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檔案閱覽抄錄複製收費標準<text:s text:c="2"/></text:p>
      <text:p text:style-name="內文">修正日期<text:s/>民國<text:s/>93<text:s/>年<text:s/>06<text:s/>月<text:s/>16<text:s/>日<text:s/></text:p>
      <text:p text:style-name="內文">第<text:s/>1<text:s/>條<text:s text:c="3"/>本標準依檔案法第二十一條及規費法第十條規定訂定之。</text:p>
      <text:p text:style-name="內文"/>
      <text:p text:style-name="內文">第<text:s/>2<text:s/>條<text:s text:c="3"/>申請閱覽、抄錄或複製檔案經核准者，除其他法令另有規定外，依本標準之規定收費。</text:p>
      <text:p text:style-name="內文"/>
      <text:p text:style-name="內文">第<text:s/>3<text:s/>條<text:s text:c="3"/>閱覽、抄錄機關檔案，每二小時收取新臺幣二十元；不足二小時，以二小時計算。</text:p>
      <text:p text:style-name="內文">閱覽、抄錄國家檔案，免收費。</text:p>
      <text:p text:style-name="內文"/>
      <text:p text:style-name="內文">第<text:s/>4<text:s/>條<text:s text:c="2"/>複製檔案，依所附檔案複製收費標準表收費。</text:p>
      <text:p text:style-name="內文"/>
      <text:p text:style-name="內文">第<text:s/>5<text:s/>條<text:s text:c="3"/>複製檔案，如另需提供郵寄服務者，其郵遞費以實支數額計算，每次並加收處理費新臺幣五十元。</text:p>
      <text:p text:style-name="內文"/>
      <text:p text:style-name="內文">第<text:s/>6<text:s/>條<text:s text:c="3"/>本標準所定之規費，其收取應依預算程序辦理。</text:p>
      <text:p text:style-name="內文"/>
      <text:p text:style-name="內文">第<text:s/>7<text:s/>條<text:s text:c="3"/>本標準自發布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6130</meta:initial-creator>
    <dc:creator>林運鴻</dc:creator>
    <meta:creation-date>2019-07-02T09:50:00Z</meta:creation-date>
    <dc:date>2019-07-02T09:50:00Z</dc:date>
    <meta:print-date>2019-07-02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