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611in" fo:margin-left="0.4166in" fo:text-indent="-0.4166in">
        <style:tab-stops>
          <style:tab-stop style:type="left" style:position="-0.0083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452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1.8861in"/>
    </style:style>
    <style:style style:name="Table4" style:family="table">
      <style:table-properties style:width="6.3986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43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.1666in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63in" fo:keep-together="always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3" style:parent-style-name="內文" style:family="paragraph">
      <style:paragraph-properties style:line-height-at-least="0.1666in" fo:text-indent="0.5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4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69" style:parent-style-name="內文" style:family="paragraph">
      <style:paragraph-properties style:line-height-at-least="0.1666in" fo:text-indent="0.3125in"/>
      <style:text-properties style:font-name="標楷體" style:font-name-asian="標楷體" fo:letter-spacing="0.0069in" fo:font-size="14pt" style:font-size-asian="14pt" style:font-size-complex="14pt"/>
    </style:style>
    <style:style style:name="P70" style:parent-style-name="內文" style:family="paragraph">
      <style:paragraph-properties style:line-height-at-least="0.1666in" fo:text-indent="0.3125in"/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ableRow71" style:family="table-row">
      <style:table-row-properties style:min-row-height="0.342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34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81in" fo:keep-together="always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39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395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395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39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4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986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243in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line-height-at-least="0.1666in" fo:text-indent="9.1388in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6.3986in"/>
    </style:style>
    <style:style style:name="Table148" style:family="table">
      <style:table-properties style:width="6.3986in" fo:margin-left="0.019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中市政府建設局檔案應用申請書</text:p>
            <text:p text:style-name="P15">表單編號：中市建秘-004-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王小民</text:p>
          </table:table-cell>
          <table:covered-table-cell/>
          <table:table-cell table:style-name="TableCell30" table:number-columns-spanned="2">
            <text:p text:style-name="P31"/>
            <text:p text:style-name="P32"><text:span text:style-name="T33">○年○月○日</text:span></text:p>
          </table:table-cell>
          <table:covered-table-cell/>
          <table:table-cell table:style-name="TableCell34">
            <text:p text:style-name="P35"/>
            <text:p text:style-name="P36"><text:span text:style-name="T37">A120XXXXXX</text:span></text:p>
          </table:table-cell>
          <table:table-cell table:style-name="TableCell38" table:number-columns-spanned="2">
            <text:p text:style-name="P39">地址：台中市西屯區台灣大道三段99號</text:p>
            <text:p text:style-name="P40">電話：（04）22289111<text:s/></text:p>
            <text:p text:style-name="P41"><text:span text:style-name="T42">e-mail：aaa888@yahoo.com.tw</text:span><text:span text:style-name="T43"><text:s/></text:span></text:p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※代理人</text:p>
            <text:p text:style-name="P47"><text:span text:style-name="T48">與申請人之關係：</text:span></text:p>
          </table:table-cell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地址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電話：</text:span><text:span text:style-name="T62">（H）</text:span></text:p>
            <text:p text:style-name="P63"><text:span text:style-name="T64">（O）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list text:style-name="LFO1" text:continue-numbering="true">
              <text:list-item>
                <text:p text:style-name="P68">法人、團體、事務所或營業所名稱：</text:p>
              </text:list-item>
            </text:list>
            <text:p text:style-name="P69">地址：</text:p>
            <text:p text:style-name="P7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申請人職業：□學生 □軍 □公 ■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序號</text:p>
          </table:table-cell>
          <table:table-cell table:style-name="TableCell77" table:number-columns-spanned="5">
            <text:p text:style-name="P7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申請項目(可複選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文號及年度檔號</text:p>
          </table:table-cell>
          <table:covered-table-cell/>
          <table:table-cell table:style-name="TableCell85" table:number-columns-spanned="3">
            <text:p text:style-name="P86">檔案名稱或內容要旨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>10105000xxxx</text:p>
            <text:p text:style-name="P93">105/06200103/1/x/xx</text:p>
          </table:table-cell>
          <table:covered-table-cell/>
          <table:table-cell table:style-name="TableCell94" table:number-columns-spanned="3">
            <text:p text:style-name="P95">路燈設備登錄建檔</text:p>
          </table:table-cell>
          <table:covered-table-cell/>
          <table:covered-table-cell/>
          <table:table-cell table:style-name="TableCell96">
            <text:p text:style-name="P97">□閱覽、抄錄</text:p>
            <text:p text:style-name="P98">■複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閱覽、抄錄</text:p>
            <text:p text:style-name="P108">□複製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□閱覽、抄錄</text:p>
            <text:p text:style-name="P118">□複製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□閱覽、抄錄</text:p>
            <text:p text:style-name="P128">□複製</text:p>
          </table:table-cell>
        </table:table-row>
        <table:table-row table:style-name="TableRow129">
          <table:table-cell table:style-name="TableCell130" table:number-columns-spanned="7">
            <text:p text:style-name="P131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申請目的：□歷史考證　□學術研究　■事證稽憑　□業務參考　□權益保障</text:p>
            <text:p text:style-name="P135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7">
            <text:p text:style-name="P138">此致　臺中市政府建設局</text:p>
            <text:p text:style-name="P139"/>
            <text:p text:style-name="P140"><text:span text:style-name="T141">申請人簽章：</text:span><text:span text:style-name="T142">王小民</text:span><text:span text:style-name="T143">　※代理人簽章：　　　　　　申請日期：105年6月2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◎請詳閱後附填寫須知</text:p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填　寫　須　知</text:span></text:p>
            <text:p text:style-name="P154">一、※標記者，請依需要加填，其他欄位請填具完整。</text:p>
            <text:p text:style-name="P155">二、身分證明文件字號，請填列身分證統一編號或護照號碼。</text:p>
            <text:p text:style-name="P156">三、代理人如係意定代理者，請檢具委任書；如係法定代理者，請檢具相關證明文件影本。申請案件屬個人隱私資料者，請檢具身分關係證明文件。</text:p>
            <text:p text:style-name="P157">四、法人、團體、事務所或營業所請附登記證影本。</text:p>
            <text:p text:style-name="P158">五、申請本局檔案有檔案法第18條所定情形之一者，本局得予駁回。</text:p>
            <text:p text:style-name="P159">六、閱覽、抄錄或複製檔案，應於本局所定時間及場所為之。</text:p>
            <text:p text:style-name="P160">七、閱覽、抄錄或複製檔案，應遵守檔案法有關規定，並不得有下列行為：</text:p>
            <text:p text:style-name="P161">　　（一）添註、塗改、更換、抽取、圈點或污損檔案。</text:p>
            <text:p text:style-name="P162">　　（二）拆散已裝訂完成之檔案。</text:p>
            <text:p text:style-name="P163">　　（三）以其他方法破壞檔案或變更檔案內容。</text:p>
            <text:p text:style-name="P164"><text:span text:style-name="T165">八、申請書填具後，得以</text:span><text:span text:style-name="T166">親自持送或</text:span><text:span text:style-name="T167">書面通訊方式送臺中市政府建設局。</text:span></text:p>
            <text:p text:style-name="P168">　　地址：臺中市西屯區臺灣大道3段99號B棟(文心樓)5樓</text:p>
            <text:p text:style-name="P169">　　電話：（04）22289111</text:p>
            <text:p text:style-name="P170"><text:span text:style-name="T171">　　傳真：（04）22514389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96a21028</meta:initial-creator>
    <dc:creator>林運鴻</dc:creator>
    <meta:creation-date>2019-07-02T09:49:00Z</meta:creation-date>
    <dc:date>2019-07-02T09:49:00Z</dc:date>
    <meta:print-date>2019-07-02T09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