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line-height="0.3611in" fo:margin-left="0.4166in" fo:text-indent="-0.4166in">
        <style:tab-stops>
          <style:tab-stop style:type="left" style:position="-0.0083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0.2333in"/>
    </style:style>
    <style:style style:name="TableColumn8" style:family="table-column">
      <style:table-column-properties style:column-width="0.9319in"/>
    </style:style>
    <style:style style:name="TableColumn9" style:family="table-column">
      <style:table-column-properties style:column-width="1.1638in"/>
    </style:style>
    <style:style style:name="TableColumn10" style:family="table-column">
      <style:table-column-properties style:column-width="0.4604in"/>
    </style:style>
    <style:style style:name="TableColumn11" style:family="table-column">
      <style:table-column-properties style:column-width="2.1173in"/>
    </style:style>
    <style:style style:name="Table4" style:family="table">
      <style:table-properties style:width="6.3986in" fo:margin-left="0.01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text-align="end" style:line-height-at-least="0.1666in"/>
      <style:text-properties style:font-name="標楷體" style:font-name-asian="標楷體" style:font-weight-complex="bold" fo:font-size="8pt" style:font-size-asian="8pt" style:font-size-complex="8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43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263in" fo:keep-together="always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0" style:parent-style-name="內文" style:family="paragraph">
      <style:paragraph-properties style:line-height-at-least="0.1666in" fo:text-indent="0.5in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84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line-height-at-least="0.1666in"/>
      <style:text-properties style:font-name="標楷體" style:font-name-asian="標楷體" fo:letter-spacing="0.0069in" fo:font-size="14pt" style:font-size-asian="14pt" style:font-size-complex="14pt"/>
    </style:style>
    <style:style style:name="P66" style:parent-style-name="內文" style:family="paragraph">
      <style:paragraph-properties style:line-height-at-least="0.1666in" fo:text-indent="0.3125in"/>
      <style:text-properties style:font-name="標楷體" style:font-name-asian="標楷體" fo:letter-spacing="0.0069in" fo:font-size="14pt" style:font-size-asian="14pt" style:font-size-complex="14pt"/>
    </style:style>
    <style:style style:name="P67" style:parent-style-name="內文" style:family="paragraph">
      <style:paragraph-properties style:line-height-at-least="0.1666in" fo:text-indent="0.3125in"/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ableRow68" style:family="table-row">
      <style:table-row-properties style:min-row-height="0.3423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34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881in" fo:keep-together="always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395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395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395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395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437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986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9243in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letter-spacing="-0.0138in" fo:font-size="14pt" style:font-size-asian="14pt" style:font-size-complex="14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line-height-at-least="0.1666in" fo:text-indent="9.1388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6.3986in"/>
    </style:style>
    <style:style style:name="Table141" style:family="table">
      <style:table-properties style:width="6.3986in" fo:margin-left="0.019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150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50%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臺中市政府建設局檔案應用申請書</text:p>
            <text:p text:style-name="P15">表單編號：中市建秘-004-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　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2">
            <text:p text:style-name="P25">住(居)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地址：</text:p>
            <text:p text:style-name="P35"><text:span text:style-name="T36">電話：</text:span><text:span text:style-name="T37">（H）</text:span></text:p>
            <text:p text:style-name="P38"><text:span text:style-name="T39"><text:s text:c="8"/>（O）</text:span></text:p>
            <text:p text:style-name="P40">e-mail：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※代理人</text:p>
            <text:p text:style-name="P44"><text:span text:style-name="T45">與申請人之關係：</text:span></text:p>
          </table:table-cell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 table:number-columns-spanned="2">
            <text:p text:style-name="P51">地址：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電話：</text:span><text:span text:style-name="T59">（H）</text:span></text:p>
            <text:p text:style-name="P60"><text:span text:style-name="T61">（O）</text:span><text:span text:style-name="T62"><text:s/></text:span></text:p>
          </table:table-cell>
          <table:covered-table-cell/>
        </table:table-row>
        <table:table-row table:style-name="TableRow63">
          <table:table-cell table:style-name="TableCell64" table:number-columns-spanned="7">
            <text:list text:style-name="LFO1" text:continue-numbering="true">
              <text:list-item>
                <text:p text:style-name="P65">法人、團體、事務所或營業所名稱：</text:p>
              </text:list-item>
            </text:list>
            <text:p text:style-name="P66">地址：</text:p>
            <text:p text:style-name="P6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序號</text:p>
          </table:table-cell>
          <table:table-cell table:style-name="TableCell74" table:number-columns-spanned="5">
            <text:p text:style-name="P7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申請項目(可複選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文號及年度檔號</text:p>
          </table:table-cell>
          <table:covered-table-cell/>
          <table:table-cell table:style-name="TableCell82" table:number-columns-spanned="3">
            <text:p text:style-name="P83">檔案名稱或內容要旨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□閱覽、抄錄</text:p>
            <text:p text:style-name="P94">□複製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□閱覽、抄錄</text:p>
            <text:p text:style-name="P104">□複製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□閱覽、抄錄</text:p>
            <text:p text:style-name="P114">□複製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□閱覽、抄錄</text:p>
            <text:p text:style-name="P124">□複製</text:p>
          </table:table-cell>
        </table:table-row>
        <table:table-row table:style-name="TableRow125">
          <table:table-cell table:style-name="TableCell126" table:number-columns-spanned="7">
            <text:p text:style-name="P127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申請目的：□歷史考證　□學術研究　□事證稽憑　□業務參考　□權益保障</text:p>
            <text:p text:style-name="P131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7">
            <text:p text:style-name="P134">此致　臺中市政府建設局</text:p>
            <text:p text:style-name="P135"/>
            <text:p text:style-name="P136">申請人簽章：　　　　　　※代理人簽章：　　　　　　申請日期：　 年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◎請詳閱後附填寫須知</text:p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填　寫　須　知</text:span></text:p>
            <text:p text:style-name="P147">一、※標記者，請依需要加填，其他欄位請填具完整。</text:p>
            <text:p text:style-name="P148">二、身分證明文件字號，請填列身分證統一編號或護照號碼。</text:p>
            <text:p text:style-name="P149">三、代理人如係意定代理者，請檢具委任書；如係法定代理者，請檢具相關證明文件影本。申請案件屬個人隱私資料者，請檢具身分關係證明文件。</text:p>
            <text:p text:style-name="P150">四、法人、團體、事務所或營業所請附登記證影本。</text:p>
            <text:p text:style-name="P151">五、申請本局檔案有檔案法第18條所定情形之一者，本局得予駁回。</text:p>
            <text:p text:style-name="P152">六、閱覽、抄錄或複製檔案，應於本局所定時間及場所為之。</text:p>
            <text:p text:style-name="P153">七、閱覽、抄錄或複製檔案，應遵守檔案法有關規定，並不得有下列行為：</text:p>
            <text:p text:style-name="P154">　　（一）添註、塗改、更換、抽取、圈點或污損檔案。</text:p>
            <text:p text:style-name="P155">　　（二）拆散已裝訂完成之檔案。</text:p>
            <text:p text:style-name="P156">　　（三）以其他方法破壞檔案或變更檔案內容。</text:p>
            <text:p text:style-name="P157"><text:span text:style-name="T158">八、申請書填具後，得以</text:span><text:span text:style-name="T159">親自持送或</text:span><text:span text:style-name="T160">書面通訊方式送臺中市政府建設局。</text:span></text:p>
            <text:p text:style-name="P161">　　地址：臺中市西屯區臺灣大道3段99號B棟(文心樓)5樓</text:p>
            <text:p text:style-name="P162">　　電話：（04）22289111</text:p>
            <text:p text:style-name="P163"><text:span text:style-name="T164">　　傳真：（04）22514389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96a21028</meta:initial-creator>
    <dc:creator>林運鴻</dc:creator>
    <meta:creation-date>2019-07-02T09:47:00Z</meta:creation-date>
    <dc:date>2019-07-02T09:47:00Z</dc:date>
    <meta:print-date>2019-07-02T09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