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09361111111111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5.5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24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style-name="ce1"/>
          <table:table-cell office:value-type="string" table:style-name="ce2">
            <text:p>附表-各業務單位承辦人自行控管聯(第一聯)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1" table:number-rows-spanned="1" table:style-name="ce29">
            <text:p>臺中市政府建設局(○○工程處)<text:span text:style-name="T2">○○科</text:span><text:s/>訴訟案件統計表</text:p>
          </table:table-cell>
          <table:covered-table-cell table:number-columns-repeated="10"/>
          <table:table-cell office:value-type="string" table:number-columns-spanned="2" table:number-rows-spanned="1" table:style-name="ce26">
            <text:p>填報日期</text:p>
          </table:table-cell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table:number-columns-repeated="2" table:style-name="ce4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9">
            <text:p>序號</text:p>
          </table:table-cell>
          <table:table-cell office:value-type="string" table:number-columns-spanned="1" table:number-rows-spanned="2" table:style-name="ce48">
            <text:p>原告</text:p>
            <text:p>聲(申)請人</text:p>
          </table:table-cell>
          <table:table-cell office:value-type="string" table:number-columns-spanned="1" table:number-rows-spanned="2" table:style-name="ce48">
            <text:p>被告</text:p>
            <text:p>相對人</text:p>
          </table:table-cell>
          <table:table-cell office:value-type="string" table:number-columns-spanned="1" table:number-rows-spanned="2" table:style-name="ce44">
            <text:p>案由</text:p>
          </table:table-cell>
          <table:table-cell office:value-type="string" table:number-columns-spanned="1" table:number-rows-spanned="2" table:style-name="ce44">
            <text:p>審別及案號</text:p>
          </table:table-cell>
          <table:table-cell office:value-type="string" table:style-name="ce9">
            <text:p>委任律師</text:p>
          </table:table-cell>
          <table:table-cell office:value-type="string" table:number-columns-spanned="1" table:number-rows-spanned="2" table:style-name="ce46">
            <text:p>起訴</text:p>
            <text:p>提起仲裁</text:p>
            <text:p>申請調解</text:p>
            <text:p>日期</text:p>
          </table:table-cell>
          <table:table-cell office:value-type="string" table:number-columns-spanned="4" table:number-rows-spanned="2" table:style-name="ce49">
            <text:p>最新案件進行情形<text:span text:style-name="T3">〈請填入日期〉</text:span></text:p>
          </table:table-cell>
          <table:covered-table-cell table:number-columns-repeated="3"/>
          <table:table-cell office:value-type="string" table:number-columns-spanned="4" table:number-rows-spanned="2" table:style-name="ce48">
            <text:p>判決主文</text:p>
            <text:p>仲裁主文</text:p>
            <text:p>調解建議</text:p>
          </table:table-cell>
          <table:covered-table-cell table:number-columns-repeated="3"/>
          <table:table-cell office:value-type="string" table:number-columns-spanned="1" table:number-rows-spanned="2" table:style-name="ce45">
            <text:p>繼續法律程序提起日</text:p>
          </table:table-cell>
          <table:table-cell office:value-type="string" table:number-columns-spanned="1" table:number-rows-spanned="2" table:style-name="ce45">
            <text:p>是否繼續列管<text:span text:style-name="T3">(是/否)</text:span></text:p>
          </table:table-cell>
          <table:table-cell office:value-type="string" table:number-columns-spanned="1" table:number-rows-spanned="2" table:style-name="ce47">
            <text:p>承辦人</text:p>
            <text:p>(核章)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簽准日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4" table:style-name="ce5"/>
          <table:table-cell office:value-type="string" table:style-name="ce6">
            <text:p>○審</text:p>
            <text:p><text:span text:style-name="T4">○年度○字第○號</text:span></text:p>
          </table:table-cell>
          <table:table-cell office:value-type="string" table:style-name="ce11">
            <text:p>○○○律師</text:p>
            <text:p>108/0/0</text:p>
          </table:table-cell>
          <table:table-cell table:style-name="ce5"/>
          <table:table-cell office:value-type="string" table:number-columns-spanned="4" table:number-rows-spanned="1" table:style-name="ce50">
            <text:p>調解案件範例：</text:p>
            <text:p>000年0月0日廠商提調解</text:p>
            <text:p>000年0月0日提出陳述意見書</text:p>
            <text:p>000年0月0日本府採購申訴審議委員會召開第0次調解會議</text:p>
            <text:p>000年0月0日調解建議</text:p>
            <text:p>000年0月0日調解成立</text:p>
            <text:p/>
          </table:table-cell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repeated="4" table:style-name="ce5"/>
          <table:table-cell table:number-columns-repeated="16365"/>
        </table:table-row>
        <table:table-row table:style-name="ro6">
          <table:table-cell table:number-columns-repeated="5" table:style-name="ce7"/>
          <table:table-cell table:style-name="ce10"/>
          <table:table-cell table:style-name="ce7"/>
          <table:table-cell office:value-type="string" table:number-columns-spanned="4" table:number-rows-spanned="1" table:style-name="ce18">
            <text:p>訴訟案件範例：</text:p>
            <text:p>一審：</text:p>
            <text:p>000年0月0日起訴</text:p>
            <text:p>000年0月0日準備程序</text:p>
            <text:p>000年0月0日言詞辯論</text:p>
            <text:p>000年0月0日判決</text:p>
            <text:p>二審：<text:s/></text:p>
            <text:p>000年0月0日準備程序</text:p>
            <text:p/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7">
          <table:table-cell table:number-columns-repeated="7" table:style-name="ce7"/>
          <table:table-cell office:value-type="string" table:number-columns-spanned="4" table:number-rows-spanned="1" table:style-name="ce18">
            <text:p>仲裁案件範例：</text:p>
            <text:p>000年0月0日廠商提仲裁</text:p>
            <text:p>000年0月0日仲裁開庭</text:p>
            <text:p>000年0月0日仲裁判斷書</text:p>
            <text:p/>
            <text:p>撤銷仲裁判斷之訴：</text:p>
            <text:p>一審(000年度0字第000號)：</text:p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2">
            <text:p>注意事項</text:p>
          </table:table-cell>
          <table:table-cell office:value-type="string" table:style-name="ce2">
            <text:p>1.本表各單位應於每月1日填製(遇假日順延至下一個上班日)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2.填製表格應於當月5日前送交秘書室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3.提起訴訟救濟，應注意須於法定期間內(例如：民事上訴20日、抗告10日、撤銷仲裁之訴30日)提起救濟，期間自本局或律師收狀日(以日期在前者為之)起算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4.委任律師繼續提起上訴、抗告或撤銷仲裁之訴時，承辦人應隨時注意截止期限，並跟律師保持聯絡及要求律師應將遞狀收文紀錄提供本局，俾憑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5.訴訟案件統計表一式三份，各單位應確實填寫及核章，並於次月五日前送交秘書室一份，並自留二份於案件承辦人及主管處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8">
            <text:p>單位主管(核章)</text:p>
          </table:table-cell>
          <table:table-cell table:style-name="ce8"/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repeated="15" table:style-name="ce2"/>
          <table:table-cell table:number-columns-repeated="16365"/>
        </table:table-row>
        <table:table-row table:number-rows-repeated="1048558" table:style-name="ro1">
          <table:table-cell table:number-columns-repeated="16384"/>
        </table:table-row>
      </table:table>
      <table:table table:name="第二聯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style-name="ce1"/>
          <table:table-cell office:value-type="string" table:style-name="ce2">
            <text:p>附表-各業務單位單位主管自行控管聯(第二聯)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1" table:number-rows-spanned="1" table:style-name="ce29">
            <text:p>臺中市政府建設局(○○工程處)<text:span text:style-name="T2">○○科</text:span><text:s/>訴訟案件統計表</text:p>
          </table:table-cell>
          <table:covered-table-cell table:number-columns-repeated="10"/>
          <table:table-cell office:value-type="string" table:number-columns-spanned="2" table:number-rows-spanned="1" table:style-name="ce26">
            <text:p>填報日期</text:p>
          </table:table-cell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table:number-columns-repeated="2" table:style-name="ce4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9">
            <text:p>序號</text:p>
          </table:table-cell>
          <table:table-cell office:value-type="string" table:number-columns-spanned="1" table:number-rows-spanned="2" table:style-name="ce48">
            <text:p>原告</text:p>
            <text:p>聲(申)請人</text:p>
          </table:table-cell>
          <table:table-cell office:value-type="string" table:number-columns-spanned="1" table:number-rows-spanned="2" table:style-name="ce48">
            <text:p>被告</text:p>
            <text:p>相對人</text:p>
          </table:table-cell>
          <table:table-cell office:value-type="string" table:number-columns-spanned="1" table:number-rows-spanned="2" table:style-name="ce44">
            <text:p>案由</text:p>
          </table:table-cell>
          <table:table-cell office:value-type="string" table:number-columns-spanned="1" table:number-rows-spanned="2" table:style-name="ce44">
            <text:p>審別及案號</text:p>
          </table:table-cell>
          <table:table-cell office:value-type="string" table:style-name="ce9">
            <text:p>委任律師</text:p>
          </table:table-cell>
          <table:table-cell office:value-type="string" table:number-columns-spanned="1" table:number-rows-spanned="2" table:style-name="ce46">
            <text:p>起訴</text:p>
            <text:p>提起仲裁</text:p>
            <text:p>申請調解</text:p>
            <text:p>日期</text:p>
          </table:table-cell>
          <table:table-cell office:value-type="string" table:number-columns-spanned="4" table:number-rows-spanned="2" table:style-name="ce49">
            <text:p>最新案件進行情形<text:span text:style-name="T3">〈請填入日期〉</text:span></text:p>
          </table:table-cell>
          <table:covered-table-cell table:number-columns-repeated="3"/>
          <table:table-cell office:value-type="string" table:number-columns-spanned="4" table:number-rows-spanned="2" table:style-name="ce48">
            <text:p>判決主文</text:p>
            <text:p>仲裁主文</text:p>
            <text:p>調解建議</text:p>
          </table:table-cell>
          <table:covered-table-cell table:number-columns-repeated="3"/>
          <table:table-cell office:value-type="string" table:number-columns-spanned="1" table:number-rows-spanned="2" table:style-name="ce45">
            <text:p>繼續法律程序提起日</text:p>
          </table:table-cell>
          <table:table-cell office:value-type="string" table:number-columns-spanned="1" table:number-rows-spanned="2" table:style-name="ce45">
            <text:p>是否繼續列管<text:span text:style-name="T3">(是/否)</text:span></text:p>
          </table:table-cell>
          <table:table-cell office:value-type="string" table:number-columns-spanned="1" table:number-rows-spanned="2" table:style-name="ce47">
            <text:p>承辦人</text:p>
            <text:p>(核章)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簽准日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4" table:style-name="ce5"/>
          <table:table-cell office:value-type="string" table:style-name="ce6">
            <text:p>○審</text:p>
            <text:p><text:span text:style-name="T4">○年度○字第○號</text:span></text:p>
          </table:table-cell>
          <table:table-cell office:value-type="string" table:style-name="ce11">
            <text:p>○○○律師</text:p>
            <text:p>108/0/0</text:p>
          </table:table-cell>
          <table:table-cell table:style-name="ce5"/>
          <table:table-cell office:value-type="string" table:number-columns-spanned="4" table:number-rows-spanned="1" table:style-name="ce50">
            <text:p>調解案件範例：</text:p>
            <text:p>000年0月0日廠商提調解</text:p>
            <text:p>000年0月0日提出陳述意見書</text:p>
            <text:p>000年0月0日本府採購申訴審議委員會召開第0次調解會議</text:p>
            <text:p>000年0月0日調解建議</text:p>
            <text:p>000年0月0日調解成立</text:p>
            <text:p/>
          </table:table-cell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repeated="4" table:style-name="ce5"/>
          <table:table-cell table:number-columns-repeated="16365"/>
        </table:table-row>
        <table:table-row table:style-name="ro6">
          <table:table-cell table:number-columns-repeated="5" table:style-name="ce7"/>
          <table:table-cell table:style-name="ce10"/>
          <table:table-cell table:style-name="ce7"/>
          <table:table-cell office:value-type="string" table:number-columns-spanned="4" table:number-rows-spanned="1" table:style-name="ce18">
            <text:p>訴訟案件範例：</text:p>
            <text:p>一審：</text:p>
            <text:p>000年0月0日起訴</text:p>
            <text:p>000年0月0日準備程序</text:p>
            <text:p>000年0月0日言詞辯論</text:p>
            <text:p>000年0月0日判決</text:p>
            <text:p>二審：<text:s/></text:p>
            <text:p>000年0月0日準備程序</text:p>
            <text:p/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7">
          <table:table-cell table:number-columns-repeated="7" table:style-name="ce7"/>
          <table:table-cell office:value-type="string" table:number-columns-spanned="4" table:number-rows-spanned="1" table:style-name="ce18">
            <text:p>仲裁案件範例：</text:p>
            <text:p>000年0月0日廠商提仲裁</text:p>
            <text:p>000年0月0日仲裁開庭</text:p>
            <text:p>000年0月0日仲裁判斷書</text:p>
            <text:p/>
            <text:p>撤銷仲裁判斷之訴：</text:p>
            <text:p>一審(000年度0字第000號)：</text:p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2">
            <text:p>注意事項</text:p>
          </table:table-cell>
          <table:table-cell office:value-type="string" table:style-name="ce2">
            <text:p>1.本表各單位應於每月1日填製(遇假日順延至下一個上班日)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2.填製表格應於當月5日前送交秘書室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3.提起訴訟救濟，應注意須於法定期間內(例如：民事上訴20日、抗告10日、撤銷仲裁之訴30日)提起救濟，期間自本局或律師收狀日(以日期在前者為之)起算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4.委任律師繼續提起上訴、抗告或撤銷仲裁之訴時，承辦人應隨時注意截止期限，並跟律師保持聯絡及要求律師應將遞狀收文紀錄提供本局，俾憑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5.訴訟案件統計表一式三份，各單位應確實填寫及核章，並於次月五日前送交秘書室一份，並自留二份於案件承辦人及主管處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8">
            <text:p>單位主管(核章)</text:p>
          </table:table-cell>
          <table:table-cell table:style-name="ce8"/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repeated="15" table:style-name="ce2"/>
          <table:table-cell table:number-columns-repeated="16365"/>
        </table:table-row>
        <table:table-row table:style-name="ro10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第三聯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style-name="ce1"/>
          <table:table-cell office:value-type="string" table:style-name="ce2">
            <text:p>附表-秘書室留存聯(第三聯)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1" table:number-rows-spanned="1" table:style-name="ce29">
            <text:p>臺中市政府建設局(○○工程處)<text:span text:style-name="T2">○○科</text:span><text:s/>訴訟案件統計表</text:p>
          </table:table-cell>
          <table:covered-table-cell table:number-columns-repeated="10"/>
          <table:table-cell office:value-type="string" table:number-columns-spanned="2" table:number-rows-spanned="1" table:style-name="ce26">
            <text:p>填報日期</text:p>
          </table:table-cell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table:number-columns-repeated="2" table:style-name="ce4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9">
            <text:p>序號</text:p>
          </table:table-cell>
          <table:table-cell office:value-type="string" table:number-columns-spanned="1" table:number-rows-spanned="2" table:style-name="ce48">
            <text:p>原告</text:p>
            <text:p>聲(申)請人</text:p>
          </table:table-cell>
          <table:table-cell office:value-type="string" table:number-columns-spanned="1" table:number-rows-spanned="2" table:style-name="ce48">
            <text:p>被告</text:p>
            <text:p>相對人</text:p>
          </table:table-cell>
          <table:table-cell office:value-type="string" table:number-columns-spanned="1" table:number-rows-spanned="2" table:style-name="ce44">
            <text:p>案由</text:p>
          </table:table-cell>
          <table:table-cell office:value-type="string" table:number-columns-spanned="1" table:number-rows-spanned="2" table:style-name="ce44">
            <text:p>審別及案號</text:p>
          </table:table-cell>
          <table:table-cell office:value-type="string" table:style-name="ce9">
            <text:p>委任律師</text:p>
          </table:table-cell>
          <table:table-cell office:value-type="string" table:number-columns-spanned="1" table:number-rows-spanned="2" table:style-name="ce46">
            <text:p>起訴</text:p>
            <text:p>提起仲裁</text:p>
            <text:p>申請調解</text:p>
            <text:p>日期</text:p>
          </table:table-cell>
          <table:table-cell office:value-type="string" table:number-columns-spanned="4" table:number-rows-spanned="2" table:style-name="ce49">
            <text:p>最新案件進行情形<text:span text:style-name="T3">〈請填入日期〉</text:span></text:p>
          </table:table-cell>
          <table:covered-table-cell table:number-columns-repeated="3"/>
          <table:table-cell office:value-type="string" table:number-columns-spanned="4" table:number-rows-spanned="2" table:style-name="ce48">
            <text:p>判決主文</text:p>
            <text:p>仲裁主文</text:p>
            <text:p>調解建議</text:p>
          </table:table-cell>
          <table:covered-table-cell table:number-columns-repeated="3"/>
          <table:table-cell office:value-type="string" table:number-columns-spanned="1" table:number-rows-spanned="2" table:style-name="ce45">
            <text:p>繼續法律程序提起日</text:p>
          </table:table-cell>
          <table:table-cell office:value-type="string" table:number-columns-spanned="1" table:number-rows-spanned="2" table:style-name="ce45">
            <text:p>是否繼續列管<text:span text:style-name="T3">(是/否)</text:span></text:p>
          </table:table-cell>
          <table:table-cell office:value-type="string" table:number-columns-spanned="1" table:number-rows-spanned="2" table:style-name="ce47">
            <text:p>承辦人</text:p>
            <text:p>(核章)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簽准日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4" table:style-name="ce5"/>
          <table:table-cell office:value-type="string" table:style-name="ce6">
            <text:p>○審</text:p>
            <text:p><text:span text:style-name="T4">○年度○字第○號</text:span></text:p>
          </table:table-cell>
          <table:table-cell office:value-type="string" table:style-name="ce11">
            <text:p>○○○律師</text:p>
            <text:p>108/0/0</text:p>
          </table:table-cell>
          <table:table-cell table:style-name="ce5"/>
          <table:table-cell office:value-type="string" table:number-columns-spanned="4" table:number-rows-spanned="1" table:style-name="ce50">
            <text:p>調解案件範例：</text:p>
            <text:p>000年0月0日廠商提調解</text:p>
            <text:p>000年0月0日提出陳述意見書</text:p>
            <text:p>000年0月0日本府採購申訴審議委員會召開第0次調解會議</text:p>
            <text:p>000年0月0日調解建議</text:p>
            <text:p>000年0月0日調解成立</text:p>
            <text:p/>
          </table:table-cell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repeated="4" table:style-name="ce5"/>
          <table:table-cell table:number-columns-repeated="16365"/>
        </table:table-row>
        <table:table-row table:style-name="ro6">
          <table:table-cell table:number-columns-repeated="5" table:style-name="ce7"/>
          <table:table-cell table:style-name="ce10"/>
          <table:table-cell table:style-name="ce7"/>
          <table:table-cell office:value-type="string" table:number-columns-spanned="4" table:number-rows-spanned="1" table:style-name="ce18">
            <text:p>訴訟案件範例：</text:p>
            <text:p>一審：</text:p>
            <text:p>000年0月0日起訴</text:p>
            <text:p>000年0月0日準備程序</text:p>
            <text:p>000年0月0日言詞辯論</text:p>
            <text:p>000年0月0日判決</text:p>
            <text:p>二審：<text:s/></text:p>
            <text:p>000年0月0日準備程序</text:p>
            <text:p/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7">
          <table:table-cell table:number-columns-repeated="7" table:style-name="ce7"/>
          <table:table-cell office:value-type="string" table:number-columns-spanned="4" table:number-rows-spanned="1" table:style-name="ce18">
            <text:p>仲裁案件範例：</text:p>
            <text:p>000年0月0日廠商提仲裁</text:p>
            <text:p>000年0月0日仲裁開庭</text:p>
            <text:p>000年0月0日仲裁判斷書</text:p>
            <text:p/>
            <text:p>撤銷仲裁判斷之訴：</text:p>
            <text:p>一審(000年度0字第000號)：</text:p>
            <text:p/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8">
          <table:table-cell table:number-columns-repeated="7" table:style-name="ce7"/>
          <table:table-cell table:number-columns-spanned="4" table:number-rows-spanned="1" table:style-name="ce20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4" table:style-name="ce7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2">
            <text:p>注意事項</text:p>
          </table:table-cell>
          <table:table-cell office:value-type="string" table:style-name="ce2">
            <text:p>1.本表各單位應於每月1日填製(遇假日順延至下一個上班日)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2.填製表格應於當月5日前送交秘書室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3.提起訴訟救濟，應注意須於法定期間內(例如：民事上訴20日、抗告10日、撤銷仲裁之訴30日)提起救濟，期間自本局或律師收狀日(以日期在前者為之)起算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4.委任律師繼續提起上訴、抗告或撤銷仲裁之訴時，承辦人應隨時注意截止期限，並跟律師保持聯絡及要求律師應將遞狀收文紀錄提供本局，俾憑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3" table:style-name="ce2"/>
          <table:table-cell office:value-type="string" table:style-name="ce2">
            <text:p>5.訴訟案件統計表一式三份，各單位應確實填寫及核章，並於次月五日前送交秘書室一份，並自留二份於案件承辦人及主管處控管。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8">
            <text:p>單位主管(核章)</text:p>
          </table:table-cell>
          <table:table-cell table:style-name="ce8"/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repeated="15" table:style-name="ce2"/>
          <table:table-cell table:number-columns-repeated="16365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repeated="15" table:style-name="ce2"/>
          <table:table-cell table:number-columns-repeated="16365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林珮穎</meta:initial-creator>
    <dc:creator>吳珈維</dc:creator>
    <meta:creation-date>2015-03-04T07:54:25Z</meta:creation-date>
    <dc:date>2019-06-25T05:58:10Z</dc:date>
    <meta:print-date>2019-06-25T05:57:40Z</meta:print-date>
  </office:meta>
</office:document-meta>
</file>