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text-indent="1.7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 fo:margin-left="4.0388in" fo:text-indent="-4.03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3" style:family="table-column">
      <style:table-column-properties style:column-width="1.5756in"/>
    </style:style>
    <style:style style:name="TableColumn14" style:family="table-column">
      <style:table-column-properties style:column-width="1.3541in"/>
    </style:style>
    <style:style style:name="TableColumn15" style:family="table-column">
      <style:table-column-properties style:column-width="0.0937in"/>
    </style:style>
    <style:style style:name="TableColumn16" style:family="table-column">
      <style:table-column-properties style:column-width="1.4472in"/>
    </style:style>
    <style:style style:name="TableColumn17" style:family="table-column">
      <style:table-column-properties style:column-width="1.4472in"/>
    </style:style>
    <style:style style:name="Table12" style:family="table">
      <style:table-properties style:width="5.918in" style:rel-width="100%" fo:margin-left="0in" table:align="left"/>
    </style:style>
    <style:style style:name="TableRow18" style:family="table-row">
      <style:table-row-properties style:min-row-height="0.384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45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2" style:family="table-row">
      <style:table-row-properties style:min-row-height="0.497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79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2.361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" style:family="table-row">
      <style:table-row-properties style:min-row-height="1.15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0" style:family="table-row">
      <style:table-row-properties style:min-row-height="0.38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0.3687in" fo:text-indent="-0.368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77" style:parent-style-name="內文" style:family="paragraph">
      <style:paragraph-properties fo:widows="2" fo:orphans="2" fo:line-height="0.2777in" fo:margin-left="0.4416in" fo:text-indent="-0.1465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widows="2" fo:orphans="2" fo:line-height="0.2777in" fo:margin-left="0.3687in" fo:text-indent="-0.368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88" style:parent-style-name="內文" style:family="paragraph">
      <style:paragraph-properties fo:widows="2" fo:orphans="2" fo:line-height="0.2777in" fo:margin-left="0.3451in" fo:text-indent="-0.44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fo:line-height="0.2777in" fo:text-indent="1.7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line-height="0.2777in" fo:margin-left="4.0388in" fo:text-indent="-4.03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7" style:family="table-column">
      <style:table-column-properties style:column-width="1.5756in"/>
    </style:style>
    <style:style style:name="TableColumn108" style:family="table-column">
      <style:table-column-properties style:column-width="1.3541in"/>
    </style:style>
    <style:style style:name="TableColumn109" style:family="table-column">
      <style:table-column-properties style:column-width="0.0937in"/>
    </style:style>
    <style:style style:name="TableColumn110" style:family="table-column">
      <style:table-column-properties style:column-width="1.4472in"/>
    </style:style>
    <style:style style:name="TableColumn111" style:family="table-column">
      <style:table-column-properties style:column-width="1.4472in"/>
    </style:style>
    <style:style style:name="Table106" style:family="table">
      <style:table-properties style:width="5.918in" style:rel-width="100%" fo:margin-left="0in" table:align="left"/>
    </style:style>
    <style:style style:name="TableRow112" style:family="table-row">
      <style:table-row-properties style:min-row-height="0.384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545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26" style:family="table-row">
      <style:table-row-properties style:min-row-height="0.4972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579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3618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1.152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9" style:family="table-row">
      <style:table-row-properties style:min-row-height="0.38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 fo:margin-left="0.3687in" fo:text-indent="-0.368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65" style:parent-style-name="內文" style:family="paragraph">
      <style:paragraph-properties fo:widows="2" fo:orphans="2" fo:line-height="0.2777in" fo:margin-left="0.4416in" fo:text-indent="-0.1465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widows="2" fo:orphans="2" fo:line-height="0.2777in" fo:margin-left="0.3687in" fo:text-indent="-0.368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69" style:parent-style-name="內文" style:family="paragraph">
      <style:paragraph-properties fo:widows="2" fo:orphans="2" fo:line-height="0.2777in" fo:margin-left="0.3451in" fo:text-indent="-0.44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fo:line-height="0.2777in" fo:text-indent="1.7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line-height="0.2777in" fo:margin-left="4.0388in" fo:text-indent="-4.03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84" style:family="table-column">
      <style:table-column-properties style:column-width="1.5756in"/>
    </style:style>
    <style:style style:name="TableColumn185" style:family="table-column">
      <style:table-column-properties style:column-width="1.3541in"/>
    </style:style>
    <style:style style:name="TableColumn186" style:family="table-column">
      <style:table-column-properties style:column-width="0.0937in"/>
    </style:style>
    <style:style style:name="TableColumn187" style:family="table-column">
      <style:table-column-properties style:column-width="1.4472in"/>
    </style:style>
    <style:style style:name="TableColumn188" style:family="table-column">
      <style:table-column-properties style:column-width="1.4472in"/>
    </style:style>
    <style:style style:name="Table183" style:family="table">
      <style:table-properties style:width="5.918in" style:rel-width="100%" fo:margin-left="0in" table:align="left"/>
    </style:style>
    <style:style style:name="TableRow189" style:family="table-row">
      <style:table-row-properties style:min-row-height="0.384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545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03" style:family="table-row">
      <style:table-row-properties style:min-row-height="0.497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0.5798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2.361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1" style:family="table-row">
      <style:table-row-properties style:min-row-height="1.152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36" style:family="table-row">
      <style:table-row-properties style:min-row-height="0.38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widows="2" fo:orphans="2" fo:line-height="0.2777in" fo:margin-left="0.3687in" fo:text-indent="-0.368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242" style:parent-style-name="內文" style:family="paragraph">
      <style:paragraph-properties fo:widows="2" fo:orphans="2" fo:line-height="0.2777in" fo:margin-left="0.4416in" fo:text-indent="-0.1465in">
        <style:tab-stops/>
      </style:paragraph-properties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widows="2" fo:orphans="2" fo:line-height="0.2777in" fo:margin-left="0.3687in" fo:text-indent="-0.368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246" style:parent-style-name="內文" style:family="paragraph">
      <style:paragraph-properties fo:widows="2" fo:orphans="2" fo:line-height="0.2777in" fo:margin-left="0.3451in" fo:text-indent="-0.44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P24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臺中市政府建設局</text:p>
      <text:p text:style-name="P2">申請公文改分陳核單</text:p>
      <text:p text:style-name="P3"><text:span text:style-name="T4"><text:s text:c="28"/></text:span><text:span text:style-name="T5">印表日期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文文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收文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來文機關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主 <text:s/>旨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退<text:s/>分<text:s/>依<text:s/>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退<text:s/>分<text:s/>原<text:s/>因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建議改分機關</text:p>
            <text:p text:style-name="P50"><text:s text:c="2"/>(或單位)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內文"><text:span text:style-name="T55"><text:s text:c="5"/></text:span><text:span text:style-name="T56">承辦</text:span><text:span text:style-name="T57">機關</text:span><text:span text:style-name="T58">(</text:span><text:span text:style-name="T59">或單位</text:span><text:span text:style-name="T60">)</text:span></text:p>
          </table:table-cell>
          <table:covered-table-cell/>
          <table:table-cell table:style-name="TableCell61" table:number-columns-spanned="3">
            <text:p text:style-name="內文"><text:span text:style-name="T62"><text:s text:c="6"/></text:span><text:span text:style-name="T63">審核、</text:span><text:span text:style-name="T64">決行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/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附錄：</text:p>
            <text:p text:style-name="P73"><text:span text:style-name="T74">註1</text:span><text:span text:style-name="T75">單位間改分-</text:span><text:span text:style-name="T76">依據本府文書處理實施要點第45點第2項規定辦理。</text:span></text:p>
            <text:p text:style-name="P77">【承辦單位收受之文件，認為非屬本單位承辦之業務，經主管核閱後，得退回總收發改分，或逕行移送其他單位辦理，並通知分文人員；受改分單位如有意見，應簽明理由陳請主任秘書以上人員裁定，不得再行移還。</text:p>
            <text:p text:style-name="P78"><text:span text:style-name="T79">註2</text:span><text:span text:style-name="T80">機關間改分-</text:span><text:span text:style-name="T81">依據</text:span><text:span text:style-name="T82">本府</text:span><text:span text:style-name="T83">文書處理</text:span><text:span text:style-name="T84">實施要點第3</text:span><text:span text:style-name="T85">6</text:span><text:span text:style-name="T86">點第</text:span><text:span text:style-name="T87">6項規定辦理。</text:span></text:p>
            <text:p text:style-name="P88"><text:span text:style-name="T89"><text:s text:c="4"/></text:span><text:span text:style-name="T90">【</text:span><text:span text:style-name="T91">凡經本府分辦之文件，機關收文人員認為不屬於本機關主管業務範圍者，應簽註意見送由主任秘書以上人員核章後，於工作時間八小時</text:span><text:span text:style-name="T92">內退回本府總收文人員改分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P94"/>
      <text:soft-page-break/>
      <text:p text:style-name="P95">臺中市新建工程處</text:p>
      <text:p text:style-name="P96">申請公文改分陳核單</text:p>
      <text:p text:style-name="P97"><text:span text:style-name="T98"><text:s text:c="28"/></text:span><text:span text:style-name="T99">印表日期</text:span><text:span text:style-name="T100"><text:s text:c="2"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公文文號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收文日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來文機關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主 <text:s/>旨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退<text:s/>分<text:s/>依 據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退<text:s/>分<text:s/>原 因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建議改分機關</text:p>
            <text:p text:style-name="P144"><text:s text:c="2"/>(或單位)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內文"><text:span text:style-name="T149"><text:s text:c="5"/></text:span><text:span text:style-name="T150">承辦機關(或單位)</text:span></text:p>
          </table:table-cell>
          <table:covered-table-cell/>
          <table:table-cell table:style-name="TableCell151" table:number-columns-spanned="3">
            <text:p text:style-name="內文"><text:span text:style-name="T152"><text:s text:c="6"/></text:span><text:span text:style-name="T153">審核、決行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<text:s/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附錄：</text:p>
            <text:p text:style-name="P162"><text:span text:style-name="T163">註1</text:span><text:span text:style-name="T164">單位間改分-依據本府文書處理實施要點第45點第2項規定辦理。</text:span></text:p>
            <text:p text:style-name="P165">【承辦單位收受之文件，認為非屬本單位承辦之業務，經主管核閱後，得退回總收發改分，或逕行移送其他單位辦理，並通知分文人員；受改分單位如有意見，應簽明理由陳請主任秘書以上人員裁定，不得再行移還。</text:p>
            <text:p text:style-name="P166"><text:span text:style-name="T167">註2</text:span><text:span text:style-name="T168">機關間改分-依據本府文書處理實施要點第36點第6項規定辦理。</text:span></text:p>
            <text:p text:style-name="P169"><text:span text:style-name="T170"><text:s text:c="4"/>【凡經本府分辦之文件，機關收文人員認為不屬於本機關主管業務範圍者，應簽註意見送由主任秘書以上人員核章後，於工作時間八小時內退回本府總收文人員改分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1"/>
      <text:soft-page-break/>
      <text:p text:style-name="P172">臺中市養護工程處</text:p>
      <text:p text:style-name="P173">申請公文改分陳核單</text:p>
      <text:p text:style-name="P174"><text:span text:style-name="T175"><text:s text:c="28"/></text:span><text:span text:style-name="T176">印表日期</text:span><text:span text:style-name="T177"><text:s text:c="2"/></text:span><text:span text:style-name="T178">年</text:span><text:span text:style-name="T179"><text:s text:c="2"/></text:span><text:span text:style-name="T180">月</text:span><text:span text:style-name="T181"><text:s text:c="2"/></text:span><text:span text:style-name="T182">日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公文文號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收文日期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來文機關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主 <text:s/>旨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退<text:s/>分<text:s/>依 據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退<text:s/>分<text:s/>原 因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建議改分機關</text:p>
            <text:p text:style-name="P221"><text:s text:c="2"/>(或單位)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內文"><text:span text:style-name="T226"><text:s text:c="5"/></text:span><text:span text:style-name="T227">承辦機關(或單位)</text:span></text:p>
          </table:table-cell>
          <table:covered-table-cell/>
          <table:table-cell table:style-name="TableCell228" table:number-columns-spanned="3">
            <text:p text:style-name="內文"><text:span text:style-name="T229"><text:s text:c="6"/></text:span><text:span text:style-name="T230">審核、決行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<text:s/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附錄：</text:p>
            <text:p text:style-name="P239"><text:span text:style-name="T240">註1</text:span><text:span text:style-name="T241">單位間改分-依據本府文書處理實施要點第45點第2項規定辦理。</text:span></text:p>
            <text:p text:style-name="P242">【承辦單位收受之文件，認為非屬本單位承辦之業務，經主管核閱後，得退回總收發改分，或逕行移送其他單位辦理，並通知分文人員；受改分單位如有意見，應簽明理由陳請主任秘書以上人員裁定，不得再行移還。</text:p>
            <text:p text:style-name="P243"><text:span text:style-name="T244">註2</text:span><text:span text:style-name="T245">機關間改分-依據本府文書處理實施要點第36點第6項規定辦理。</text:span></text:p>
            <text:p text:style-name="P246"><text:span text:style-name="T247"><text:s text:c="4"/>【凡經本府分辦之文件，機關收文人員認為不屬於本機關主管業務範圍者，應簽註意見送由主任秘書以上人員核章後，於工作時間八小時內退回本府總收文人員改分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秘書處申請公文改分陳核單</dc:title>
    <meta:initial-creator>邱純芳</meta:initial-creator>
    <dc:creator>姿妤</dc:creator>
    <meta:creation-date>2019-06-13T03:36:00Z</meta:creation-date>
    <dc:date>2019-06-13T03:36:00Z</dc:date>
    <meta:print-date>2015-09-23T06:0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0" meta:character-count="1208" meta:row-count="8" meta:non-whitespace-character-count="1030"/>
  </office:meta>
</office:document-meta>
</file>