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TableColumn6" style:family="table-column">
      <style:table-column-properties style:column-width="0.7812in" style:use-optimal-column-width="false"/>
    </style:style>
    <style:style style:name="TableColumn7" style:family="table-column">
      <style:table-column-properties style:column-width="1.3805in" style:use-optimal-column-width="false"/>
    </style:style>
    <style:style style:name="TableColumn8" style:family="table-column">
      <style:table-column-properties style:column-width="0.9861in" style:use-optimal-column-width="false"/>
    </style:style>
    <style:style style:name="TableColumn9" style:family="table-column">
      <style:table-column-properties style:column-width="2.8791in" style:use-optimal-column-width="false"/>
    </style:style>
    <style:style style:name="TableColumn10" style:family="table-column">
      <style:table-column-properties style:column-width="0.7694in" style:use-optimal-column-width="false"/>
    </style:style>
    <style:style style:name="Table5" style:family="table">
      <style:table-properties style:width="6.7965in" fo:margin-left="0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" style:parent-style-name="表格內容" style:family="paragraph">
      <style:paragraph-properties fo:line-height="0.2222in"/>
      <style:text-properties style:font-size-complex="14pt"/>
    </style:style>
    <style:style style:name="P14" style:parent-style-name="表格內容" style:family="paragraph">
      <style:paragraph-properties fo:line-height="0.2222in"/>
      <style:text-properties style:font-size-complex="14pt"/>
    </style:style>
    <style:style style:name="TableCell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" style:parent-style-name="表格內容" style:family="paragraph">
      <style:paragraph-properties fo:line-height="0.2222in"/>
      <style:text-properties style:font-size-complex="14pt"/>
    </style:style>
    <style:style style:name="TableCell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" style:parent-style-name="表格內容" style:family="paragraph">
      <style:paragraph-properties fo:line-height="0.2222in"/>
      <style:text-properties style:font-size-complex="14pt"/>
    </style:style>
    <style:style style:name="P19" style:parent-style-name="表格內容" style:family="paragraph">
      <style:paragraph-properties fo:line-height="0.2222in"/>
      <style:text-properties style:font-size-complex="14pt"/>
    </style:style>
    <style:style style:name="TableCell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" style:parent-style-name="表格內容" style:family="paragraph">
      <style:paragraph-properties fo:line-height="0.2222in"/>
      <style:text-properties style:font-size-complex="14pt"/>
    </style:style>
    <style:style style:name="TableCell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" style:parent-style-name="表格內容" style:family="paragraph">
      <style:paragraph-properties fo:line-height="0.2222in"/>
      <style:text-properties style:font-size-complex="14pt"/>
    </style:style>
    <style:style style:name="P24" style:parent-style-name="表格內容" style:family="paragraph">
      <style:paragraph-properties fo:line-height="0.2222in"/>
      <style:text-properties style:font-size-complex="14pt"/>
    </style:style>
    <style:style style:name="TableRow25" style:family="table-row">
      <style:table-row-properties style:min-row-height="0.2805in" style:use-optimal-row-height="false" fo:keep-together="always"/>
    </style:style>
    <style:style style:name="TableCell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清單段落" style:list-style-name="LFO1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2222in" fo:margin-left="0.6743in" fo:text-indent="-0.3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2" style:family="paragraph">
      <style:paragraph-properties fo:line-height="0.2222in" fo:margin-left="0.6743in" fo:text-indent="-0.3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2" style:family="paragraph">
      <style:paragraph-properties fo:line-height="0.2222in" fo:text-indent="-0.3708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4.5in" style:use-optimal-row-height="false" fo:keep-together="always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清單段落" style:list-style-name="LFO3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3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3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3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3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9715in" style:use-optimal-row-height="false" fo:keep-together="always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清單段落" style:list-style-name="LFO4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4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4673in" style:use-optimal-row-height="false" fo:keep-together="always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清單段落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2361in" style:use-optimal-row-height="false" fo:keep-together="always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內文" style:family="paragraph">
      <style:paragraph-properties fo:text-align="justify" fo:line-height="0.2222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清單段落" style:list-style-name="LFO5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115" style:parent-style-name="清單段落" style:list-style-name="LFO5" style:family="paragraph">
      <style:paragraph-properties fo:line-height="0.2222in"/>
    </style:style>
    <style:style style:name="T11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2805in" style:use-optimal-row-height="false" fo:keep-together="always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內文" style:family="paragraph">
      <style:paragraph-properties fo:text-align="center" fo:line-height="0.222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清單段落" style:list-style-name="LFO6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6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清單段落" style:list-style-name="LFO6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內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2805in" style:use-optimal-row-height="false" fo:keep-together="always"/>
    </style:style>
    <style:style style:name="TableCell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內文" style:family="paragraph">
      <style:paragraph-properties fo:text-align="center" fo:line-height="0.2222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建設局公文發文標準作業流程</text:p>
      <text:p text:style-name="P4">臺中市政府建設局106年5月3日第101060053383號簽奉核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作業</text:p>
              <text:p text:style-name="P14">階段</text:p>
            </table:table-cell>
            <table:table-cell table:style-name="TableCell15">
              <text:p text:style-name="P16">作業流程</text:p>
            </table:table-cell>
            <table:table-cell table:style-name="TableCell17">
              <text:p text:style-name="P18">權責單位</text:p>
              <text:p text:style-name="P19">/人員</text:p>
            </table:table-cell>
            <table:table-cell table:style-name="TableCell20">
              <text:p text:style-name="P21">步驟說明</text:p>
            </table:table-cell>
            <table:table-cell table:style-name="TableCell22">
              <text:p text:style-name="P23">作業</text:p>
              <text:p text:style-name="P24">期限</text:p>
            </table:table-cell>
          </table:table-row>
        </table:table-header-rows>
        <table:table-row table:style-name="TableRow25">
          <table:table-cell table:style-name="TableCell26">
            <text:p text:style-name="P27">繕印</text:p>
            <text:p text:style-name="P28">公文</text:p>
          </table:table-cell>
          <table:table-cell table:style-name="TableCell29">
            <text:p text:style-name="P30">完成文件修改後列印公文</text:p>
          </table:table-cell>
          <table:table-cell table:style-name="TableCell31">
            <text:p text:style-name="P32"><text:span text:style-name="T33">各科登記桌人員或</text:span><text:span text:style-name="T34">承辦人員</text:span></text:p>
          </table:table-cell>
          <table:table-cell table:style-name="TableCell35">
            <text:list text:style-name="LFO1" text:continue-numbering="true">
              <text:list-item>
                <text:p text:style-name="P36">登記員或承辦人員對送發(繕校)文件，應依核判內容完成文件修改，並填寫發文簽收清單一式二份送交總發文人員。</text:p>
              </text:list-item>
              <text:list-item>
                <text:p text:style-name="P37">稿轉公文時應注意事項如下：</text:p>
              </text:list-item>
            </text:list>
            <text:list text:style-name="LFO2" text:continue-numbering="true">
              <text:list-item>
                <text:p text:style-name="P38">對批「發」之文稿，如發現有錯誤或可疑之處時，應先請承辦人員確認修正後再行轉製。</text:p>
              </text:list-item>
              <text:list-item>
                <text:p text:style-name="P39">各機關之行文，應一律使用統一之公文格式，如屬例行公文，則儘量利用定型之格式。</text:p>
              </text:list-item>
              <text:list-item>
                <text:p text:style-name="P40">文件應將發文日期、發文字號填入。</text:p>
              </text:list-item>
            </text:list>
          </table:table-cell>
          <table:table-cell table:style-name="TableCell41">
            <text:p text:style-name="P42"><text:span text:style-name="T43">每日8時至15時30分</text:span></text:p>
          </table:table-cell>
        </table:table-row>
        <table:table-row table:style-name="TableRow44">
          <table:table-cell table:style-name="TableCell45">
            <text:p text:style-name="P46">校對</text:p>
          </table:table-cell>
          <table:table-cell table:style-name="TableCell47">
            <text:p text:style-name="P48">待發公文由校對人員或承辦人員負責校對並註記校對人員章</text:p>
          </table:table-cell>
          <table:table-cell table:style-name="TableCell49">
            <text:p text:style-name="P50"><text:span text:style-name="T51">各科登記桌人員</text:span><text:span text:style-name="T52">及</text:span><text:span text:style-name="T53">承辦人員</text:span></text:p>
          </table:table-cell>
          <table:table-cell table:style-name="TableCell54">
            <text:list text:style-name="LFO3" text:continue-numbering="true">
              <text:list-item>
                <text:p text:style-name="P55">待發之公文應由校對人員或承辦人負責校對，校對時應注意公文之格式、內容、標點符號與原稿是否相符。</text:p>
              </text:list-item>
              <text:list-item>
                <text:p text:style-name="P56">校對人員發現待發之公文有嚴重錯誤時，應退回重新處理。紙本公文本之改正，應於改正處加蓋職章。</text:p>
              </text:list-item>
              <text:list-item>
                <text:p text:style-name="P57">校對人員如發現原稿有疑義或有明顯誤漏之處，應洽承辦人員予以改正；文內之有關數字、人名、地名及時間等應特加注意校對。</text:p>
              </text:list-item>
              <text:list-item>
                <text:p text:style-name="P58">公文校對完畢，應先檢查受文單位是否相符及附件是否齊全，再於原稿註記校對人員章，若文件在二頁以上，須於騎縫處加蓋騎縫章。</text:p>
              </text:list-item>
              <text:list-item>
                <text:p text:style-name="P59">重要公文及重要法案承辦人員應先校對，嗣複校後再送發。</text:p>
              </text:list-item>
            </text:list>
          </table:table-cell>
          <table:table-cell table:style-name="TableCell60">
            <text:p text:style-name="P61"><text:span text:style-name="T62">每日8時至15時30分</text:span></text:p>
          </table:table-cell>
        </table:table-row>
        <text:soft-page-break/>
        <table:table-row table:style-name="TableRow63">
          <table:table-cell table:style-name="TableCell64">
            <text:p text:style-name="P65">送發文</text:p>
          </table:table-cell>
          <table:table-cell table:style-name="TableCell66">
            <text:p text:style-name="P67">已校對完成之公文送總發文</text:p>
          </table:table-cell>
          <table:table-cell table:style-name="TableCell68">
            <text:p text:style-name="P69">各科登記桌人員及發文人員</text:p>
          </table:table-cell>
          <table:table-cell table:style-name="TableCell70">
            <text:list text:style-name="LFO4" text:continue-numbering="true">
              <text:list-item>
                <text:p text:style-name="P71">已校對完成之公文，於公文管理系統點選操作『送發文』作業後，連同公文發文清單，送局總發文作業。</text:p>
              </text:list-item>
              <text:list-item>
                <text:p text:style-name="P72"><text:span text:style-name="T73">紙本與線上公文</text:span><text:span text:style-name="T74">送發文時間</text:span><text:span text:style-name="T75">，下午15時30分前送達</text:span><text:span text:style-name="T76">者</text:span><text:span text:style-name="T77">，</text:span><text:span text:style-name="T78">則當日發文。</text:span><text:span text:style-name="T79">惟</text:span><text:span text:style-name="T80">具時效性公文</text:span><text:span text:style-name="T81">請事先與本室發文人員聯繫</text:span><text:span text:style-name="T82">，</text:span><text:span text:style-name="T83">不限送發時間採隨到隨發方式辦理</text:span><text:span text:style-name="T84">。</text:span></text:p>
              </text:list-item>
            </text:list>
          </table:table-cell>
          <table:table-cell table:style-name="TableCell85">
            <text:p text:style-name="P86">每日8時至15時30分</text:p>
          </table:table-cell>
        </table:table-row>
        <table:table-row table:style-name="TableRow87">
          <table:table-cell table:style-name="TableCell88">
            <text:p text:style-name="P89">發文登錄</text:p>
          </table:table-cell>
          <table:table-cell table:style-name="TableCell90">
            <text:p text:style-name="P91">清點發文文稿並檢查公文內容後登錄公文管理系統之發文作業</text:p>
          </table:table-cell>
          <table:table-cell table:style-name="TableCell92">
            <text:p text:style-name="P93">發文人員</text:p>
          </table:table-cell>
          <table:table-cell table:style-name="TableCell94">
            <text:p text:style-name="P95"><text:s text:c="2"/>發文人員清點發文文稿無誤後，逐件登錄公文管理系統之發文作業，並應檢查公文之發文日期、發文字號、機關及決行層級等項目，倘發現錯誤者，應退回承辦人員更正。</text:p>
          </table:table-cell>
          <table:table-cell table:style-name="TableCell96">
            <text:p text:style-name="P97"><text:span text:style-name="T98">每日8時至</text:span><text:span text:style-name="T99">1</text:span><text:span text:style-name="T100">7</text:span><text:span text:style-name="T101">時</text:span></text:p>
          </table:table-cell>
        </table:table-row>
        <table:table-row table:style-name="TableRow102">
          <table:table-cell table:style-name="TableCell103">
            <text:p text:style-name="P104">蓋印及簽署</text:p>
          </table:table-cell>
          <table:table-cell table:style-name="TableCell105">
            <text:p text:style-name="P106"><text:span text:style-name="T107">蓋印及簽署</text:span></text:p>
          </table:table-cell>
          <table:table-cell table:style-name="TableCell108">
            <text:p text:style-name="P109">用印人員</text:p>
          </table:table-cell>
          <table:table-cell table:style-name="TableCell110">
            <text:list text:style-name="LFO5" text:continue-numbering="true">
              <text:list-item>
                <text:p text:style-name="P111"><text:span text:style-name="T112">經登錄發文之公文，應由</text:span><text:span text:style-name="T113">用印人員</text:span><text:span text:style-name="T114">依發文簽收清單，詳加查檢核對，如有漏蓋印信、附件不全或受文單位不符者應分別退還補辦。</text:span></text:p>
              </text:list-item>
              <text:list-item>
                <text:p text:style-name="P115"><text:span text:style-name="T116">待發之公文，如係機密文書、最速件、開會通知單或有時間性者，</text:span><text:span text:style-name="T117">登記桌人員</text:span><text:span text:style-name="T118">應特別於封套上標註，以引起受文機關注意。機密文書應另加外封套，以重保密。</text:span></text:p>
              </text:list-item>
            </text:list>
          </table:table-cell>
          <table:table-cell table:style-name="TableCell119">
            <text:p text:style-name="P120"><text:span text:style-name="T121">每日8時至</text:span><text:span text:style-name="T122">1</text:span><text:span text:style-name="T123">7</text:span><text:span text:style-name="T124">時</text:span></text:p>
          </table:table-cell>
        </table:table-row>
        <text:soft-page-break/>
        <table:table-row table:style-name="TableRow125">
          <table:table-cell table:style-name="TableCell126">
            <text:p text:style-name="P127"><text:span text:style-name="T128">付郵及送達</text:span></text:p>
          </table:table-cell>
          <table:table-cell table:style-name="TableCell129">
            <text:p text:style-name="P130">付郵(刷油資)及郵寄送達</text:p>
          </table:table-cell>
          <table:table-cell table:style-name="TableCell131">
            <text:p text:style-name="P132"><text:span text:style-name="T133">各科登記桌人員</text:span><text:span text:style-name="T134">及刷郵資人員</text:span></text:p>
          </table:table-cell>
          <table:table-cell table:style-name="TableCell135">
            <text:list text:style-name="LFO6" text:continue-numbering="true">
              <text:list-item>
                <text:p text:style-name="P136">人工交換之公文，各科登記桌人員應填具郵資明細表，每日下午16時30分前送達秘書室刷郵資。</text:p>
              </text:list-item>
              <text:list-item>
                <text:p text:style-name="P137"><text:span text:style-name="T138">秘書室刷郵資人員</text:span><text:span text:style-name="T139">清點郵件數量、逐件秤重、逐件刷郵資，並核對郵資明細表，每日</text:span><text:span text:style-name="T140">進行</text:span><text:span text:style-name="T141">郵資結帳</text:span><text:span text:style-name="T142">，</text:span><text:span text:style-name="T143">並將公眾種郵資機使用紀錄表送達郵局。</text:span></text:p>
              </text:list-item>
              <text:list-item>
                <text:p text:style-name="P144">郵寄人事命令、證件、有價證券、訴願文件、機密文書及對受文者權利義務有重大影響之文件時，應以掛號郵件寄發。</text:p>
              </text:list-item>
            </text:list>
          </table:table-cell>
          <table:table-cell table:style-name="TableCell145">
            <text:p text:style-name="P146"><text:span text:style-name="T147">每日8時至</text:span><text:span text:style-name="T148">1</text:span><text:span text:style-name="T149">7</text:span><text:span text:style-name="T150">時</text:span></text:p>
          </table:table-cell>
        </table:table-row>
        <table:table-row table:style-name="TableRow151">
          <table:table-cell table:style-name="TableCell152">
            <text:p text:style-name="P153"><text:span text:style-name="T154">結</text:span><text:span text:style-name="T155">案歸檔</text:span></text:p>
          </table:table-cell>
          <table:table-cell table:style-name="TableCell156">
            <text:p text:style-name="P157">結案歸檔</text:p>
          </table:table-cell>
          <table:table-cell table:style-name="TableCell158">
            <text:p text:style-name="P159"><text:span text:style-name="T160">發文人員</text:span></text:p>
          </table:table-cell>
          <table:table-cell table:style-name="TableCell161">
            <text:p text:style-name="P162">電子交換之公文，應於發送後至遲於發文次日，檢視發送結果，並為必要之處理。</text:p>
            <text:p text:style-name="P163">文件發出後，發文人員應將原簽、稿及附件整理，印製發文歸檔清單二份，逕送本機關檔案室檔管人員點收，集中歸檔。</text:p>
          </table:table-cell>
          <table:table-cell table:style-name="TableCell164">
            <text:p text:style-name="P165"><text:span text:style-name="T166">結案後三日內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表格內容" style:display-name="表格內容" style:family="paragraph" style:parent-style-name="內文" style:auto-update="true">
      <style:paragraph-properties fo:text-align="center" fo:line-height="0.2777in"/>
      <style:text-properties style:font-name="標楷體"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吳衍姍</dc:creator>
    <meta:creation-date>2019-06-13T02:35:00Z</meta:creation-date>
    <dc:date>2019-06-13T02:35:00Z</dc:date>
    <meta:print-date>2019-06-13T02:3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1" meta:character-count="1346" meta:row-count="9" meta:non-whitespace-character-count="1147"/>
  </office:meta>
</office:document-meta>
</file>