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194in"/>
    </style:style>
    <style:style style:name="P2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0652in" style:use-optimal-column-width="false"/>
    </style:style>
    <style:style style:name="TableColumn14" style:family="table-column">
      <style:table-column-properties style:column-width="0.8201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1.5159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2.0868in" style:use-optimal-column-width="false"/>
    </style:style>
    <style:style style:name="Table12" style:family="table">
      <style:table-properties style:width="6.7319in" style:rel-width="100%" fo:margin-left="0in" table:align="left"/>
    </style:style>
    <style:style style:name="TableRow20" style:family="table-row">
      <style:table-row-properties style:min-row-height="0.584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222in"/>
      <style:text-properties style:font-name-asian="標楷體" fo:font-size="16pt" style:font-size-asian="16pt"/>
    </style:style>
    <style:style style:name="TableCell23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TableRow32" style:family="table-row">
      <style:table-row-properties style:min-row-height="0.6729in" style:use-optimal-row-height="false" fo:keep-together="always"/>
    </style:style>
    <style:style style:name="P33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916in" fo:margin-left="2.2222in" fo:text-indent="-2.2222in">
        <style:tab-stops/>
      </style:paragraph-properties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新細明體"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3958in" style:use-optimal-row-height="false" fo:keep-together="always"/>
    </style:style>
    <style:style style:name="P47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56" style:family="table-row">
      <style:table-row-properties style:min-row-height="0.3958in" style:use-optimal-row-height="false" fo:keep-together="always"/>
    </style:style>
    <style:style style:name="P57" style:parent-style-name="內文" style:family="paragraph">
      <style:paragraph-properties fo:text-align="start" fo:line-height="0.3888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TableRow66" style:family="table-row">
      <style:table-row-properties style:min-row-height="0.6555in" style:use-optimal-row-height="false" fo:keep-together="always"/>
    </style:style>
    <style:style style:name="P67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line-height="0.2222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888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125in" fo:line-height="0.2222in"/>
      <style:text-properties style:font-name-asian="標楷體" fo:font-size="16pt" style:font-size-asian="16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Row77" style:family="table-row">
      <style:table-row-properties style:min-row-height="0.3055in" style:use-optimal-row-height="false" fo:keep-together="always"/>
    </style:style>
    <style:style style:name="P78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79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Cell8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Cell8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888in"/>
      <style:text-properties style:font-name-asian="標楷體" fo:font-size="16pt" style:font-size-asian="16pt"/>
    </style:style>
    <style:style style:name="TableRow87" style:family="table-row">
      <style:table-row-properties style:min-row-height="0.809in" style:use-optimal-row-height="false" fo:keep-together="always"/>
    </style:style>
    <style:style style:name="TableCell8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92" style:parent-style-name="內文" style:family="paragraph">
      <style:paragraph-properties fo:line-height="0.3888in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6131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3888in"/>
      <style:text-properties style:font-name-asian="標楷體" fo:font-size="16pt" style:font-size-asian="16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25in" fo:line-height="0.3333in" fo:margin-left="1.668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margin-top="0.125in" fo:line-height="0.3333in" fo:text-indent="1.1111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margin-top="0.125in" fo:line-height="0.3333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4604in" style:use-optimal-row-height="false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start" fo:line-height="0.2777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2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2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129" style:family="table-row">
      <style:table-row-properties style:min-row-height="0.5465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777in"/>
    </style:style>
    <style:style style:name="T1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="新細明體" style:font-name-asian="標楷體" fo:font-weight="bold" style:font-weight-asian="bold" fo:font-size="18pt" style:font-size-asian="18pt"/>
    </style:style>
    <style:style style:name="T1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5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6" style:parent-style-name="頁首" style:family="paragraph">
      <style:paragraph-properties style:snap-to-layout-grid="true" fo:line-height="0.2777in" fo:margin-left="0.7777in" fo:text-indent="-0.777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2" style:parent-style-name="預設段落字型" style:family="text">
      <style:text-properties style:font-name="新細明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dash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dash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9" style:parent-style-name="預設段落字型" style:family="text">
      <style:text-properties style:font-name="新細明體" fo:font-size="14pt" style:font-size-asian="14pt" style:font-size-complex="16pt"/>
    </style:style>
    <style:style style:name="P150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1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2" style:parent-style-name="頁首" style:family="paragraph">
      <style:paragraph-properties style:snap-to-layout-grid="true" fo:line-height="0.2777in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153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54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55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56" style:parent-style-name="內文" style:family="paragraph">
      <style:paragraph-properties fo:text-align="start" fo:line-height="0.3194in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5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6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7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頁首" style:family="paragraph">
      <style:paragraph-properties style:snap-to-layout-grid="true" fo:line-height="0.2083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paragraph-properties fo:text-align="start" fo:line-height="0.3194in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新細明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P217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3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1" style:parent-style-name="內文" style:list-style-name="LFO3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微軟正黑體" style:font-name-asian="微軟正黑體" fo:color="#C5E0B3" fo:font-size="72pt" style:font-size-asian="72pt" style:font-size-complex="72pt"/>
    </style:style>
    <style:style style:name="P223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24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25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26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2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28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2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30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text-align="start" fo:line-height="0.3194in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新細明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新細明體" fo:font-size="14pt" style:font-size-asian="14pt" style:font-size-complex="14pt"/>
    </style:style>
    <style:style style:name="P252" style:parent-style-name="內文" style:list-style-name="LFO6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3" style:parent-style-name="內文" style:list-style-name="LFO6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list-style-name="LFO6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text-properties style:font-name="微軟正黑體" style:font-name-asian="微軟正黑體" fo:color="#C5E0B3" fo:font-size="72pt" style:font-size-asian="72pt" style:font-size-complex="72pt"/>
    </style:style>
    <style:style style:name="P256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5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58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59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60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61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62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2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3" style:parent-style-name="內文" style:family="paragraph">
      <style:paragraph-properties fo:line-height="250%" fo:text-indent="0.3333in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0.1944in"/>
    </style:style>
    <style:style style:name="T28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8" style:parent-style-name="內文" style:family="paragraph">
      <style:paragraph-properties fo:line-height="250%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fo:text-indent="0.3333in"/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fo:line-height="0.4166in" fo:text-indent="0.5in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fo:line-height="0.4166in" fo:text-indent="0.5in"/>
    </style:style>
    <style:style style:name="T3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62" style:parent-style-name="預設段落字型" style:family="text">
      <style:text-properties style:font-name="新細明體" fo:letter-spacing="-0.0138in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64" style:parent-style-name="預設段落字型" style:family="text">
      <style:text-properties style:font-name="新細明體" fo:letter-spacing="-0.0138in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indent="0.3333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72" style:parent-style-name="預設段落字型" style:family="text">
      <style:text-properties style:font-name="新細明體" fo:font-size="18pt" style:font-size-asian="18pt" style:font-size-complex="18pt"/>
    </style:style>
    <style:style style:name="T373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text-align="star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dash" draw:stroke-dash="a1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-0.10972in" svg:y="-0.37639in" svg:width="0.84861in" svg:height="0.4in" style:rel-width="scale" style:rel-height="scale"><draw:text-box><text:p text:style-name="P2">附件</text:p></draw:text-box><svg:title/><svg:desc/></draw:frame><text:span text:style-name="T3">臺中市</text:span><text:span text:style-name="T4">政府</text:span><text:span text:style-name="T5">建設局</text:span><text:span text:style-name="T6">核發</text:span><text:span text:style-name="T7">「</text:span><text:span text:style-name="T8">集會</text:span><text:span text:style-name="T9">使用道路同意書」</text:span><text:span text:style-name="T10">申請</text:span><text:span text:style-name="T11">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申請人</text:p>
          </table:table-cell>
          <table:table-cell table:style-name="TableCell23">
            <text:p text:style-name="P24">負責人姓名</text:p>
          </table:table-cell>
          <table:table-cell table:style-name="TableCell25" table:number-columns-spanned="2">
            <text:p text:style-name="P26"><text:span text:style-name="T27"><draw:custom-shape svg:x="1.10972in" svg:y="0.05903in" svg:width="0.54931in" svg:height="0.48056in" draw:z-index="251647488" draw:id="id1" draw:style-name="a2" draw:name="Rectangle 17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6">
            <text:p text:style-name="P35"><text:span text:style-name="T36">地址</text:span><text:span text:style-name="T37">：</text:span><text:span text:style-name="T38"><text:s text:c="5"/></text:span><text:span text:style-name="T39">市</text:span><text:span text:style-name="T40"><text:s text:c="6"/></text:span><text:span text:style-name="T41">區</text:span><text:span text:style-name="T42"><text:s text:c="4"/></text:span><text:span text:style-name="T43">路</text:span><text:span text:style-name="T44">街</text:span><text:span text:style-name="T45"><text:s text:c="4"/>段 <text:s text:c="4"/>巷 <text:s text:c="4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聯絡手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傳真電話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委託（代理）人</text:p>
          </table:table-cell>
          <table:table-cell table:style-name="TableCell70" table:number-columns-spanned="2">
            <text:p text:style-name="P71"><text:span text:style-name="T72"><draw:custom-shape svg:x="1.10417in" svg:y="0.11181in" svg:width="0.54931in" svg:height="0.48056in" draw:z-index="251648512" draw:id="id2" draw:style-name="a4" draw:name="Rectangle 21" text:anchor-type="paragraph"><svg:title/><svg:desc/><text:p text:style-name="內文">印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73">
            <text:p text:style-name="P74">身分證字號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聯絡手機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申請使用時間</text:p>
          </table:table-cell>
          <table:table-cell table:style-name="TableCell90" table:number-columns-spanned="6">
            <text:p text:style-name="P91">自<text:s text:c="5"/>年<text:s text:c="4"/>月<text:s text:c="4"/>日<text:s text:c="6"/>時起至</text:p>
            <text:p text:style-name="P92"><text:span text:style-name="T93"><text:s text:c="5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text:span text:style-name="T99"><text:s text:c="5"/></text:span><text:span text:style-name="T100">時</text:span><text:span text:style-name="T101">止</text:span><text:span text:style-name="T102">，</text:span><text:span text:style-name="T103">共計</text:span><text:span text:style-name="T104"><text:s text:c="4"/></text:span><text:span text:style-name="T105">日</text:span><text:span text:style-name="T106"><text:s text:c="2"/></text:span><text:span text:style-name="T107"><text:s/></text:span><text:span text:style-name="T108"><text:s text:c="2"/></text:span><text:span text:style-name="T109">時</text:span><text:span text:style-name="T110">。</text:span><text:span text:style-name="T111"><text:s/>（最多連續二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預定使用地點</text:p>
          </table:table-cell>
          <table:table-cell table:style-name="TableCell115" table:number-columns-spanned="6">
            <text:p text:style-name="P116">區<text:s text:c="6"/>路街<text:s text:c="3"/>段<text:s text:c="3"/>巷<text:s text:c="2"/>弄<text:s text:c="4"/>號（ <text:s text:c="5"/>）至</text:p>
            <text:p text:style-name="P117"><text:s text:c="3"/>路街<text:s text:c="3"/>段<text:s text:c="3"/>巷<text:s text:c="3"/>弄<text:s text:c="4"/>號（ <text:s text:c="5"/>）止</text:p>
            <text:p text:style-name="P118"><text:span text:style-name="T119">之 <text:s text:c="6"/>道範圍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檢附資料</text:p>
            <text:p text:style-name="P124"/>
          </table:table-cell>
          <table:table-cell table:style-name="TableCell125" table:number-columns-spanned="6">
            <text:p text:style-name="P126">□1.負責人身分證正、反面（影本）（申請集會遊行）</text:p>
            <text:p text:style-name="P127">□2.使用道路範圍位置現況圖</text:p>
            <text:p text:style-name="P128">□3.現況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申請日期</text:span><text:span text:style-name="T133">：</text:span><text:span text:style-name="T134">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備註：1.書寫字體請保持清晰明辨，塗改修正後請蓋印章以示負責。</text:p>
      <text:p text:style-name="P136"><text:span text:style-name="T137"><text:s text:c="6"/>2.</text:span><text:span text:style-name="T138">申請核准</text:span><text:span text:style-name="T139">使用</text:span><text:span text:style-name="T140">道路</text:span><text:span text:style-name="T141">同意後</text:span><text:span text:style-name="T142">，</text:span><text:span text:style-name="T143">仍需向</text:span><text:span text:style-name="T144">主管之</text:span><text:span text:style-name="T145">交通</text:span><text:span text:style-name="T146">或</text:span><text:span text:style-name="T147">警察機關</text:span><text:span text:style-name="T148">申請核准後方得使用</text:span><text:span text:style-name="T149">。</text:span></text:p>
      <text:p text:style-name="P150"><text:s text:c="5"/><text:s/>3.申請人於使用道路範圍週邊應設置警示燈、標誌及阻隔設施，並自行負責安全責任及清潔工作；倘使用過程發生損毀道路或其附屬設施，應於期限內負責修復，期間倘致生相關賠償案件，由申請人負全部責任。</text:p>
      <text:p text:style-name="P151"><text:s text:c="6"/>4.倘涉有建築行為（如：搭設舞臺）請另向相關主管機關申請許可。</text:p>
      <text:p text:style-name="P152"><text:s text:c="6"/>5.申請人為自然人（個人）時，印章部分得以簽名代替。</text:p>
      <text:p text:style-name="P153"/>
      <text:p text:style-name="P154"/>
      <text:p text:style-name="P155"/>
      <text:p text:style-name="P156"><text:span text:style-name="T157">臺中市</text:span><text:span text:style-name="T158">政府</text:span><text:span text:style-name="T159">建設局</text:span><text:span text:style-name="T160">核發</text:span><text:span text:style-name="T161">「</text:span><text:span text:style-name="T162">集會</text:span><text:span text:style-name="T163">使用道路</text:span><text:span text:style-name="T164">同意書」</text:span><text:span text:style-name="T165">申請</text:span><text:span text:style-name="T166">書</text:span></text:p>
      <text:p text:style-name="內文"><text:span text:style-name="T167">附表</text:span><text:span text:style-name="T168">一：</text:span><text:span text:style-name="T169"><draw:connector draw:type="line" svg:x1="-0.25in" svg:y1="0.23611in" svg:x2="-0.25in" svg:y2="7.73611in" draw:z-index="251651584" draw:id="id3" draw:style-name="a6" draw:name="Line 28" text:anchor-type="paragraph"><svg:title/><svg:desc/></draw:connector></text:span><text:span text:style-name="T170">申請人身分</text:span><text:span text:style-name="T171">證</text:span><text:span text:style-name="T172">影本</text:span></text:p>
      <text:p text:style-name="內文"><text:span text:style-name="T173"><draw:custom-shape svg:x="0.125in" svg:y="0.23611in" svg:width="3.25in" svg:height="2.28611in" draw:z-index="251649536" draw:id="id4" draw:style-name="a7" draw:name="Rectangle 26" text:anchor-type="paragraph"><svg:title/><svg:desc/><text:p text:style-name="P174">正面影本黏貼欄</text:p><draw:enhanced-geometry draw:type="non-primitive" svg:viewBox="0 0 21600 21600" draw:enhanced-path="M 0 0 L 21600 0 21600 21600 0 21600 Z N"/></draw:custom-shape></text:span><text:span text:style-name="T175"><draw:custom-shape svg:x="3.625in" svg:y="0.23611in" svg:width="3.25in" svg:height="2.28611in" draw:z-index="251650560" draw:id="id5" draw:style-name="a8" draw:name="Rectangle 27" text:anchor-type="paragraph"><svg:title/><svg:desc/><text:p text:style-name="P176">背面影本黏貼欄</text:p><draw:enhanced-geometry draw:type="non-primitive" svg:viewBox="0 0 21600 21600" draw:enhanced-path="M 0 0 L 21600 0 21600 21600 0 21600 Z N"/></draw:custom-shape></text:span></text:p>
      <text:p text:style-name="內文"><text:span text:style-name="T177"><draw:connector draw:type="line" svg:x1="0.125in" svg:y1="0.11111in" svg:x2="3.25in" svg:y2="0.11111in" draw:z-index="251652608" draw:id="id6" draw:style-name="a10" draw:name="Line 29" text:anchor-type="paragraph"><svg:title/><svg:desc/></draw:connector></text:span><text:span text:style-name="T178"><draw:connector draw:type="line" svg:x1="3.75in" svg:y1="0.11111in" svg:x2="6.75in" svg:y2="0.11111in" draw:z-index="251653632" draw:id="id7" draw:style-name="a12" draw:name="Line 30" text:anchor-type="paragraph"><svg:title/><svg:desc/></draw:connector></text:span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 text:c="2"/>代理人身分證影本</text:p>
      <text:p text:style-name="P188"/>
      <text:p text:style-name="內文"><text:span text:style-name="T189"><draw:custom-shape svg:x="3.625in" svg:y="0.23611in" svg:width="3.25in" svg:height="2.41111in" draw:z-index="251655680" draw:id="id8" draw:style-name="a13" draw:name="Rectangle 32" text:anchor-type="paragraph"><svg:title/><svg:desc/><text:p text:style-name="內文"><text:span text:style-name="T190">背面影本黏貼欄</text:span><text:span text:style-name="T191"><draw:frame draw:style-name="a14" draw:name="圖片 2" text:anchor-type="as-char" svg:x="0in" svg:y="0in" svg:width="3.00833in" svg:height="0.01667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192"><draw:custom-shape svg:x="0.125in" svg:y="0.23611in" svg:width="3.25in" svg:height="2.41111in" draw:z-index="251654656" draw:id="id9" draw:style-name="a15" draw:name="Rectangle 31" text:anchor-type="paragraph"><svg:title/><svg:desc/><text:p text:style-name="內文"><text:span text:style-name="T193">正面影本黏貼欄</text:span><text:span text:style-name="T194"><draw:frame draw:style-name="a16" draw:name="圖片 1" text:anchor-type="as-char" svg:x="0in" svg:y="0in" svg:width="3.04167in" svg:height="0.00833in" style:rel-width="scale" style:rel-height="scale"><draw:image xlink:href="media/image2.emf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95"/>
      <text:p text:style-name="內文"/>
      <text:soft-page-break/>
      <text:p text:style-name="P196"><text:span text:style-name="T197">臺中</text:span><text:span text:style-name="T198">市政府</text:span><text:span text:style-name="T199">建設局</text:span><text:span text:style-name="T200">核發</text:span><text:span text:style-name="T201">「</text:span><text:span text:style-name="T202">集會</text:span><text:span text:style-name="T203">使用道路</text:span><text:span text:style-name="T204">同意書」</text:span><text:span text:style-name="T205">申請</text:span><text:span text:style-name="T206">書</text:span></text:p>
      <text:p text:style-name="內文"><text:span text:style-name="T207">附表</text:span><text:span text:style-name="T208">二</text:span><text:span text:style-name="T209">：</text:span><text:span text:style-name="T210">申請範圍</text:span><text:span text:style-name="T211">位置</text:span><text:span text:style-name="T212">現況圖</text:span></text:p>
      <text:p text:style-name="內文"><text:span text:style-name="T213"><draw:custom-shape svg:x="0.375in" svg:y="0.18056in" svg:width="6.45208in" svg:height="1.90625in" draw:z-index="251656704" draw:id="id10" draw:style-name="a17" draw:name="Rectangle 36" text:anchor-type="paragraph"><svg:title/><svg:desc/><text:p text:style-name="P214"><text:span text:style-name="T215">繪製注意事項</text:span><text:span text:style-name="T216">：</text:span></text:p><text:list text:style-name="LFO3" text:continue-numbering="true"><text:list-item><text:p text:style-name="P217">比例尺約1/1000，得視需要調整放大或縮小。</text:p></text:list-item><text:list-item><text:p text:style-name="P218">標示道路名稱、寬度及車道數。</text:p></text:list-item><text:list-item><text:p text:style-name="P219">使用道路寬度及使用範圍長度（標注起點及迄點）。</text:p></text:list-item><text:list-item><text:p text:style-name="P220">以斜線標示使用範圍。</text:p></text:list-item><text:list-item><text:p text:style-name="P221">標明使用道路周邊之機關學校、公園、廣場、園道等公共場所位置及名稱。</text:p></text:list-item></text:list><draw:enhanced-geometry draw:type="non-primitive" svg:viewBox="0 0 21600 21600" draw:enhanced-path="M 0 0 L 21600 0 21600 21600 0 21600 Z N"/></draw:custom-shape></text:span></text:p>
      <text:p text:style-name="內文"><draw:connector draw:type="line" svg:x1="-0.07083in" svg:y1="0.02569in" svg:x2="-0.07083in" svg:y2="7.52569in" draw:z-index="251659776" draw:id="id11" draw:style-name="a19" draw:name="Line 39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><draw:custom-shape svg:x="0.3875in" svg:y="0.24583in" svg:width="6.43958in" svg:height="7.37639in" draw:z-index="251657728" draw:id="id12" draw:style-name="a20" draw:name="Rectangle 37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6944" draw:id="id13" draw:style-name="a21" draw:name="文字方塊 2" text:anchor-type="paragraph" svg:x="0.78542in" svg:y="0.15347in" svg:width="2.67222in" svg:height="1.40278in" style:rel-width="scale" style:rel-height="scale"><draw:text-box><text:p text:style-name="P222"/></draw:text-box><svg:title/><svg:desc/></draw:frame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<text:span text:style-name="T232">臺中</text:span><text:span text:style-name="T233">市政府</text:span><text:span text:style-name="T234">建設局</text:span><text:span text:style-name="T235">核發「</text:span><text:span text:style-name="T236">集會</text:span><text:span text:style-name="T237">使用道路</text:span><text:span text:style-name="T238">同意書」</text:span><text:span text:style-name="T239">申請</text:span><text:span text:style-name="T240">書</text:span></text:p>
      <text:p text:style-name="內文"><text:span text:style-name="T241">附表</text:span><text:span text:style-name="T242">三</text:span><text:span text:style-name="T243">：</text:span><text:span text:style-name="T244">現</text:span><text:span text:style-name="T245">況</text:span><text:span text:style-name="T246">照片</text:span></text:p>
      <text:p text:style-name="內文"><text:span text:style-name="T247"><draw:custom-shape svg:x="0.375in" svg:y="0.18056in" svg:width="6.45208in" svg:height="1.19861in" draw:z-index="251663872" draw:id="id14" draw:style-name="a22" draw:name="Rectangle 53" text:anchor-type="paragraph"><svg:title/><svg:desc/><text:p text:style-name="P248"><text:span text:style-name="T249">拍攝照片</text:span><text:span text:style-name="T250">注意事項</text:span><text:span text:style-name="T251">：</text:span></text:p><text:list text:style-name="LFO6" text:continue-numbering="true"><text:list-item><text:p text:style-name="P252">至少一張。</text:p></text:list-item><text:list-item><text:p text:style-name="P253">使用道路寬度及使用範圍長度。</text:p></text:list-item><text:list-item><text:p text:style-name="P254">以斜線標示使用範圍。</text:p></text:list-item></text:list><draw:enhanced-geometry draw:type="non-primitive" svg:viewBox="0 0 21600 21600" draw:enhanced-path="M 0 0 L 21600 0 21600 21600 0 21600 Z N"/></draw:custom-shape></text:span></text:p>
      <text:p text:style-name="內文"><draw:connector draw:type="line" svg:x1="-0.07083in" svg:y1="0.02569in" svg:x2="-0.07083in" svg:y2="7.52569in" draw:z-index="251664896" draw:id="id15" draw:style-name="a24" draw:name="Line 55" text:anchor-type="paragraph"><svg:title/><svg:desc/></draw:connector></text:p>
      <text:p text:style-name="內文"/>
      <text:p text:style-name="內文"/>
      <text:p text:style-name="內文"/>
      <text:p text:style-name="內文"><draw:custom-shape svg:x="0.35625in" svg:y="0.17986in" svg:width="6.43958in" svg:height="7.37639in" draw:z-index="251665920" draw:id="id16" draw:style-name="a25" draw:name="Rectangle 58" text:anchor-type="paragraph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67968" draw:id="id17" draw:style-name="a26" draw:name="文字方塊 2" text:anchor-type="paragraph" svg:x="0.61875in" svg:y="0.09792in" svg:width="2.67222in" svg:height="1.40278in" style:rel-width="scale" style:rel-height="scale"><draw:text-box><text:p text:style-name="P255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臺中市</text:span><text:span text:style-name="T266">政府</text:span><text:span text:style-name="T267">建設局</text:span><text:span text:style-name="T268">核發「</text:span><text:span text:style-name="T269">集會</text:span><text:span text:style-name="T270">使用道路</text:span><text:span text:style-name="T271">同意書」</text:span><text:span text:style-name="T272">切結書</text:span></text:p>
      <text:p text:style-name="P273"><draw:frame draw:z-index="251662848" draw:id="id18" draw:style-name="a27" draw:name="文字方塊 2" text:anchor-type="paragraph" svg:x="4.90972in" svg:y="1.85833in" svg:width="2.37222in" svg:height="0.55625in" style:rel-width="scale" style:rel-height="scale"><draw:text-box><text:p text:style-name="P274"><text:span text:style-name="T275"></text:span><text:span text:style-name="T276"><text:s/></text:span><text:span text:style-name="T277">人行道</text:span><text:span text:style-name="T278"><text:s/></text:span><text:span text:style-name="T279"></text:span><text:span text:style-name="T280"><text:s/>慢車道</text:span></text:p><text:p text:style-name="P281"><text:span text:style-name="T282"></text:span><text:span text:style-name="T283"><text:s/></text:span><text:span text:style-name="T284">快車道</text:span><text:span text:style-name="T285"><text:s/></text:span><text:span text:style-name="T286"></text:span><text:span text:style-name="T287"><text:s/></text:span><text:span text:style-name="T288">全車道</text:span></text:p></draw:text-box><svg:title/><svg:desc/></draw:frame><text:span text:style-name="T289">本</text:span><text:span text:style-name="T290">申請</text:span><text:span text:style-name="T291">人<text:s/></text:span><text:span text:style-name="T292"><text:s text:c="10"/></text:span><text:span text:style-name="T293">申請</text:span><text:span text:style-name="T294">於</text:span><text:span text:style-name="T295"><text:s text:c="4"/></text:span><text:span text:style-name="T296">年</text:span><text:span text:style-name="T297"><text:s text:c="2"/></text:span><text:span text:style-name="T298"><text:s/></text:span><text:span text:style-name="T299"><text:s/></text:span><text:span text:style-name="T300">月</text:span><text:span text:style-name="T301"><text:s text:c="3"/></text:span><text:span text:style-name="T302"><text:s/></text:span><text:span text:style-name="T303">日至</text:span><text:span text:style-name="T304"><text:s text:c="4"/></text:span><text:span text:style-name="T305">年</text:span><text:span text:style-name="T306"><text:s text:c="4"/></text:span><text:span text:style-name="T307">月</text:span><text:span text:style-name="T308"><text:s text:c="4"/></text:span><text:span text:style-name="T309">日借用</text:span><text:span text:style-name="T310">臺中</text:span><text:span text:style-name="T311">市<text:s/></text:span><text:span text:style-name="T312"><text:s text:c="2"/></text:span><text:span text:style-name="T313"><text:s text:c="2"/>區 <text:s/>里(村) <text:s/>　路(街) <text:s/>　段 <text:s/>　巷 <text:s/>　弄 <text:s/>　號前</text:span><text:span text:style-name="T314">之</text:span><text:span text:style-name="T315"><text:s text:c="7"/>　　</text:span><text:span text:style-name="T316">路段</text:span><text:span text:style-name="T317">　　　　　　　　　　　　　</text:span></text:p>
      <text:p text:style-name="P318"><text:span text:style-name="T319">並</text:span><text:span text:style-name="T320">將於獲得</text:span><text:span text:style-name="T321">使用同意後，向臺中市政府警察</text:span><text:span text:style-name="T322">局</text:span><text:span text:style-name="T323"><text:s text:c="7"/></text:span><text:span text:style-name="T324">分局</text:span><text:span text:style-name="T325">申請獲准作為</text:span><text:span text:style-name="T326"><text:s text:c="7"/></text:span><text:span text:style-name="T327"><text:s text:c="10"/></text:span><text:span text:style-name="T328"><text:s text:c="4"/></text:span><text:span text:style-name="T329">集會使</text:span><text:span text:style-name="T330">用</text:span><text:span text:style-name="T331">，</text:span><text:span text:style-name="T332">對</text:span><text:span text:style-name="T333">於</text:span><text:span text:style-name="T334">借用期間</text:span><text:span text:style-name="T335">所</text:span><text:span text:style-name="T336">造成道路或其附屬設施毀損，將放棄</text:span><text:span text:style-name="T337">訴訟上一切</text:span><text:span text:style-name="T338">抗辯權利，無條件配合管理單位</text:span><text:span text:style-name="T339">於</text:span><text:span text:style-name="T340">限</text:span><text:span text:style-name="T341">期</text:span><text:span text:style-name="T342">內修復或繳納代為修復</text:span><text:span text:style-name="T343">，</text:span><text:span text:style-name="T344">所需一切費用</text:span><text:span text:style-name="T345">，</text:span><text:span text:style-name="T346">期間倘致生相關</text:span><text:span text:style-name="T347">賠</text:span><text:span text:style-name="T348">償</text:span><text:span text:style-name="T349">案件，由申請人負全部責任，</text:span><text:span text:style-name="T350">特立此切結以資證明</text:span><text:span text:style-name="T351">。</text:span></text:p>
      <text:p text:style-name="P352"><text:s text:c="11"/></text:p>
      <text:p text:style-name="P353"><text:s text:c="4"/>此致</text:p>
      <text:p text:style-name="P354"><text:span text:style-name="T355">臺中市</text:span><text:span text:style-name="T356">政府</text:span><text:span text:style-name="T357">建設局</text:span></text:p>
      <text:p text:style-name="P358"><text:s text:c="31"/></text:p>
      <text:p text:style-name="P359"/>
      <text:p text:style-name="內文"><draw:frame draw:z-index="251661824" draw:id="id19" draw:style-name="a28" draw:name="文字方塊 2" text:anchor-type="paragraph" svg:x="5.67778in" svg:y="0.425in" svg:width="0.54792in" svg:height="0.52292in" style:rel-width="scale" style:rel-height="scale"><draw:text-box><text:p text:style-name="內文">印</text:p></draw:text-box><svg:title/><svg:desc/></draw:frame></text:p>
      <text:p text:style-name="內文"><text:span text:style-name="T360"><text:s text:c="16"/></text:span><text:span text:style-name="T361">申請</text:span><text:span text:style-name="T362">（</text:span><text:span text:style-name="T363">立切結書</text:span><text:span text:style-name="T364">）</text:span><text:span text:style-name="T365">人</text:span><text:span text:style-name="T366">：</text:span><text:span text:style-name="T367"><text:s text:c="8"/></text:span><text:span text:style-name="T368"><text:s text:c="4"/></text:span></text:p>
      <text:p text:style-name="P369"><text:span text:style-name="T370"><text:s text:c="13"/></text:span><text:span text:style-name="T371">身分證字號（統編）</text:span><text:span text:style-name="T372">：</text:span><text:span text:style-name="T373"><text:s text:c="7"/></text:span><text:span text:style-name="T374"><text:s text:c="6"/></text:span></text:p>
      <text:p text:style-name="P375"><text:span text:style-name="T376">中 <text:s/>華 <text:s/>民 <text:s/>國 <text:s text:c="6"/></text:span><text:span text:style-name="T377"><text:s text:c="3"/></text:span><text:span text:style-name="T378">年 <text:s/></text:span><text:span text:style-name="T379"><text:s text:c="2"/></text:span><text:span text:style-name="T380"><text:s text:c="2"/>　</text:span><text:span text:style-name="T381"><text:s/></text:span><text:span text:style-name="T382">月 <text:s/></text:span><text:span text:style-name="T383"><text:s text:c="2"/></text:span><text:span text:style-name="T384"><text:s text:c="3"/>　日</text:span><text:span text:style-name="T385"><draw:connector draw:type="line" svg:x1="-0.25in" svg:y1="7.625in" svg:x2="-0.25in" svg:y2="15.125in" draw:z-index="251658752" draw:id="id20" draw:style-name="a30" draw:name="Line 38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 2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  <draw:stroke-dash draw:name="a9" draw:display-name="Dash" draw:style="rect" draw:dots1="1" draw:dots1-length="0.03125in" draw:dots2="0" draw:dots2-length="0in" draw:distance="0.03125in"/>
    <draw:stroke-dash draw:name="a23" draw:display-name="Dash" draw:style="rect" draw:dots1="1" draw:dots1-length="0.03125in" draw:dots2="0" draw:dots2-length="0in" draw:distance="0.03125in"/>
    <draw:stroke-dash draw:name="a18" draw:display-name="Dash" draw:style="rect" draw:dots1="1" draw:dots1-length="0.03125in" draw:dots2="0" draw:dots2-length="0in" draw:distance="0.03125in"/>
    <draw:stroke-dash draw:name="a1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使用道路集會同意書</dc:title>
    <dc:subject>申請使用道路集會同意書</dc:subject>
    <meta:keyword>集會同意書</meta:keyword>
    <meta:initial-creator>工務局</meta:initial-creator>
    <dc:creator>劉瑞慧</dc:creator>
    <meta:creation-date>2019-06-12T05:26:00Z</meta:creation-date>
    <dc:date>2019-06-12T05:26:00Z</dc:date>
    <meta:print-date>2017-08-28T08:28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6" meta:character-count="1380" meta:row-count="9" meta:non-whitespace-character-count="1176"/>
  </office:meta>
</office:document-meta>
</file>