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0" draw:id="id0" draw:style-name="a0" draw:name="Object 1" text:anchor-type="as-char" svg:x="0in" svg:y="0in" svg:width="7.46667in" svg:height="7.8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P2"><text:date style:data-style-name="N3">2019/06/1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保證金繳納審核表</dc:title>
    <meta:initial-creator>123</meta:initial-creator>
    <dc:creator>陳雯欣</dc:creator>
    <meta:creation-date>2019-06-10T03:23:00Z</meta:creation-date>
    <dc:date>2019-06-10T03:23:00Z</dc:date>
    <meta:print-date>2018-04-17T13:44:00Z</meta:print-date>
    <meta:template xlink:href="押標金保證金審查表2004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