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8555in" fo:text-indent="-0.8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 fo:margin-left="0.8888in" fo:text-indent="-0.8888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政府農業局</text:span><text:span text:style-name="T4">辦理公共工程農作物查估要點</text:span></text:p>
      <text:p text:style-name="P5"/>
      <text:p text:style-name="P6"><text:span text:style-name="T7">一、臺中市政府</text:span><text:span text:style-name="T8">（以下簡稱本府）</text:span><text:span text:style-name="T9">農業局</text:span><text:span text:style-name="T10">為劃一</text:span><text:span text:style-name="T11">辦理公共工程用地農作物補償查估作業程序，特訂定本要點。</text:span></text:p>
      <text:p text:style-name="P12">二、農作物查估作業程序如下：</text:p>
      <text:p text:style-name="P13"><text:s text:c="3"/>(一)查估人員查估時，實地會同用地主辦機關（單位）人員指界，查明地號，並由耕作人指認範圍，由查估人員實地清點其農作物之種植面積、種類、數量、年生、胸徑、高度等，詳細記載於農作物補償調查表，並請耕作人就地簽認無誤。</text:p>
      <text:p text:style-name="P14"><text:s text:c="3"/>(二)農作物補償調查表由協辦人員依農作物補償費基準單價，按調查表內容查填單價、核算補償費，查估人員覆核如有超過規定之補償數量，負責刪除、核算確定補償費，造具補償清冊呈核科長決行，送本府地政局公告後依規發放補償費。</text:p>
      <text:p text:style-name="P15"><text:s text:c="3"/>(三)查估人員於查估時發現疑似搶植等違反使用情形，應即提報用地機關（單位）查核或辦理專案查估。</text:p>
      <text:p text:style-name="P16"><text:span text:style-name="T17"><text:s text:c="4"/></text:span><text:span text:style-name="T18">(</text:span><text:span text:style-name="T19">四</text:span><text:span text:style-name="T20">)</text:span><text:span text:style-name="T21">查核人員對於查估內容得隨時抽查，對於民眾舉發或輿情、民意反映有不當情事時，立即辦理複查，並將複查結果提報</text:span><text:span text:style-name="T22">本府農業局</text:span><text:span text:style-name="T23">備查。</text:span>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辦理公共工程農作物查估要點（草案）</dc:title>
    <dc:description/>
    <dc:subject/>
    <meta:initial-creator>tccgod</meta:initial-creator>
    <dc:creator>Administrator</dc:creator>
    <meta:creation-date>2018-04-20T08:47:00Z</meta:creation-date>
    <dc:date>2018-04-20T08:47:00Z</dc:date>
    <meta:print-date>2011-02-1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