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666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right="0.6236in">
        <style:tab-stops>
          <style:tab-stop style:type="left" style:position="7.25in"/>
        </style:tab-stops>
      </style:paragraph-properties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3" style:family="table">
      <style:table-properties style:width="6.75in" fo:margin-left="0.5194in" table:align="lef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166in" style:use-optimal-row-height="false" fo:keep-together="always"/>
    </style:style>
    <style:style style:name="TableCell4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51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80" style:family="table-row">
      <style:table-row-properties style:min-row-height="0.4513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944in"/>
      <style:text-properties style:font-name="標楷體" style:font-name-asian="標楷體"/>
    </style:style>
    <style:style style:name="P88" style:parent-style-name="內文" style:family="paragraph">
      <style:paragraph-properties style:line-height-at-least="0.1944in"/>
      <style:text-properties style:font-name="標楷體" style:font-name-asian="標楷體"/>
    </style:style>
    <style:style style:name="P89" style:parent-style-name="內文" style:family="paragraph">
      <style:paragraph-properties style:line-height-at-least="0.1944in"/>
      <style:text-properties style:font-name="標楷體" style:font-name-asian="標楷體"/>
    </style:style>
    <style:style style:name="P90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91" style:family="table-row">
      <style:table-row-properties style:min-row-height="0.440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11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472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08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08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08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08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08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08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083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 fo:margin-left="0.1472in" fo:text-indent="-0.1472in">
        <style:tab-stops>
          <style:tab-stop style:type="left" style:position="0in"/>
          <style:tab-stop style:type="left" style:position="0.4777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083in" fo:margin-left="0.1472in" fo:text-indent="-0.1472in">
        <style:tab-stops>
          <style:tab-stop style:type="left" style:position="0in"/>
          <style:tab-stop style:type="left" style:position="0.4777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083in" fo:margin-left="0.1472in" fo:text-indent="-0.1472in">
        <style:tab-stops>
          <style:tab-stop style:type="left" style:position="0in"/>
          <style:tab-stop style:type="left" style:position="0.4777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083in" fo:margin-left="0.1472in" fo:text-indent="-0.1472in">
        <style:tab-stops>
          <style:tab-stop style:type="left" style:position="0in"/>
          <style:tab-stop style:type="left" style:position="0.4777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083in" fo:margin-left="0.1472in" fo:text-indent="-0.1472in">
        <style:tab-stops>
          <style:tab-stop style:type="left" style:position="0in"/>
          <style:tab-stop style:type="left" style:position="0.4777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083in" fo:margin-left="0.1472in" fo:text-indent="-0.1472in">
        <style:tab-stops>
          <style:tab-stop style:type="left" style:position="0in"/>
          <style:tab-stop style:type="left" style:position="0.4777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1472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>
        <style:tab-stops>
          <style:tab-stop style:type="left" style:position="0.1472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center" fo:text-indent="0.1666in"/>
      <style:text-properties style:font-name="標楷體" style:font-name-asian="標楷體"/>
    </style:style>
  </office:automatic-styles>
  <office:body>
    <office:text text:use-soft-page-breaks="true">
      <text:p text:style-name="P1">附表二、督導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列管計畫名稱</text:p>
          </table:table-cell>
          <table:covered-table-cell/>
          <table:table-cell table:style-name="TableCell15" table:number-columns-spanned="4">
            <text:p text:style-name="P16">(若無，免填)</text:p>
          </table:table-cell>
          <table:covered-table-cell/>
          <table:covered-table-cell/>
          <table:covered-table-cell/>
          <table:table-cell table:style-name="TableCell17">
            <text:p text:style-name="P18">計畫</text:p>
            <text:p text:style-name="P19">主辦機關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標案所屬</text:p>
            <text:p text:style-name="P25">工程主管機關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督導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標案名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標案</text:p>
            <text:p text:style-name="P44">主辦機關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專案管理單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設計單位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監造單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承包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發包預算</text:p>
            <text:p text:style-name="P67">(千元)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契約金額</text:p>
            <text:p text:style-name="P72">(千元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工程概要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工程進度</text:span><text:span text:style-name="T84">、</text:span></text:p>
            <text:p text:style-name="P85">經費支用及目前施工概況</text:p>
          </table:table-cell>
          <table:covered-table-cell/>
          <table:table-cell table:style-name="TableCell86" table:number-columns-spanned="6">
            <text:p text:style-name="P87">截至 <text:s text:c="2"/>年 <text:s text:c="2"/>月 <text:s text:c="2"/>日止：</text:p>
            <text:p text:style-name="P88">1.工程累計進度：預定<text:s text:c="2"/><text:s text:c="4"/><text:s text:c="4"/><text:s text:c="3"/>％；實際：<text:s text:c="3"/><text:s text:c="2"/><text:s text:c="5"/><text:s text:c="4"/>％</text:p>
            <text:p text:style-name="P89">2.經費累計支用：預定 <text:s text:c="10"/>千元；實際： <text:s text:c="11"/>千元</text:p>
            <text:p text:style-name="P90">3.目前進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督導</text:span><text:span text:style-name="T95">委員</text:span></text:p>
          </table:table-cell>
          <table:covered-table-cell/>
          <table:table-cell table:style-name="TableCell96" table:number-columns-spanned="3">
            <text:p text:style-name="P97">外聘：</text:p>
            <text:p text:style-name="P98">內聘：</text:p>
          </table:table-cell>
          <table:covered-table-cell/>
          <table:covered-table-cell/>
          <table:table-cell table:style-name="TableCell99" table:number-columns-spanned="2">
            <text:p text:style-name="P100">開工及預定</text:p>
            <text:p text:style-name="P101"><text:span text:style-name="T102">完工日期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領隊及</text:p>
            <text:p text:style-name="P108">工作人員</text:p>
          </table:table-cell>
          <table:covered-table-cell/>
          <table:table-cell table:style-name="TableCell109" table:number-columns-spanned="6">
            <text:p text:style-name="P110">領隊：</text:p>
            <text:p text:style-name="P111"><text:span text:style-name="T112">工作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優</text:p>
            <text:p text:style-name="P116"/>
            <text:p text:style-name="P117">點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缺</text:p>
            <text:p text:style-name="P123"/>
            <text:p text:style-name="P124"/>
            <text:p text:style-name="P125"/>
            <text:p text:style-name="P126">點</text:p>
          </table:table-cell>
          <table:table-cell table:style-name="TableCell127" table:number-columns-spanned="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其</text:p>
            <text:p text:style-name="P139">他</text:p>
            <text:p text:style-name="P140">建</text:p>
            <text:p text:style-name="P141">議</text:p>
          </table:table-cell>
          <table:table-cell table:style-name="TableCell142" table:number-columns-spanned="7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檢</text:p>
            <text:p text:style-name="P152">驗</text:p>
            <text:p text:style-name="P153">拆</text:p>
            <text:p text:style-name="P154">驗</text:p>
          </table:table-cell>
          <table:table-cell table:style-name="TableCell155" table:number-columns-spanned="7">
            <text:p text:style-name="P156">(督導小組進行之檢驗、拆驗或鑑定之過程及結果，如鑽心地點、組數與設計強度等)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1972in" fo:margin-bottom="0.499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賀伯颱風災後工程品質抽查紀要</dc:title>
    <dc:subject/>
    <meta:initial-creator>emerson</meta:initial-creator>
    <dc:creator>柯仲侑</dc:creator>
    <meta:creation-date>2016-04-26T06:54:00Z</meta:creation-date>
    <dc:date>2016-04-26T06:54:00Z</dc:date>
    <meta:print-date>2012-12-12T0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