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.125in" fo:margin-bottom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8944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2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3" style:family="table">
      <style:table-properties style:width="5.8944in" fo:margin-left="0in" table:align="left"/>
    </style:style>
    <style:style style:name="TableRow11" style:family="table-row">
      <style:table-row-properties style:min-row-height="0.3694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6" style:family="table-row">
      <style:table-row-properties style:min-row-height="0.3645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21" style:family="table-row">
      <style:table-row-properties style:min-row-height="0.360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39" style:family="table-row">
      <style:table-row-properties style:min-row-height="0.3333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53" style:family="table-row">
      <style:table-row-properties style:min-row-height="0.3333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222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222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68" style:family="table-row">
      <style:table-row-properties style:min-row-height="0.3333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222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222i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79" style:family="table-row">
      <style:table-row-properties style:min-row-height="0.3333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222in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90" style:family="table-row">
      <style:table-row-properties style:min-row-height="0.3333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222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01" style:family="table-row">
      <style:table-row-properties style:min-row-height="0.3333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12" style:family="table-row">
      <style:table-row-properties style:min-row-height="0.3333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222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22" style:family="table-row">
      <style:table-row-properties style:min-row-height="0.3333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222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36" style:family="table-row">
      <style:table-row-properties style:min-row-height="0.3333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222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48" style:family="table-row">
      <style:table-row-properties style:min-row-height="0.3333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57" style:family="table-row">
      <style:table-row-properties style:min-row-height="0.3333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66" style:family="table-row">
      <style:table-row-properties style:min-row-height="0.3333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222in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76" style:family="table-row">
      <style:table-row-properties style:min-row-height="0.3333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Web" style:family="paragraph">
      <style:paragraph-properties fo:margin-top="0in" fo:margin-bottom="0in" fo:line-height="0.2222in" fo:margin-left="-0.0194in" fo:text-indent="0.0194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86" style:family="table-row">
      <style:table-row-properties style:min-row-height="0.6576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8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9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9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92" style:family="table-row">
      <style:table-row-properties style:min-row-height="1.1118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95" style:parent-style-name="內文" style:family="paragraph">
      <style:paragraph-properties fo:text-align="justify" fo:line-height="0.2222in" fo:margin-left="0.375in" fo:text-indent="-0.37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text-align="justify" fo:line-height="0.2222in" fo:margin-left="0.375in" fo:text-indent="-0.375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text-align="justify"/>
      <style:text-properties style:font-name="標楷體" style:font-name-asian="標楷體" fo:color="#000000"/>
    </style:style>
  </office:automatic-styles>
  <office:body>
    <office:text text:use-soft-page-breaks="true">
      <text:p text:style-name="P1">汛期工地防災減災自主檢查表（參考格式及範例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工程名稱</text:p>
          </table:table-cell>
          <table:table-cell table:style-name="TableCell14" table:number-columns-spanned="6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承攬廠商</text:p>
          </table:table-cell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檢查地點</text:p>
          </table:table-cell>
          <table:table-cell table:style-name="TableCell24" table:number-columns-spanned="2">
            <text:p text:style-name="P25"><text:s/></text:p>
          </table:table-cell>
          <table:covered-table-cell/>
          <table:table-cell table:style-name="TableCell26" table:number-columns-spanned="2">
            <text:p text:style-name="P27">檢查日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檢查項目</text:p>
          </table:table-cell>
          <table:covered-table-cell/>
          <table:table-cell table:style-name="TableCell33" table:number-columns-spanned="2">
            <text:p text:style-name="P34">檢查標準</text:p>
          </table:table-cell>
          <table:covered-table-cell/>
          <table:table-cell table:style-name="TableCell35" table:number-columns-spanned="2">
            <text:p text:style-name="P36">實際檢查情形</text:p>
          </table:table-cell>
          <table:covered-table-cell/>
          <table:table-cell table:style-name="TableCell37">
            <text:p text:style-name="P38">檢查結果</text:p>
          </table:table-cell>
        </table:table-row>
        <table:table-row table:style-name="TableRow39">
          <table:table-cell table:style-name="TableCell40" table:number-columns-spanned="2">
            <text:p text:style-name="P41">防救災文件資料</text:p>
          </table:table-cell>
          <table:covered-table-cell/>
          <table:table-cell table:style-name="TableCell42" table:number-columns-spanned="2">
            <text:p text:style-name="P43"><text:span text:style-name="T44">設計圖說、施工計畫、防汛應變計畫、</text:span><text:span text:style-name="T45">防救災資源清冊、開口契約、緊急連繫及通報電話等</text:span><text:span text:style-name="T46">防救災相關</text:span><text:span text:style-name="T47">文件資料應置於工地防救災</text:span><text:span text:style-name="T48">應變場所備用。</text:span>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防救災措施應變準備</text:span></text:p>
          </table:table-cell>
          <table:covered-table-cell/>
          <table:table-cell table:style-name="TableCell57" table:number-columns-spanned="2">
            <text:p text:style-name="P58"><text:span text:style-name="T59">確保應變、</text:span><text:span text:style-name="T60">搶險及搶修等組織及相關</text:span><text:span text:style-name="T61">器材（人員、</text:span><text:span text:style-name="T62">機具、材料、通訊設備及急救箱等</text:span><text:span text:style-name="T63">）之立即到位及正常運作功能。</text:span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工地臨時構造物</text:span></text:p>
          </table:table-cell>
          <table:covered-table-cell/>
          <table:table-cell table:style-name="TableCell72" table:number-columns-spanned="2">
            <text:p text:style-name="P73"><text:span text:style-name="T74">施工圍籬、支撐架、鷹架、防護網、告示牌等臨時構造物應加強牢固；如係設於人口密集地區經評估無法確保設施安全時，應事先予以拆除，以預防坍塌及墜落情事發生。</text:span>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工地排水設施</text:span></text:p>
          </table:table-cell>
          <table:covered-table-cell/>
          <table:table-cell table:style-name="TableCell83" table:number-columns-spanned="2">
            <text:p text:style-name="P84"><text:span text:style-name="T85">工區及週遭之排水設施應予清理，保持暢通，並確保與整體排水系統之連接功能正常。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工地大型機械設備</text:span></text:p>
          </table:table-cell>
          <table:covered-table-cell/>
          <table:table-cell table:style-name="TableCell94" table:number-columns-spanned="2">
            <text:p text:style-name="P95"><text:span text:style-name="T96">吊車、吊塔等大型揚昇機械設備應予繫接錨錠，束制穩固；必要時予以撤離。</text:span>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工地開挖及土石挖填方</text:span></text:p>
          </table:table-cell>
          <table:covered-table-cell/>
          <table:table-cell table:style-name="TableCell105" table:number-columns-spanned="2">
            <text:p text:style-name="P106"><text:span text:style-name="T107">對基礎、工作井開挖、土石挖填方、山坡地水土保持設施部分應進行檢查及監控，並加強相關安全保護措施。</text:span>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工地水文及邊坡變化</text:p>
          </table:table-cell>
          <table:covered-table-cell/>
          <table:table-cell table:style-name="TableCell115" table:number-columns-spanned="2">
            <text:p text:style-name="P116"><text:span text:style-name="T117">加強觀測工區毗鄰地下水、河川、野溪之水位、流量、濁度等水文情形，與山坡地之邊坡、土石、林木、構造物等變化情形，適時採取停工及疏散措施。</text:span>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ext:soft-page-break/>
        <table:table-row table:style-name="TableRow122">
          <table:table-cell table:style-name="TableCell123" table:number-columns-spanned="2">
            <text:p text:style-name="P124">工地防汛缺口</text:p>
          </table:table-cell>
          <table:covered-table-cell/>
          <table:table-cell table:style-name="TableCell125" table:number-columns-spanned="2">
            <text:p text:style-name="P126"><text:span text:style-name="T127">所有防汛缺口均應予確實封堵，</text:span><text:span text:style-name="T128">砂包、擋水鋼板</text:span><text:span text:style-name="T129">、封水牆等臨時性防洪設施應予補強；對於潛在淹水並有需要保全之工區，應妥為布設</text:span><text:span text:style-name="T130">抽水機具及止水材料</text:span><text:span text:style-name="T131">。</text:span>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<text:span text:style-name="T139">工地</text:span><text:span text:style-name="T140">垃圾、雜物及廢棄物</text:span></text:p>
          </table:table-cell>
          <table:covered-table-cell/>
          <table:table-cell table:style-name="TableCell141" table:number-columns-spanned="2">
            <text:p text:style-name="P142"><text:span text:style-name="T143">垃圾、雜物及廢棄物應予清理。</text:span>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工地施工器材</text:p>
          </table:table-cell>
          <table:covered-table-cell/>
          <table:table-cell table:style-name="TableCell151" table:number-columns-spanned="2">
            <text:p text:style-name="P152">施工材料、機具、設備及危險物品均應置於安全地點並妥為固定；土石方應妥為堆置處理及覆蓋，以避免崩塌或下移。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工地電力系統</text:p>
          </table:table-cell>
          <table:covered-table-cell/>
          <table:table-cell table:style-name="TableCell160" table:number-columns-spanned="2">
            <text:p text:style-name="P161">電力系統應予加強固定、防水及保護；施工現場臨時用電除照明、排水及搶險用電外，其他電源如有安全之虞應予切斷避免感電。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工地房舍、辦公室及倉庫</text:span></text:p>
          </table:table-cell>
          <table:covered-table-cell/>
          <table:table-cell table:style-name="TableCell170" table:number-columns-spanned="2">
            <text:p text:style-name="P171">強化施工房舍、辦公室及倉庫之抗風、抗雨、防洪、雷擊、倒塌等防災及安全措施。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其他</text:p>
          </table:table-cell>
          <table:covered-table-cell/>
          <table:table-cell table:style-name="TableCell179" table:number-columns-spanned="2">
            <text:p text:style-name="P180"><text:span text:style-name="T181">工區內外設置明顯之警示、警告標誌及管制進出、隔離民眾等措施。</text:span>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7">
            <text:p text:style-name="P188">缺失複查結果：　　　　　　　　　　　　　　</text:p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7">
            <text:p text:style-name="P194">備註：</text:p>
            <text:p text:style-name="P195"><text:span text:style-name="T196">一、本表</text:span><text:span text:style-name="T197">廠商於汛期間：每月至少應檢查填寫</text:span><text:span text:style-name="T198">1</text:span><text:span text:style-name="T199">次；另中央氣象局對工地所在地區發布颱風警報或豪雨以上特報時，應迅即檢查填寫。</text:span></text:p>
            <text:p text:style-name="P200"><text:span text:style-name="T201">二、本表格式及範例係供參考，</text:span><text:span text:style-name="T202">各機關得依實際需要調整檢查表項目及內容</text:span><text:span text:style-name="T20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檢查人員簽名：<text:tab/><text:s text:c="3"/><text:tab/>　 <text:s text:c="6"/>　　工地主任簽名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汛期工地防災減災自主檢查表（參考格式及範例）</dc:title>
    <dc:description/>
    <dc:subject/>
    <meta:initial-creator>user</meta:initial-creator>
    <dc:creator>柯仲侑</dc:creator>
    <meta:creation-date>2016-04-26T06:29:00Z</meta:creation-date>
    <dc:date>2016-04-26T06:29:00Z</dc:date>
    <meta:template xlink:href="Normal.dotm" xlink:type="simple"/>
    <meta:editing-cycles>2</meta:editing-cycles>
    <meta:editing-duration>PT60S</meta:editing-duration>
    <meta:document-statistic meta:page-count="2" meta:paragraph-count="2" meta:word-count="153" meta:character-count="1028" meta:row-count="7" meta:non-whitespace-character-count="877"/>
  </office:meta>
</office:document-meta>
</file>