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 style:snap-to-layout-grid="false" fo:text-align="justify" fo:margin-left="4.1666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7173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4055in"/>
    </style:style>
    <style:style style:name="TableColumn18" style:family="table-column">
      <style:table-column-properties style:column-width="0.4416in"/>
    </style:style>
    <style:style style:name="Table4" style:family="table">
      <style:table-properties style:width="6.6923in" style:rel-width="99.68%" fo:margin-left="0.0104in" table:align="lef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2347in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5215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916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916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916in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916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916in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916in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916in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916in"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916in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916in" fo:keep-together="always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916in" fo:keep-together="always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916in" fo:keep-together="always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3916in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 style:min-row-height="0.3916in" fo:keep-together="always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-asian="標楷體" fo:color="#000000" fo:font-size="14pt" style:font-size-asian="14pt"/>
    </style:style>
    <style:style style:name="T419" style:parent-style-name="預設段落字型" style:family="text">
      <style:text-properties style:font-name-asian="標楷體" fo:color="#000000" fo:font-size="14pt" style:font-size-asian="14pt"/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T421" style:parent-style-name="預設段落字型" style:family="text">
      <style:text-properties style:font-name-asian="標楷體" fo:color="#000000" fo:font-size="14pt" style:font-size-asian="14pt"/>
    </style:style>
    <style:style style:name="T422" style:parent-style-name="預設段落字型" style:family="text">
      <style:text-properties style:font-name-asian="標楷體" fo:color="#000000" fo:font-size="14pt" style:font-size-asian="14pt"/>
    </style:style>
    <style:style style:name="TableColumn424" style:family="table-column">
      <style:table-column-properties style:column-width="0.4118in"/>
    </style:style>
    <style:style style:name="TableColumn425" style:family="table-column">
      <style:table-column-properties style:column-width="0.9493in"/>
    </style:style>
    <style:style style:name="TableColumn426" style:family="table-column">
      <style:table-column-properties style:column-width="0.6423in"/>
    </style:style>
    <style:style style:name="TableColumn427" style:family="table-column">
      <style:table-column-properties style:column-width="0.652in"/>
    </style:style>
    <style:style style:name="TableColumn428" style:family="table-column">
      <style:table-column-properties style:column-width="0.7583in"/>
    </style:style>
    <style:style style:name="TableColumn429" style:family="table-column">
      <style:table-column-properties style:column-width="0.6493in"/>
    </style:style>
    <style:style style:name="TableColumn430" style:family="table-column">
      <style:table-column-properties style:column-width="0.6576in"/>
    </style:style>
    <style:style style:name="TableColumn431" style:family="table-column">
      <style:table-column-properties style:column-width="0.7069in"/>
    </style:style>
    <style:style style:name="TableColumn432" style:family="table-column">
      <style:table-column-properties style:column-width="0.7097in"/>
    </style:style>
    <style:style style:name="TableColumn433" style:family="table-column">
      <style:table-column-properties style:column-width="0.5833in"/>
    </style:style>
    <style:style style:name="Table423" style:family="table">
      <style:table-properties style:width="6.7208in" style:rel-width="100%" fo:margin-left="0in" table:align="left"/>
    </style:style>
    <style:style style:name="TableRow434" style:family="table-row">
      <style:table-row-properties style:min-row-height="0.3215in" fo:keep-together="always"/>
    </style:style>
    <style:style style:name="TableCell4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Row460" style:family="table-row">
      <style:table-row-properties style:min-row-height="0.3527in" fo:keep-together="always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Row478" style:family="table-row">
      <style:table-row-properties style:min-row-height="0.3645in" fo:keep-together="always"/>
    </style:style>
    <style:style style:name="TableCell4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Row499" style:family="table-row">
      <style:table-row-properties style:min-row-height="0.3645in" fo:keep-together="always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3645in" fo:keep-together="always"/>
    </style:style>
    <style:style style:name="TableCell51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Row535" style:family="table-row">
      <style:table-row-properties style:min-row-height="0.3645in" fo:keep-together="always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Row550" style:family="table-row">
      <style:table-row-properties style:min-row-height="0.3645in" fo:keep-together="always"/>
    </style:style>
    <style:style style:name="TableCell5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Row571" style:family="table-row">
      <style:table-row-properties style:min-row-height="0.3645in" fo:keep-together="always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645in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Row607" style:family="table-row">
      <style:table-row-properties style:min-row-height="0.3645in" fo:keep-together="always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P6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623" style:parent-style-name="文" style:family="paragraph">
      <style:paragraph-properties fo:margin-bottom="0in" fo:line-height="125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24" style:parent-style-name="文" style:family="paragraph">
      <style:paragraph-properties fo:margin-bottom="0in" fo:line-height="125%" fo:margin-left="0in" fo:text-indent="0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6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27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28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29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0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1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2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3" style:parent-style-name="內文" style:family="paragraph">
      <style:text-properties style:font-name-asian="標楷體"/>
    </style:style>
  </office:automatic-styles>
  <office:body>
    <office:text text:use-soft-page-breaks="true">
      <text:p text:style-name="P1">表5.1　（○○工程）材料設備送審管制總表（參考例）</text:p>
      <text:p text:style-name="P2"><text:span text:style-name="T3">表單號碼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項次</text:p>
          </table:table-cell>
          <table:table-cell table:style-name="TableCell22" table:number-rows-spanned="2">
            <text:p text:style-name="P23">契約詳細表項次</text:p>
          </table:table-cell>
          <table:table-cell table:style-name="TableCell24" table:number-rows-spanned="3">
            <text:p text:style-name="P25">契約數量</text:p>
          </table:table-cell>
          <table:table-cell table:style-name="TableCell26" table:number-rows-spanned="3">
            <text:p text:style-name="P27">是否取樣試驗</text:p>
          </table:table-cell>
          <table:table-cell table:style-name="TableCell28" table:number-rows-spanned="2">
            <text:p text:style-name="P29">預定送審日期</text:p>
          </table:table-cell>
          <table:table-cell table:style-name="TableCell30" table:number-rows-spanned="2">
            <text:p text:style-name="P31">是否驗廠</text:p>
          </table:table-cell>
          <table:table-cell table:style-name="TableCell32" table:number-rows-spanned="3">
            <text:p text:style-name="P33">預定試驗單位</text:p>
          </table:table-cell>
          <table:table-cell table:style-name="TableCell34" table:number-columns-spanned="5">
            <text:p text:style-name="P35">送審資料（ˇ）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審查日期</text:p>
          </table:table-cell>
          <table:table-cell table:style-name="TableCell38" table:number-rows-spanned="3">
            <text:p text:style-name="P39">備註</text:p>
            <text:p text:style-name="P40">(歸檔編號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協力廠商資料</text:p>
          </table:table-cell>
          <table:table-cell table:style-name="TableCell51" table:number-rows-spanned="2">
            <text:p text:style-name="P52">型錄</text:p>
          </table:table-cell>
          <table:table-cell table:style-name="TableCell53" table:number-rows-spanned="2">
            <text:p text:style-name="P54">相關試驗報告</text:p>
          </table:table-cell>
          <table:table-cell table:style-name="TableCell55" table:number-rows-spanned="2">
            <text:p text:style-name="P56">樣品</text:p>
          </table:table-cell>
          <table:table-cell table:style-name="TableCell57" table:number-rows-spanned="2">
            <text:p text:style-name="P58">其他</text:p>
          </table:table-cell>
          <table:table-cell table:style-name="TableCell59" table:number-rows-spanned="2">
            <text:p text:style-name="P60">審查結果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材料(設備)名稱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實際送審日期</text:p>
          </table:table-cell>
          <table:table-cell table:style-name="TableCell70">
            <text:p text:style-name="P71">驗廠日期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</table:table>
      <text:p text:style-name="P416">註：本表單於開工後應請廠商檢討提出預定送審及預定進場日期，並由監造單位會同廠商定期檢討辦理情形。</text:p>
      <text:soft-page-break/>
      <text:p text:style-name="P417"><text:span text:style-name="T418">表</text:span><text:span text:style-name="T419">5.2</text:span><text:span text:style-name="T420">　（</text:span><text:span text:style-name="T421">○○</text:span><text:span text:style-name="T422">工程）材料設備檢（試）驗管制總表（參考例）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項次</text:p>
          </table:table-cell>
          <table:table-cell table:style-name="TableCell437">
            <text:p text:style-name="P438">契約詳細表項次</text:p>
          </table:table-cell>
          <table:table-cell table:style-name="TableCell439" table:number-rows-spanned="2">
            <text:p text:style-name="P440">契約</text:p>
            <text:p text:style-name="P441">數量</text:p>
          </table:table-cell>
          <table:table-cell table:style-name="TableCell442">
            <text:p text:style-name="P443">進場</text:p>
            <text:p text:style-name="P444">日期</text:p>
          </table:table-cell>
          <table:table-cell table:style-name="TableCell445">
            <text:p text:style-name="P446">抽樣</text:p>
            <text:p text:style-name="P447">日期</text:p>
          </table:table-cell>
          <table:table-cell table:style-name="TableCell448" table:number-rows-spanned="2">
            <text:p text:style-name="P449">規定抽（取）樣頻率</text:p>
          </table:table-cell>
          <table:table-cell table:style-name="TableCell450">
            <text:p text:style-name="P451">累積進場數量</text:p>
          </table:table-cell>
          <table:table-cell table:style-name="TableCell452" table:number-rows-spanned="2">
            <text:p text:style-name="P453">抽試驗</text:p>
            <text:p text:style-name="P454">結果</text:p>
          </table:table-cell>
          <table:table-cell table:style-name="TableCell455" table:number-rows-spanned="2">
            <text:p text:style-name="P456">抽驗及會同</text:p>
            <text:p text:style-name="P457">人員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材料(設備)名稱</text:p>
          </table:table-cell>
          <table:covered-table-cell>
            <text:p text:style-name="P464"/>
          </table:covered-table-cell>
          <table:table-cell table:style-name="TableCell465">
            <text:p text:style-name="P466">進場</text:p>
            <text:p text:style-name="P467">數量</text:p>
          </table:table-cell>
          <table:table-cell table:style-name="TableCell468">
            <text:p text:style-name="P469">抽樣</text:p>
            <text:p text:style-name="P470">數量</text:p>
          </table:table-cell>
          <table:covered-table-cell>
            <text:p text:style-name="P471"/>
          </table:covered-table-cell>
          <table:table-cell table:style-name="TableCell472">
            <text:p text:style-name="P473">累積抽樣數量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(歸檔編號)</text:p>
          </table:table-cell>
        </table:table-row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</table:table>
      <text:p text:style-name="P622">註：本表單於開工後應由監造單位會同廠商定期檢討辦理情形</text:p>
      <text:p text:style-name="P623"/>
      <text:p text:style-name="P624"><text:span text:style-name="T625">★</text:span><text:span text:style-name="T626">本章撰寫說明：</text:span></text:p>
      <text:p text:style-name="P627">1.廠商擬使用之材料設備，應依規定送審合格，始得進場及施工，以確保品質符合契約及工程主辦機關要求。對材料設備之核定程序，應包含材料設備之送審項目，如型錄、相關試驗報告、相關材料規範、樣品、協力廠商產能暨相關證明文件…等資料及監造單位之審查時限、退回施工廠商修正時間列管。</text:p>
      <text:p text:style-name="P628">2.對於契約規定需取樣試驗之材料設備，廠商擬選用之試驗單位，應事先辦理審查，並訂定試驗室應送審資料。試驗室須具備之條件，除契約另有規定外，應符合「公共工程施工品質管理作業要點」相關規定。</text:p>
      <text:p text:style-name="P629">3.監造單位須依契約規定或監造計畫所訂定之抽驗頻率辦理材料、設備之抽驗試驗契約規定施作之材料若不須取樣試驗，監造單位於材料進場時亦必須辦理查驗，核對進場材料設備是否與送審合格者相符，確認廠商品質管制的成效。抽驗過程使用之材料/設備品質抽驗紀錄表，應依所檢討出之品質管理標準表內容訂定抽驗項目與抽驗標準。</text:p>
      <text:p text:style-name="P630">4.經抽驗發現材料不合格，應辦理不合格報告及通知，另通知廠商適當檢討辦理矯正與預防措施，並應訂定不合格管制表定期列管其改善情形。</text:p>
      <text:p text:style-name="P631">5.統包工程，統包商應依據契約及基本設計內容辦理細部設計，經機關核定後，監造單位應即據以訂定分項工程品質管理標準。</text:p>
      <text:p text:style-name="P632">6.工程遇有變更設計時，若涉及材料或工法之變更，應即時配合修訂品質管理標準。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style:snap-to-layout-grid="false" fo:text-align="justify" fo:margin-bottom="0.0833in" fo:line-height="0.2777in" fo:margin-left="0.472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設備管制總表(承包商使用 )                                表單號碼：</dc:title>
    <dc:description/>
    <dc:subject/>
    <meta:initial-creator>Administrator</meta:initial-creator>
    <dc:creator>柯仲侑</dc:creator>
    <meta:creation-date>2016-04-26T06:27:00Z</meta:creation-date>
    <dc:date>2016-04-26T06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