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TableColumn18" style:family="table-column">
      <style:table-column-properties style:column-width="0.3812in"/>
    </style:style>
    <style:style style:name="TableColumn19" style:family="table-column">
      <style:table-column-properties style:column-width="2.5722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5048in"/>
    </style:style>
    <style:style style:name="TableColumn22" style:family="table-column">
      <style:table-column-properties style:column-width="0.5458in"/>
    </style:style>
    <style:style style:name="TableColumn23" style:family="table-column">
      <style:table-column-properties style:column-width="0.6229in"/>
    </style:style>
    <style:style style:name="TableColumn24" style:family="table-column">
      <style:table-column-properties style:column-width="0.4409in"/>
    </style:style>
    <style:style style:name="TableColumn25" style:family="table-column">
      <style:table-column-properties style:column-width="0.5243in"/>
    </style:style>
    <style:style style:name="TableColumn26" style:family="table-column">
      <style:table-column-properties style:column-width="1.0034in"/>
    </style:style>
    <style:style style:name="Table17" style:family="table">
      <style:table-properties style:width="6.9895in" fo:margin-left="-0.31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" style:family="table-row">
      <style:table-row-properties style:min-row-height="0.4173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1" style:family="table-row">
      <style:table-row-properties style:min-row-height="0.28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0" style:family="table-row">
      <style:table-row-properties style:min-row-height="0.28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9" style:family="table-row">
      <style:table-row-properties style:min-row-height="0.2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8" style:family="table-row">
      <style:table-row-properties style:min-row-height="0.284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7" style:family="table-row">
      <style:table-row-properties style:min-row-height="0.28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284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5" style:family="table-row">
      <style:table-row-properties style:min-row-height="0.284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4" style:family="table-row">
      <style:table-row-properties style:min-row-height="0.284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2" style:family="table-row">
      <style:table-row-properties style:min-row-height="0.23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0" style:family="table-row">
      <style:table-row-properties style:min-row-height="0.245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9" style:family="table-row">
      <style:table-row-properties style:min-row-height="0.279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8" style:family="table-row">
      <style:table-row-properties style:min-row-height="0.270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7" style:family="table-row">
      <style:table-row-properties style:min-row-height="0.2847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5" style:family="table-row">
      <style:table-row-properties style:min-row-height="0.263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4" style:family="table-row">
      <style:table-row-properties style:min-row-height="0.238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3" style:family="table-row">
      <style:table-row-properties style:min-row-height="0.241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2" style:family="table-row">
      <style:table-row-properties style:min-row-height="0.223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1" style:family="table-row">
      <style:table-row-properties style:min-row-height="0.288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0" style:family="table-row">
      <style:table-row-properties style:min-row-height="0.280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9" style:family="table-row">
      <style:table-row-properties style:min-row-height="0.2944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083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8" style:family="table-row">
      <style:table-row-properties style:min-row-height="0.682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083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4" style:parent-style-name="內文" style:family="paragraph">
      <style:paragraph-properties fo:line-height="0.1666in" fo:margin-left="-0.0048in" fo:text-indent="-0.2951in">
        <style:tab-stops/>
      </style:paragraph-properties>
      <style:text-properties style:font-name="標楷體" style:font-name-asian="標楷體"/>
    </style:style>
    <style:style style:name="P525" style:parent-style-name="本文縮排2" style:family="paragraph">
      <style:paragraph-properties fo:text-align="justify" fo:line-height="0.1666in" fo:margin-left="0.0013in" fo:margin-right="-0.6451in" fo:text-indent="0.1944in">
        <style:tab-stops/>
      </style:paragraph-properties>
    </style:style>
    <style:style style:name="T526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12" text:anchor-type="paragraph" svg:x="-0.46875in" svg:y="-0.01181in" svg:width="1.37222in" svg:height="0.5in" style:rel-width="scale" style:rel-height="scale"><draw:text-box><text:p text:style-name="內文"><text:span text:style-name="T3">34</text:span><text:span text:style-name="T4">0</text:span><text:span text:style-name="T5">-E1</text:span></text:p></draw:text-box><svg:title/><svg:desc/></draw:frame></text:span><text:span text:style-name="T6"><text:s text:c="9"/></text:span><text:span text:style-name="T7">臺</text:span><text:span text:style-name="T8">中市政府建設局</text:span><text:span text:style-name="T9">[</text:span><text:span text:style-name="T10">工程類</text:span><text:span text:style-name="T11">]</text:span><text:span text:style-name="T12">請款</text:span><text:span text:style-name="T13">自主檢查表</text:span></text:p>
      <text:p text:style-name="P14">工程名稱：</text:p>
      <text:p text:style-name="P15">請款期(次)別：第○期( <text:s text:c="5"/>次)</text:p>
      <text:p text:style-name="P16">自主檢查日期：○○○年○○月○○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次</text:p>
          </table:table-cell>
          <table:table-cell table:style-name="TableCell30" table:number-rows-spanned="2">
            <text:p text:style-name="P31">書面審查項目</text:p>
          </table:table-cell>
          <table:table-cell table:style-name="TableCell32" table:number-columns-spanned="2">
            <text:p text:style-name="P33">檢附時機</text:p>
          </table:table-cell>
          <table:covered-table-cell/>
          <table:table-cell table:style-name="TableCell34" table:number-columns-spanned="2">
            <text:p text:style-name="P35">自主檢查結果</text:p>
          </table:table-cell>
          <table:covered-table-cell/>
          <table:table-cell table:style-name="TableCell36" table:number-columns-spanned="2">
            <text:p text:style-name="P37">會計審核</text:p>
          </table:table-cell>
          <table:covered-table-cell/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驗收</text:p>
            <text:p text:style-name="P45">★</text:p>
          </table:table-cell>
          <table:table-cell table:style-name="TableCell46">
            <text:p text:style-name="P47">估驗</text:p>
            <text:p text:style-name="P48">●</text:p>
          </table:table-cell>
          <table:table-cell table:style-name="TableCell49">
            <text:p text:style-name="P50">已檢附</text:p>
            <text:p text:style-name="P51">○</text:p>
          </table:table-cell>
          <table:table-cell table:style-name="TableCell52">
            <text:p text:style-name="P53">無此項</text:p>
            <text:p text:style-name="P54">/</text:p>
          </table:table-cell>
          <table:table-cell table:style-name="TableCell55">
            <text:p text:style-name="P56">符合</text:p>
          </table:table-cell>
          <table:table-cell table:style-name="TableCell57">
            <text:p text:style-name="P58">不</text:p>
            <text:p text:style-name="P59">符</text:p>
            <text:p text:style-name="P60">合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派驗文件資料(申請驗收、估驗(含派員估驗)文件)</text:p>
          </table:table-cell>
          <table:table-cell table:style-name="TableCell67">
            <text:p text:style-name="P68">★</text:p>
          </table:table-cell>
          <table:table-cell table:style-name="TableCell69">
            <text:p text:style-name="P70">●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驗收、查驗紀錄表</text:p>
          </table:table-cell>
          <table:table-cell table:style-name="TableCell86">
            <text:p text:style-name="P87">★</text:p>
          </table:table-cell>
          <table:table-cell table:style-name="TableCell88">
            <text:p text:style-name="P89">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工程請款單</text:p>
          </table:table-cell>
          <table:table-cell table:style-name="TableCell105">
            <text:p text:style-name="P106">★</text:p>
          </table:table-cell>
          <table:table-cell table:style-name="TableCell107">
            <text:p text:style-name="P108">●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請款計價單</text:p>
          </table:table-cell>
          <table:table-cell table:style-name="TableCell124">
            <text:p text:style-name="P125">★</text:p>
          </table:table-cell>
          <table:table-cell table:style-name="TableCell126">
            <text:p text:style-name="P127">●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工程詳細表(總表)</text:p>
          </table:table-cell>
          <table:table-cell table:style-name="TableCell143">
            <text:p text:style-name="P144">★</text:p>
          </table:table-cell>
          <table:table-cell table:style-name="TableCell145">
            <text:p text:style-name="P146">●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工程詳細表(明細表)</text:p>
          </table:table-cell>
          <table:table-cell table:style-name="TableCell162">
            <text:p text:style-name="P163">★</text:p>
          </table:table-cell>
          <table:table-cell table:style-name="TableCell164">
            <text:p text:style-name="P165">●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數量計算書(表)</text:p>
          </table:table-cell>
          <table:table-cell table:style-name="TableCell181">
            <text:p text:style-name="P182">★</text:p>
          </table:table-cell>
          <table:table-cell table:style-name="TableCell183">
            <text:p text:style-name="P184">●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物價指數調整工程款明細表</text:p>
          </table:table-cell>
          <table:table-cell table:style-name="TableCell200">
            <text:p text:style-name="P201">★</text:p>
          </table:table-cell>
          <table:table-cell table:style-name="TableCell202">
            <text:p text:style-name="P203">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請款計價說明</text:p>
          </table:table-cell>
          <table:table-cell table:style-name="TableCell219">
            <text:p text:style-name="P220">★</text:p>
          </table:table-cell>
          <table:table-cell table:style-name="TableCell221">
            <text:p text:style-name="P222">●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契約約定之估驗期程之施工進度報告表(訂約廠商、監造廠商、專案管理廠商依程序簽認，可選擇監造報表、監工月報表代之)</text:p>
          </table:table-cell>
          <table:table-cell table:style-name="TableCell238">
            <text:p text:style-name="P239">★</text:p>
          </table:table-cell>
          <table:table-cell table:style-name="TableCell240">
            <text:p text:style-name="P241">●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施工日誌</text:p>
          </table:table-cell>
          <table:table-cell table:style-name="TableCell257">
            <text:p text:style-name="P258">★</text:p>
          </table:table-cell>
          <table:table-cell table:style-name="TableCell259">
            <text:p text:style-name="P260">●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施工照片(以施工計價項目代表性照片為主，其他施工過程照片可製成光碟並附於請款文件)</text:p>
          </table:table-cell>
          <table:table-cell table:style-name="TableCell276">
            <text:p text:style-name="P277">★</text:p>
          </table:table-cell>
          <table:table-cell table:style-name="TableCell278">
            <text:p text:style-name="P279">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自主檢查表</text:p>
          </table:table-cell>
          <table:table-cell table:style-name="TableCell295">
            <text:p text:style-name="P296">★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材料檢(試)驗報告</text:p>
          </table:table-cell>
          <table:table-cell table:style-name="TableCell314">
            <text:p text:style-name="P315">★</text:p>
          </table:table-cell>
          <table:table-cell table:style-name="TableCell316">
            <text:p text:style-name="P317">●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分期付款表</text:p>
          </table:table-cell>
          <table:table-cell table:style-name="TableCell333">
            <text:p text:style-name="P334">★</text:p>
          </table:table-cell>
          <table:table-cell table:style-name="TableCell335">
            <text:p text:style-name="P336">●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保險資料(估驗第一期及驗收)</text:p>
          </table:table-cell>
          <table:table-cell table:style-name="TableCell352">
            <text:p text:style-name="P353">★</text:p>
          </table:table-cell>
          <table:table-cell table:style-name="TableCell354">
            <text:p text:style-name="P355">●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8</text:p>
          </table:table-cell>
          <table:table-cell table:style-name="TableCell369">
            <text:p text:style-name="P370">營建廢棄物資料</text:p>
          </table:table-cell>
          <table:table-cell table:style-name="TableCell371">
            <text:p text:style-name="P372">★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勞保名冊</text:p>
          </table:table-cell>
          <table:table-cell table:style-name="TableCell390">
            <text:p text:style-name="P391">★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>施工計畫</text:p>
          </table:table-cell>
          <table:table-cell table:style-name="TableCell409">
            <text:p text:style-name="P410">★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品管計畫</text:p>
          </table:table-cell>
          <table:table-cell table:style-name="TableCell428">
            <text:p text:style-name="P429">★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2</text:p>
          </table:table-cell>
          <table:table-cell table:style-name="TableCell445">
            <text:p text:style-name="P446">交通維持計畫</text:p>
          </table:table-cell>
          <table:table-cell table:style-name="TableCell447">
            <text:p text:style-name="P448">★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3</text:p>
          </table:table-cell>
          <table:table-cell table:style-name="TableCell464">
            <text:p text:style-name="P465">廢棄土石方計畫</text:p>
          </table:table-cell>
          <table:table-cell table:style-name="TableCell466">
            <text:p text:style-name="P467">★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4</text:p>
          </table:table-cell>
          <table:table-cell table:style-name="TableCell483">
            <text:p text:style-name="P484">工期計算表</text:p>
          </table:table-cell>
          <table:table-cell table:style-name="TableCell485">
            <text:p text:style-name="P486">★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>其他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9">
            <text:p text:style-name="P520"><text:span text:style-name="T521">工程</text:span><text:span text:style-name="T522">主辦單位核章：</text:span></text:p>
            <text:p text:style-name="P523">主辦人員： <text:s text:c="9"/>股長： <text:s text:c="3"/><text:s text:c="2"/><text:s text:c="2"/><text:s/>正工程司： <text:s text:c="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>備註：檢查結果已檢附者註明「○」，如無需檢查之項目則打「／」</text:p>
      <text:p text:style-name="P525">施工日誌為請款當期部份，會計室僅針對公文審核。<text:span text:style-name="T5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0236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驗（或竣工）計價流程圖</dc:title>
    <meta:initial-creator>中宅</meta:initial-creator>
    <dc:creator>替代役共用帳號</dc:creator>
    <meta:creation-date>2016-07-05T00:30:00Z</meta:creation-date>
    <dc:date>2016-07-05T00:30:00Z</dc:date>
    <meta:print-date>2015-02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