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3736in" style:use-optimal-column-width="false"/>
    </style:style>
    <style:style style:name="TableColumn5" style:family="table-column">
      <style:table-column-properties style:column-width="1.2013in" style:use-optimal-column-width="false"/>
    </style:style>
    <style:style style:name="TableColumn6" style:family="table-column">
      <style:table-column-properties style:column-width="0.6451in" style:use-optimal-column-width="false"/>
    </style:style>
    <style:style style:name="TableColumn7" style:family="table-column">
      <style:table-column-properties style:column-width="1.1937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6763in" style:use-optimal-column-width="false"/>
    </style:style>
    <style:style style:name="TableColumn11" style:family="table-column">
      <style:table-column-properties style:column-width="0.4173in" style:use-optimal-column-width="false"/>
    </style:style>
    <style:style style:name="TableColumn12" style:family="table-column">
      <style:table-column-properties style:column-width="1.2562in" style:use-optimal-column-width="false"/>
    </style:style>
    <style:style style:name="Table3" style:family="table">
      <style:table-properties style:width="7.5361in" fo:margin-left="0in" table:align="center"/>
    </style:style>
    <style:style style:name="TableRow13" style:family="table-row">
      <style:table-row-properties style:min-row-height="0.477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min-row-height="0.384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439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386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ableRow48" style:family="table-row">
      <style:table-row-properties style:min-row-height="0.472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margin-right="0.08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Row66" style:family="table-row">
      <style:table-row-properties style:min-row-height="0.2555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083in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line-height="0.2083in"/>
      <style:text-properties style:font-name-asian="標楷體"/>
    </style:style>
    <style:style style:name="P89" style:parent-style-name="內文" style:list-style-name="LFO1" style:family="paragraph">
      <style:paragraph-properties fo:line-height="0.1666in" fo:margin-left="0.2479in">
        <style:tab-stops/>
      </style:paragraph-properties>
      <style:text-properties style:font-name-asian="標楷體"/>
    </style:style>
    <style:style style:name="P90" style:parent-style-name="內文" style:list-style-name="LFO1" style:family="paragraph">
      <style:paragraph-properties fo:line-height="0.1666in" fo:margin-left="0.2479in">
        <style:tab-stops/>
      </style:paragraph-properties>
      <style:text-properties style:font-name-asian="標楷體"/>
    </style:style>
    <style:style style:name="P91" style:parent-style-name="內文" style:list-style-name="LFO1" style:family="paragraph">
      <style:paragraph-properties fo:line-height="0.1666in" fo:margin-left="0.2479in">
        <style:tab-stops/>
      </style:paragraph-properties>
      <style:text-properties style:font-name-asian="標楷體"/>
    </style:style>
    <style:style style:name="P92" style:parent-style-name="內文" style:list-style-name="LFO1" style:family="paragraph">
      <style:paragraph-properties fo:line-height="0.1666in" fo:margin-left="0.2479in">
        <style:tab-stops/>
      </style:paragraph-properties>
      <style:text-properties style:font-name-asian="標楷體"/>
    </style:style>
    <style:style style:name="P93" style:parent-style-name="內文" style:family="paragraph">
      <style:paragraph-properties fo:line-height="0.1666in" fo:margin-left="0.2479in">
        <style:tab-stops/>
      </style:paragraph-properties>
      <style:text-properties style:font-name-asian="標楷體"/>
    </style:style>
    <style:style style:name="TableRow94" style:family="table-row">
      <style:table-row-properties style:min-row-height="0.2555in" style:use-optimal-row-height="false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083in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line-height="0.2083in"/>
      <style:text-properties style:font-name-asian="標楷體"/>
    </style:style>
    <style:style style:name="P103" style:parent-style-name="內文" style:list-style-name="LFO2" style:family="paragraph">
      <style:paragraph-properties fo:line-height="0.1666in" fo:margin-left="0.2479in">
        <style:tab-stops/>
      </style:paragraph-properties>
      <style:text-properties style:font-name-asian="標楷體"/>
    </style:style>
    <style:style style:name="P104" style:parent-style-name="內文" style:list-style-name="LFO2" style:family="paragraph">
      <style:paragraph-properties fo:line-height="0.1666in" fo:margin-left="0.2479in">
        <style:tab-stops/>
      </style:paragraph-properties>
      <style:text-properties style:font-name-asian="標楷體"/>
    </style:style>
    <style:style style:name="P105" style:parent-style-name="內文" style:list-style-name="LFO2" style:family="paragraph">
      <style:paragraph-properties fo:line-height="0.1666in" fo:margin-left="0.2479in">
        <style:tab-stops/>
      </style:paragraph-properties>
      <style:text-properties style:font-name-asian="標楷體"/>
    </style:style>
    <style:style style:name="TableRow106" style:family="table-row">
      <style:table-row-properties style:min-row-height="0.2555in" style:use-optimal-row-height="false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083in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P112" style:parent-style-name="內文" style:family="paragraph">
      <style:paragraph-properties fo:line-height="0.2083in"/>
      <style:text-properties style:font-name-asian="標楷體"/>
    </style:style>
    <style:style style:name="P113" style:parent-style-name="內文" style:list-style-name="LFO3" style:family="paragraph">
      <style:paragraph-properties fo:line-height="0.1666in" fo:margin-left="0.2479in">
        <style:tab-stops/>
      </style:paragraph-properties>
      <style:text-properties style:font-name-asian="標楷體"/>
    </style:style>
    <style:style style:name="P114" style:parent-style-name="內文" style:list-style-name="LFO3" style:family="paragraph">
      <style:paragraph-properties fo:line-height="0.1666in" fo:margin-left="0.2479in">
        <style:tab-stops/>
      </style:paragraph-properties>
      <style:text-properties style:font-name-asian="標楷體"/>
    </style:style>
    <style:style style:name="P115" style:parent-style-name="內文" style:list-style-name="LFO3" style:family="paragraph">
      <style:paragraph-properties fo:line-height="0.1666in" fo:margin-left="0.2479in">
        <style:tab-stops/>
      </style:paragraph-properties>
      <style:text-properties style:font-name-asian="標楷體"/>
    </style:style>
    <style:style style:name="TableRow116" style:family="table-row">
      <style:table-row-properties style:min-row-height="0.2555in" style:use-optimal-row-height="false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083in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line-height="0.2083in"/>
      <style:text-properties style:font-name-asian="標楷體"/>
    </style:style>
    <style:style style:name="P123" style:parent-style-name="內文" style:list-style-name="LFO4" style:family="paragraph">
      <style:paragraph-properties fo:line-height="0.1666in" fo:margin-left="0.2479in">
        <style:tab-stops/>
      </style:paragraph-properties>
      <style:text-properties style:font-name-asian="標楷體"/>
    </style:style>
    <style:style style:name="P124" style:parent-style-name="內文" style:list-style-name="LFO4" style:family="paragraph">
      <style:paragraph-properties fo:line-height="0.1666in" fo:margin-left="0.2479in">
        <style:tab-stops/>
      </style:paragraph-properties>
      <style:text-properties style:font-name-asian="標楷體"/>
    </style:style>
    <style:style style:name="TableRow125" style:family="table-row">
      <style:table-row-properties style:min-row-height="0.7875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1666in"/>
      <style:text-properties style:font-name-asian="標楷體"/>
    </style:style>
    <style:style style:name="P130" style:parent-style-name="內文" style:list-style-name="LFO5" style:family="paragraph">
      <style:paragraph-properties fo:line-height="0.1805in"/>
      <style:text-properties style:font-name-asian="標楷體"/>
    </style:style>
    <style:style style:name="P131" style:parent-style-name="內文" style:list-style-name="LFO5" style:family="paragraph">
      <style:paragraph-properties fo:line-height="0.1805in"/>
      <style:text-properties style:font-name-asian="標楷體"/>
    </style:style>
    <style:style style:name="P132" style:parent-style-name="內文" style:family="paragraph">
      <style:paragraph-properties fo:line-height="0.1805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-asian="標楷體"/>
    </style:style>
    <style:style style:name="TableRow137" style:family="table-row">
      <style:table-row-properties style:min-row-height="0.9013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1805in"/>
      <style:text-properties style:font-name-asian="標楷體"/>
    </style:style>
    <style:style style:name="P143" style:parent-style-name="內文" style:list-style-name="LFO6" style:family="paragraph">
      <style:paragraph-properties fo:line-height="0.1805in"/>
      <style:text-properties style:font-name-asian="標楷體"/>
    </style:style>
    <style:style style:name="P144" style:parent-style-name="內文" style:list-style-name="LFO6" style:family="paragraph">
      <style:paragraph-properties fo:line-height="0.1805in"/>
      <style:text-properties style:font-name-asian="標楷體"/>
    </style:style>
    <style:style style:name="P145" style:parent-style-name="內文" style:family="paragraph">
      <style:paragraph-properties fo:line-height="0.1805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-asian="標楷體"/>
    </style:style>
    <style:style style:name="TableRow150" style:family="table-row">
      <style:table-row-properties style:min-row-height="0.359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Row157" style:family="table-row">
      <style:table-row-properties style:min-row-height="0.2951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-asian="標楷體"/>
    </style:style>
    <style:style style:name="TableRow160" style:family="table-row">
      <style:table-row-properties style:min-row-height="0.2951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-asian="標楷體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臺中市政府建設局工程督導紀錄表(填寫範例)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工程名稱及地點</text:p>
          </table:table-cell>
          <table:covered-table-cell/>
          <table:table-cell table:style-name="TableCell16" table:number-columns-spanned="7">
            <text:p text:style-name="P17">臺中市○區○路○巷打通工程 <text:s text:c="19"/>(督導地點：○區○路○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主辦工程單位</text:p>
          </table:table-cell>
          <table:covered-table-cell/>
          <table:table-cell table:style-name="TableCell21" table:number-columns-spanned="3">
            <text:p text:style-name="P22">土木工程科</text:p>
          </table:table-cell>
          <table:covered-table-cell/>
          <table:covered-table-cell/>
          <table:table-cell table:style-name="TableCell23">
            <text:p text:style-name="P24">監造廠商</text:p>
          </table:table-cell>
          <table:table-cell table:style-name="TableCell25" table:number-columns-spanned="3">
            <text:p text:style-name="P26">○○工程顧問工程公司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承攬廠商</text:p>
          </table:table-cell>
          <table:covered-table-cell/>
          <table:table-cell table:style-name="TableCell30" table:number-columns-spanned="3">
            <text:p text:style-name="P31">○○營造股份有限公司</text:p>
          </table:table-cell>
          <table:covered-table-cell/>
          <table:covered-table-cell/>
          <table:table-cell table:style-name="TableCell32">
            <text:p text:style-name="P33">相關廠商</text:p>
          </table:table-cell>
          <table:table-cell table:style-name="TableCell34" table:number-columns-spanned="3">
            <text:p text:style-name="P35">(無)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督導人員</text:p>
          </table:table-cell>
          <table:covered-table-cell/>
          <table:table-cell table:style-name="TableCell39" table:number-columns-spanned="3">
            <text:p text:style-name="P40"><text:s/>○○○</text:p>
          </table:table-cell>
          <table:covered-table-cell/>
          <table:covered-table-cell/>
          <table:table-cell table:style-name="TableCell41">
            <text:p text:style-name="P42">督導日期</text:p>
          </table:table-cell>
          <table:table-cell table:style-name="TableCell43" table:number-columns-spanned="3">
            <text:p text:style-name="P44"><text:span text:style-name="T45"><text:s/>10</text:span><text:span text:style-name="T46">5</text:span><text:span text:style-name="T47">年○月○ 日下午○時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工程執行進度</text:p>
          </table:table-cell>
          <table:covered-table-cell/>
          <table:table-cell table:style-name="TableCell51">
            <text:p text:style-name="P52">預定</text:p>
            <text:p text:style-name="P53">進度</text:p>
          </table:table-cell>
          <table:table-cell table:style-name="TableCell54">
            <text:p text:style-name="P55">○.○﹪</text:p>
          </table:table-cell>
          <table:table-cell table:style-name="TableCell56">
            <text:p text:style-name="P57">實際</text:p>
            <text:p text:style-name="P58">進度</text:p>
          </table:table-cell>
          <table:table-cell table:style-name="TableCell59">
            <text:p text:style-name="P60">○.○﹪</text:p>
          </table:table-cell>
          <table:table-cell table:style-name="TableCell61">
            <text:p text:style-name="P62">估驗</text:p>
            <text:p text:style-name="P63">進度</text:p>
          </table:table-cell>
          <table:table-cell table:style-name="TableCell64" table:number-columns-spanned="2">
            <text:p text:style-name="P65">○.○﹪</text:p>
          </table:table-cell>
          <table:covered-table-cell/>
        </table:table-row>
        <table:table-row table:style-name="TableRow66">
          <table:table-cell table:style-name="TableCell67" table:number-rows-spanned="4">
            <text:p text:style-name="P68"/>
            <text:p text:style-name="P69"/>
            <text:p text:style-name="P70"/>
            <text:p text:style-name="P71"/>
            <text:p text:style-name="P72">督</text:p>
            <text:p text:style-name="P73">導</text:p>
            <text:p text:style-name="P74">重</text:p>
            <text:p text:style-name="P75">點</text:p>
            <text:p text:style-name="P76">項</text:p>
            <text:p text:style-name="P77">目</text:p>
          </table:table-cell>
          <table:table-cell table:style-name="TableCell78" table:number-columns-spanned="8">
            <text:p text:style-name="P79"><text:span text:style-name="T80">一、承商及監造單位品質文件記錄管理</text:span><text:span text:style-name="T81">（</text:span><text:span text:style-name="T82">如材料設備送審管制總表、材料設備檢（試）驗管制總表、監造單位抽</text:span><text:span text:style-name="T83">(</text:span><text:span text:style-name="T84">查</text:span><text:span text:style-name="T85">)</text:span><text:span text:style-name="T86">驗紀錄表、承攬廠商自主檢查、監造報表、施工日誌、缺失改善追蹤等</text:span><text:span text:style-name="T87">）</text:span></text:p>
            <text:p text:style-name="P88">督導情形：<text:s/></text:p>
            <text:list text:style-name="LFO1" text:continue-numbering="true">
              <text:list-item>
                <text:p text:style-name="P89">抽查102.○.○混凝土抗壓強度試驗報告已由相關監造及品管判讀，符合規定。</text:p>
              </text:list-item>
              <text:list-item>
                <text:p text:style-name="P90">抽查廠商102.○.○測量紀錄表，與現場情形尚能符合。</text:p>
              </text:list-item>
              <text:list-item>
                <text:p text:style-name="P91">監造單位抽查紀錄表未落實，例如102.○.○之混凝土抽查紀錄表抽查標準及抽查結果均未量化。</text:p>
              </text:list-item>
              <text:list-item>
                <text:p text:style-name="P92">監造單位材料送審管制未落實追蹤，部分材料已逾送審時間。</text:p>
              </text:list-item>
            </text:list>
            <text:p text:style-name="P93">廠商自主檢查未落實，例如102.○.○之混凝土自主檢查無量化檢查標準及檢查結果，自主檢查流於形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8">
            <text:p text:style-name="P97"><text:span text:style-name="T98">二：安衛環境管理</text:span><text:span text:style-name="T99">（</text:span><text:span text:style-name="T100">如工程告示牌、圍籬、交通錐、警示燈帶、鷹架、開口警示、衛生設備、道路清潔、工地環境衛生等</text:span><text:span text:style-name="T101">）</text:span></text:p>
            <text:p text:style-name="P102">督導情形：</text:p>
            <text:list text:style-name="LFO2" text:continue-numbering="true">
              <text:list-item>
                <text:p text:style-name="P103">現場剩餘土石方有防塵網遮蓋，未造成塵土飛揚。</text:p>
              </text:list-item>
              <text:list-item>
                <text:p text:style-name="P104">工地現場出入口交通警告設施不足，未見夜間警示相關設施。</text:p>
              </text:list-item>
              <text:list-item>
                <text:p text:style-name="P105">工地材料堆置雜亂，鋼筋材料未墊高，工地積水未妥善處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8">
            <text:p text:style-name="P109"><text:span text:style-name="T110">三、結構設備施工品質</text:span><text:span text:style-name="T111">（如混凝土完成面品質、鋼筋間距及綁紮情形、模板品質及完成面平整度及美觀性等）</text:span></text:p>
            <text:p text:style-name="P112">督導情形：</text:p>
            <text:list text:style-name="LFO3" text:continue-numbering="true">
              <text:list-item>
                <text:p text:style-name="P113">○路左側U型側溝0K+○○處溝寬○.○公尺、溝深○.○公尺，頂版○.○公分，符合設計。</text:p>
              </text:list-item>
              <text:list-item>
                <text:p text:style-name="P114">○路左側U型側溝0K+○○處混凝土表面有蜂窩、冷縫現象，混凝土表面仍有鐵件未清除。</text:p>
              </text:list-item>
              <text:list-item>
                <text:p text:style-name="P115">○路右側U型側溝0K+○○處部分鋼筋未確實綁紮，部分鋼筋間距不一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8">
            <text:p text:style-name="P119"><text:span text:style-name="T120">四、其他</text:span><text:span text:style-name="T121">（如居民反應、鄰房處理、變更設計需求、施工障礙、開工宣導等）</text:span></text:p>
            <text:p text:style-name="P122">督導情形：</text:p>
            <text:list text:style-name="LFO4" text:continue-numbering="true">
              <text:list-item>
                <text:p text:style-name="P123">○里長表示收到本工程開工宣導的訊息。</text:p>
              </text:list-item>
              <text:list-item>
                <text:p text:style-name="P124">工程管線遷移部分，請儘速函文要求○○單位儘速辦理，加速排除施工障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對承商指示事項</text:p>
          </table:table-cell>
          <table:covered-table-cell/>
          <table:table-cell table:style-name="TableCell128" table:number-columns-spanned="5">
            <text:p text:style-name="P129">指示事項：</text:p>
            <text:list text:style-name="LFO5" text:continue-numbering="true">
              <text:list-item>
                <text:p text:style-name="P130">工程品質文件缺失部分，請品管人員及工地負責人確實改善，並進行矯正預防措施，避免缺失重複發生。</text:p>
              </text:list-item>
              <text:list-item>
                <text:p text:style-name="P131">安全衛生及施工品質缺失部分列入本案不合格事項進行改善，並於改善期限前將缺失改善前、中、後照片送本府備查。</text:p>
              </text:list-item>
            </text:list>
            <text:p text:style-name="P132">缺失改善期限：限定102年○<text:s/>月○日前提報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>承商簽名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對監造單位</text:p>
            <text:p text:style-name="P140">指示事項</text:p>
          </table:table-cell>
          <table:covered-table-cell/>
          <table:table-cell table:style-name="TableCell141" table:number-columns-spanned="5">
            <text:p text:style-name="P142">指示事項：</text:p>
            <text:list text:style-name="LFO6" text:continue-numbering="true">
              <text:list-item>
                <text:p text:style-name="P143">現場安全衛生及施工品質缺失部分，監造單位確實監督承攬廠商改善，並逐項現場查驗。</text:p>
              </text:list-item>
              <text:list-item>
                <text:p text:style-name="P144">請監造單位落實材料送審管制，俾免延宕工期。</text:p>
              </text:list-item>
            </text:list>
            <text:p text:style-name="P145">缺失改善期限：限定102年○<text:s/>月○日前提報</text:p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>監造簽名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9">
            <text:p text:style-name="內文"><text:span text:style-name="T152">主辦單位參與人員</text:span><text:span text:style-name="T153">(</text:span><text:span text:style-name="T154">簽名</text:span><text:span text:style-name="T155">)</text:span><text:span text:style-name="T15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9">
            <text:p text:style-name="P159">其他參與人員(簽名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9">
            <text:p text:style-name="P162">承辦人員：<text:s text:c="25"/>股長：<text:s text:c="24"/>正工程司：<text:s text:c="28"/>科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63">備註：本表適用於工程委外監造，工程主辦機關主管或承辦人員工地現場督導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justify" fo:line-height="0.3194in" fo:margin-left="1in" fo:margin-right="0.0013in" fo:text-indent="-0.5847in">
        <style:tab-stops>
          <style:tab-stop style:type="left" style:position="-0.8333in"/>
          <style:tab-stop style:type="left" style:position="7.2465in"/>
        </style:tab-stops>
      </style:paragraph-properties>
      <style:text-properties style:font-name="標楷體" style:font-name-asian="標楷體" fo:letter-spacing="0.0138in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3194in" fo:margin-left="1.0819in" fo:text-indent="-0.5819in">
        <style:tab-stops>
          <style:tab-stop style:type="left" style:position="-0.1652in"/>
          <style:tab-stop style:type="left" style:position="7.1645in"/>
        </style:tab-stops>
      </style:paragraph-properties>
      <style:text-properties style:font-name="標楷體" style:font-name-asian="標楷體" fo:letter-spacing="0.0138in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194in" fo:margin-left="1.0805in" fo:text-indent="-0.5687in">
        <style:tab-stops>
          <style:tab-stop style:type="left" style:position="-0.4972in"/>
          <style:tab-stop style:type="left" style:position="7.1659in"/>
        </style:tab-stops>
      </style:paragraph-properties>
      <style:text-properties style:font-name="標楷體" style:font-name-asian="標楷體" fo:letter-spacing="0.0138in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194in" fo:margin-left="0.7486in" fo:text-indent="-0.4152in">
        <style:tab-stops>
          <style:tab-stop style:type="left" style:position="-0.0972in"/>
          <style:tab-stop style:type="left" style:position="7.4979in"/>
        </style:tab-stops>
      </style:paragraph-properties>
      <style:text-properties style:font-name="標楷體" style:font-name-asian="標楷體" fo:letter-spacing="0.0138in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碼" style:display-name="頁碼" style:family="text" style:parent-style-name="預設段落字型"/>
    <style:style style:name="綱要標題" style:display-name="綱要標題" style:family="paragraph" style:parent-style-name="問候" style:next-style-name="內文">
      <style:text-properties style:font-name-asian="全真楷書" fo:color="#000080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樣式2" style:display-name="樣式2" style:family="paragraph" style:parent-style-name="內文">
      <style:paragraph-properties fo:text-align="justify" fo:margin-left="0.4333in" fo:text-indent="-0.4333in">
        <style:tab-stops/>
      </style:paragraph-properties>
      <style:text-properties style:font-name-asian="全真楷書" style:letter-kerning="false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022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E0" style:display-name="022-3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2361in" fo:margin-bottom="0.3937in" fo:margin-right="0.2361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政府公共工程施工品質管理作業要點</dc:title>
    <dc:subject>臺中縣政府公共工程施工品質管理作業要點</dc:subject>
    <meta:keyword>公共工程</meta:keyword>
    <meta:keyword>施工</meta:keyword>
    <meta:keyword>品質</meta:keyword>
    <meta:keyword>管理</meta:keyword>
    <meta:keyword>作業要點</meta:keyword>
    <meta:initial-creator>Administrator</meta:initial-creator>
    <dc:creator>柯仲侑</dc:creator>
    <meta:creation-date>2016-06-29T05:38:00Z</meta:creation-date>
    <dc:date>2016-06-29T05:38:00Z</dc:date>
    <meta:print-date>2013-07-04T06:0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8" meta:character-count="1331" meta:row-count="9" meta:non-whitespace-character-count="1135"/>
  </office:meta>
</office:document-meta>
</file>