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widows="2" fo:orphans="2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49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472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0.8312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14" style:family="table">
      <style:table-properties style:width="6.609in" fo:margin-left="0in" table:align="center"/>
    </style:style>
    <style:style style:name="TableRow24" style:family="table-row">
      <style:table-row-properties style:min-row-height="0.4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min-row-height="0.43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Row47" style:family="table-row">
      <style:table-row-properties style:min-row-height="0.386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r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right="0.1666in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right="0.1666in"/>
      <style:text-properties style:font-name="標楷體" style:font-name-asian="標楷體"/>
    </style:style>
    <style:style style:name="TableRow89" style:family="table-row">
      <style:table-row-properties style:min-row-height="0.255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P93" style:parent-style-name="內文" style:family="paragraph">
      <style:paragraph-properties fo:line-height="0.1666in"/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-asian="標楷體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min-row-height="0.2555in" style:use-optimal-row-height="false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min-row-height="0.2555in" style:use-optimal-row-height="false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127" style:parent-style-name="預設段落字型" style:family="text">
      <style:text-properties style:font-name-asian="標楷體" fo:color="#FF0000" fo:font-size="11pt" style:font-size-asian="11pt"/>
    </style:style>
    <style:style style:name="T128" style:parent-style-name="預設段落字型" style:family="text">
      <style:text-properties style:font-name-asian="標楷體" fo:color="#FF0000" fo:font-size="11pt" style:font-size-asian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P131" style:parent-style-name="內文" style:family="paragraph">
      <style:paragraph-properties fo:line-height="0.1666in"/>
      <style:text-properties style:font-name-asian="標楷體"/>
    </style:style>
    <style:style style:name="TableRow132" style:family="table-row">
      <style:table-row-properties style:min-row-height="0.2555in" style:use-optimal-row-height="false"/>
    </style:style>
    <style:style style:name="P133" style:parent-style-name="內文" style:family="paragraph">
      <style:paragraph-properties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-asian="標楷體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Row138" style:family="table-row">
      <style:table-row-properties style:min-row-height="0.2555in" style:use-optimal-row-height="false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-asian="標楷體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Row144" style:family="table-row">
      <style:table-row-properties style:min-row-height="0.616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4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-asian="標楷體"/>
    </style:style>
    <style:style style:name="TableRow163" style:family="table-row">
      <style:table-row-properties style:min-row-height="0.72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7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76" style:family="table-row">
      <style:table-row-properties style:min-row-height="0.3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Row179" style:family="table-row">
      <style:table-row-properties style:min-row-height="0.62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05" style:family="table-column">
      <style:table-column-properties style:column-width="1.3791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204" style:family="table">
      <style:table-properties style:width="6.6944in" fo:margin-left="-0.2763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註釋標題" style:family="paragraph">
      <style:paragraph-properties style:vertical-align="auto" fo:line-height="0.1944in"/>
    </style:style>
    <style:style style:name="P220" style:parent-style-name="註釋標題" style:family="paragraph">
      <style:paragraph-properties style:vertical-align="auto" fo:line-height="0.1944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style:vertical-align="auto" fo:line-height="0.1944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659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1.1715in" style:use-optimal-row-height="false" fo:keep-together="always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7" style:parent-style-name="內文" style:family="paragraph">
      <style:paragraph-properties fo:widows="2" fo:orphans="2"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/>
    </style:style>
    <style:style style:name="TableColumn305" style:family="table-column">
      <style:table-column-properties style:column-width="5.2368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304" style:family="table">
      <style:table-properties style:width="6.418in" fo:margin-left="0in" table:align="left"/>
    </style:style>
    <style:style style:name="TableRow307" style:family="table-row">
      <style:table-row-properties style:min-row-height="2.484in" style:use-optimal-row-height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本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25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26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27" style:parent-style-name="本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P329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0" style:parent-style-name="本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1" style:parent-style-name="本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 fo:font-size="14pt" style:font-size-asian="14pt" fo:background-color="#FFFFFF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43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44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45" style:parent-style-name="內文" style:family="paragraph">
      <style:paragraph-properties fo:text-align="center" fo:line-height="0.2222in"/>
    </style:style>
    <style:style style:name="T346" style:parent-style-name="預設段落字型" style:family="text">
      <style:text-properties style:font-name-asian="標楷體" fo:font-size="14pt" style:font-size-asian="14pt" fo:background-color="#FFFFFF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-asian="標楷體" fo:font-size="14pt" style:font-size-asian="14pt" fo:background-color="#FFFFFF"/>
    </style:style>
    <style:style style:name="P349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50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51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9" style:family="table-row">
      <style:table-row-properties style:min-row-height="2.5486in"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8" style:family="table-row">
      <style:table-row-properties style:min-row-height="2.752in"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20pt" style:font-size-asian="20pt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</text:span><text:span text:style-name="T4">一</text:span><text:span text:style-name="T5">、</text:span><text:span text:style-name="T6">臺中市政府建設局主辦機關工程督導紀錄（第 <text:s text:c="2"/>次）</text:span></text:p>
      <text:p text:style-name="P7"><text:span text:style-name="T8">(</text:span><text:span text:style-name="T9">工程主辦單位</text:span><text:span text:style-name="T10">人員</text:span><text:span text:style-name="T11">、</text:span><text:span text:style-name="T12">主管專用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工程名稱及地點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主辦工程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監造廠商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承攬廠商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相關廠商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督導人員</text:p>
          </table:table-cell>
          <table:covered-table-cell/>
          <table:table-cell table:style-name="TableCell50" table:number-columns-spanned="2">
            <text:p text:style-name="P51"><text:s/></text:p>
          </table:table-cell>
          <table:covered-table-cell/>
          <table:table-cell table:style-name="TableCell52">
            <text:p text:style-name="P53">督導日期</text:p>
          </table:table-cell>
          <table:table-cell table:style-name="TableCell54" table:number-columns-spanned="4">
            <text:p text:style-name="P55"><text:span text:style-name="T56"><text:s/>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text:span text:style-name="T65"><text:s text:c="3"/></text:span><text:span text:style-name="T66">午</text:span><text:span text:style-name="T67"><text:s text:c="3"/></text:span><text:span text:style-name="T68">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工程執行進度</text:p>
          </table:table-cell>
          <table:covered-table-cell/>
          <table:table-cell table:style-name="TableCell72">
            <text:p text:style-name="P73">預定</text:p>
            <text:p text:style-name="P74">進度</text:p>
          </table:table-cell>
          <table:table-cell table:style-name="TableCell75">
            <text:p text:style-name="P76"/>
          </table:table-cell>
          <table:table-cell table:style-name="TableCell77">
            <text:p text:style-name="P78">實際</text:p>
            <text:p text:style-name="P79">進度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施工項目及工</text:p>
            <text:p text:style-name="P85"><text:span text:style-name="T86">程進度之概述</text:span>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/>
            <text:p text:style-name="P92"/>
            <text:p text:style-name="P93"/>
            <text:p text:style-name="P94"/>
            <text:p text:style-name="P95">督</text:p>
            <text:p text:style-name="P96">導</text:p>
            <text:p text:style-name="P97">重</text:p>
            <text:p text:style-name="P98">點</text:p>
            <text:p text:style-name="P99">項</text:p>
            <text:p text:style-name="P100">目</text:p>
          </table:table-cell>
          <table:table-cell table:style-name="TableCell101" table:number-columns-spanned="7">
            <text:p text:style-name="P102">一、承商及監造單位到場人員（如出勤簽到記錄等）</text:p>
            <text:p text:style-name="P103"><text:span text:style-name="T104">督導情形：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二、承商及監造單位品質文件記錄管理（</text:span><text:span text:style-name="T111">如材料試驗、自主檢查、監造日誌、缺失改善等</text:span><text:span text:style-name="T112">）</text:span></text:p>
            <text:p text:style-name="P113">督導情形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三、安衛環境管理（</text:span><text:span text:style-name="T120">如告示牌、圍籬、警示燈帶、鷹架、開口警示、衛生設備、道路清潔等</text:span><text:span text:style-name="T121">）</text:span></text:p>
            <text:p text:style-name="P122"/>
            <text:p text:style-name="P123"><text:span text:style-name="T124">□</text:span><text:span text:style-name="T125">本次督導召開例會要求廠商進行報告：</text:span><text:span text:style-name="T126">(</text:span><text:span text:style-name="T127">依安全衛生規範、計算書、圖說及量化之安全衛生項目</text:span><text:span text:style-name="T128">)</text:span></text:p>
            <text:p text:style-name="P129"/>
            <text:p text:style-name="P130">督導情形：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四、結構設備施工品質（如混凝土鋼筋模版品質及完成面平整度及美觀性等）</text:p>
            <text:p text:style-name="P136">督導情形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五、其他（如居民反映、鄰房處理、變更設計需求等）</text:p>
            <text:p text:style-name="P142">督導情形：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對承商指示事項</text:p>
          </table:table-cell>
          <table:covered-table-cell/>
          <table:table-cell table:style-name="TableCell147" table:number-columns-spanned="4">
            <text:p text:style-name="P148">指示事項：</text:p>
            <text:p text:style-name="P149"/>
            <text:p text:style-name="P150"><text:span text:style-name="T151">缺失改善期限：限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5"/></text:span><text:span text:style-name="T157">日提報</text:span>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承商簽認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對監造單位</text:p>
            <text:p text:style-name="P166">指示事項</text:p>
          </table:table-cell>
          <table:covered-table-cell/>
          <table:table-cell table:style-name="TableCell167" table:number-columns-spanned="4">
            <text:p text:style-name="P168">指示事項：</text:p>
            <text:p text:style-name="P169"/>
            <text:p text:style-name="P170"/>
            <text:p text:style-name="P171">缺失改善期限：限定<text:s text:c="4"/>年<text:s text:c="4"/>月<text:s text:c="5"/>日提報</text:p>
          </table:table-cell>
          <table:covered-table-cell/>
          <table:covered-table-cell/>
          <table:covered-table-cell/>
          <table:table-cell table:style-name="TableCell172">
            <text:p text:style-name="P173">監造簽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9">
            <text:p text:style-name="P178">其他參與人員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承辦人員：<text:s text:c="9"/>股長：<text:s text:c="13"/>正工程司：<text:s text:c="10"/>科長：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備註：</text:p>
      <text:p text:style-name="P184">1.本表適用於工程委外監造，工程主辦機關主管或承辦人員工地現場督導使用。</text:p>
      <text:p text:style-name="P185"><text:span text:style-name="T186">2.本表一式三份由</text:span><text:span text:style-name="T187">主辦機關（或主辦工程單位）、監造廠商及承攬廠商收執。</text:span></text:p>
      <text:p text:style-name="P188"/>
      <text:soft-page-break/>
      <text:p text:style-name="P189"><text:span text:style-name="T190">附表</text:span><text:span text:style-name="T191">二</text:span><text:span text:style-name="T192">、</text:span><text:span text:style-name="T193">臺中市政府建設局</text:span><text:span text:style-name="T194">工程督導缺失改善對策及結果表</text:span></text:p>
      <text:p text:style-name="P195"><text:span text:style-name="T196">(</text:span><text:span text:style-name="T197">工程主辦單位</text:span><text:span text:style-name="T198">人員</text:span><text:span text:style-name="T199">、</text:span><text:span text:style-name="T200">主管專用表</text:span><text:span text:style-name="T201">)</text:span></text:p>
      <text:p text:style-name="P202">標案名稱：○○○○○○○工程</text:p>
      <text:p text:style-name="P203">督導日期：○年○月○日<text:s text:c="8"/><text:s text:c="4"/><text:s text:c="5"/><text:s text:c="3"/><text:s text:c="4"/>第<text:s text:c="3"/>頁共<text:s text:c="3"/>頁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缺失項目</text:p>
            <text:p text:style-name="P214"><text:span text:style-name="T215">(</text:span><text:span text:style-name="T216">含建議</text:span><text:span text:style-name="T217">)</text:span></text:p>
          </table:table-cell>
          <table:table-cell table:style-name="TableCell218" table:number-columns-spanned="2">
            <text:p text:style-name="P219">改善對策及結果</text:p>
            <text:p text:style-name="P220">(附改善前中後照片或佐證文件，並標註附件別)</text:p>
          </table:table-cell>
          <table:covered-table-cell/>
          <table:table-cell table:style-name="TableCell221" table:number-columns-spanned="2">
            <text:p text:style-name="P222">完成</text:p>
            <text:p text:style-name="P223">日期</text:p>
          </table:table-cell>
          <table:covered-table-cell/>
          <table:table-cell table:style-name="TableCell224">
            <text:p text:style-name="P225">查證結果自主檢核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承包商</text:p>
          </table:table-cell>
          <table:covered-table-cell/>
          <table:table-cell table:style-name="TableCell267" table:number-columns-spanned="2">
            <text:p text:style-name="P268"><text:span text:style-name="T269">監造單位</text:span></text:p>
          </table:table-cell>
          <table:covered-table-cell/>
          <table:table-cell table:style-name="TableCell270" table:number-columns-spanned="2">
            <text:p text:style-name="P271"><text:span text:style-name="T272">專案管理單位</text:span><text:span text:style-name="T273">(無則免)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(廠商名稱)[核章]</text:p>
            <text:p text:style-name="P277">(主任技師)[簽章]</text:p>
            <text:p text:style-name="P278">(工地主任、工地負責人)<text:s/>[簽章]</text:p>
            <text:p text:style-name="P279">(現場品管人員)[簽章]</text:p>
          </table:table-cell>
          <table:covered-table-cell/>
          <table:table-cell table:style-name="TableCell280" table:number-columns-spanned="2">
            <text:p text:style-name="P281">(廠商名稱)[核章]</text:p>
            <text:p text:style-name="P282">(專案建築師)[簽章]</text:p>
            <text:p text:style-name="P283">(專案技師)[簽章]</text:p>
            <text:p text:style-name="P284">(監造人員)[簽章]</text:p>
          </table:table-cell>
          <table:covered-table-cell/>
          <table:table-cell table:style-name="TableCell285" table:number-columns-spanned="2">
            <text:p text:style-name="P286">(廠商名稱)[核章]</text:p>
            <text:p text:style-name="P287">(專案建築師)[簽章]</text:p>
            <text:p text:style-name="P288">(專案技師)[簽章]</text:p>
            <text:p text:style-name="P289"/>
          </table:table-cell>
          <table:covered-table-cell/>
        </table:table-row>
      </table:table>
      <text:p text:style-name="P290"/>
      <text:p text:style-name="P291"/>
      <text:p text:style-name="P292"><text:span text:style-name="T293">附表</text:span><text:span text:style-name="T294">三</text:span><text:span text:style-name="T295">、</text:span><text:span text:style-name="T296">臺中市政府建設局工程督導缺失改善照片表</text:span></text:p>
      <text:p text:style-name="P297"><text:span text:style-name="T298">(</text:span><text:span text:style-name="T299">工程主辦單位</text:span><text:span text:style-name="T300">人員</text:span><text:span text:style-name="T301">、</text:span><text:span text:style-name="T302">主管專用表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draw:custom-shape svg:x="-0.43681in" svg:y="0.00972in" svg:width="0.41667in" svg:height="9.97083in" draw:z-index="251702272" draw:id="id0" draw:style-name="a1" draw:name="Rectangle 2" text:anchor-type="paragraph"><svg:title/><svg:desc/><text:p text:style-name="P311">附</text:p><text:p text:style-name="P312"><text:span text:style-name="T313">件</text:span></text:p><text:p text:style-name="P314"><text:span text:style-name="T315">、</text:span></text:p><text:p text:style-name="P316">改</text:p><text:p text:style-name="P317">善</text:p><text:p text:style-name="P318">照</text:p><text:p text:style-name="P319">片</text:p><text:p text:style-name="P320"><text:span text:style-name="T321">表</text:span></text:p><text:p text:style-name="P322"><text:span text:style-name="T323">︵</text:span></text:p><text:p text:style-name="P324">附</text:p><text:p text:style-name="P325">改</text:p><text:p text:style-name="P326">善</text:p><text:p text:style-name="P327"><text:span text:style-name="T328">前</text:span></text:p><text:p text:style-name="P329">、</text:p><text:p text:style-name="P330">中</text:p><text:p text:style-name="P331"><text:span text:style-name="T332">、</text:span></text:p><text:p text:style-name="P333">後</text:p><text:p text:style-name="P334">同</text:p><text:p text:style-name="P335">一</text:p><text:p text:style-name="P336">角</text:p><text:p text:style-name="P337">度</text:p><text:p text:style-name="P338">拍</text:p><text:p text:style-name="P339">攝</text:p><text:p text:style-name="P340"><text:span text:style-name="T341">之</text:span></text:p><text:p text:style-name="P342">彩</text:p><text:p text:style-name="P343">色</text:p><text:p text:style-name="P344">照</text:p><text:p text:style-name="P345"><text:span text:style-name="T346">片</text:span></text:p><text:p text:style-name="P347"><text:span text:style-name="T348">，</text:span></text:p><text:p text:style-name="P349">並</text:p><text:p text:style-name="P350">加</text:p><text:p text:style-name="P351">說</text:p><text:p text:style-name="P352"><text:span text:style-name="T353">明</text:span></text:p><text:p text:style-name="P354"><text:span text:style-name="T355">︶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56">
            <text:p text:style-name="P357">（改善前）</text:p>
            <text:p text:style-name="P358">說明缺失情形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><text:span text:style-name="T365">（改善中）</text:span></text:p>
            <text:p text:style-name="P366">說明改善作法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><text:span text:style-name="T374">（改善後）</text:span></text:p>
            <text:p text:style-name="P375"><text:span text:style-name="T376">說明</text:span><text:span text:style-name="T377">改善結果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style:letter-kerning="true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margin-top="0.0416in" fo:line-height="0.1666in" fo:margin-left="1.2715in" fo:text-indent="-1.1666in">
        <style:tab-stops/>
      </style:paragraph-properties>
      <style:text-properties style:font-name="標楷體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complex="Calibri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complex="Times New Roman" style:letter-kerning="false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 fo:font-size="12pt" style:font-size-asian="12pt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)" style:num-format="A" style:num-letter-sync="true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29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交通影響評估審查作業要點草案總說明</dc:title>
    <meta:initial-creator>taichung</meta:initial-creator>
    <dc:creator>Administrator</dc:creator>
    <meta:creation-date>2018-04-20T08:53:00Z</meta:creation-date>
    <dc:date>2018-04-20T08:53:00Z</dc:date>
    <meta:print-date>2018-02-07T0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