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1" style:list-style-name="LFO1" style:family="paragraph">
      <style:paragraph-properties fo:line-height="115%"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1" style:list-style-name="LFO1" style:family="paragraph">
      <style:paragraph-properties fo:line-height="115%"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1" style:list-style-name="LFO1" style:family="paragraph">
      <style:paragraph-properties fo:line-height="115%"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1" style:list-style-name="LFO1" style:family="paragraph">
      <style:paragraph-properties fo:line-height="115%"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1" style:list-style-name="LFO1" style:family="paragraph">
      <style:paragraph-properties fo:line-height="115%" fo:margin-left="0.3333in">
        <style:tab-stops>
          <style:tab-stop style:type="left" style:position="-0.3333in"/>
          <style:tab-stop style:type="left" style:position="0.15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1" style:list-style-name="LFO1" style:family="paragraph">
      <style:paragraph-properties fo:line-height="115%" fo:margin-left="0.3333in">
        <style:tab-stops>
          <style:tab-stop style:type="left" style:position="-0.3333in"/>
          <style:tab-stop style:type="left" style:position="0.15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1" style:list-style-name="LFO1" style:family="paragraph">
      <style:paragraph-properties fo:line-height="115%"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1" style:list-style-name="LFO1" style:family="paragraph">
      <style:paragraph-properties fo:line-height="115%" fo:margin-left="0.8861in" fo:text-indent="-0.3937in">
        <style:tab-stops>
          <style:tab-stop style:type="left" style:position="-0.2951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清單段落1" style:list-style-name="LFO1" style:family="paragraph">
      <style:paragraph-properties fo:line-height="115%" fo:margin-left="0.8847in" fo:text-indent="0in">
        <style:tab-stops>
          <style:tab-stop style:type="left" style:position="0.0013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清單段落1" style:family="paragraph">
      <style:paragraph-properties fo:line-height="115%" fo:margin-left="0.8847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清單段落1" style:family="paragraph">
      <style:paragraph-properties fo:line-height="115%" fo:margin-left="0.8847in">
        <style:tab-stops>
          <style:tab-stop style:type="left" style:position="0.0013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1" style:list-style-name="LFO1" style:family="paragraph">
      <style:paragraph-properties fo:line-height="0.3888in" fo:margin-left="0.2916in" fo:text-indent="-0.2916in">
        <style:tab-stops>
          <style:tab-stop style:type="left" style:position="-0.2916in"/>
          <style:tab-stop style:type="left" style:position="0.200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margin-left="0.666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清單段落1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清單段落1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「臺中市寬頻管道管理自治條例草案」公聽會</text:p>
      <text:p text:style-name="P4">會議紀錄</text:p>
      <text:list text:style-name="LFO1" text:continue-numbering="true">
        <text:list-item>
          <text:p text:style-name="P5">時間：105年3月3日(星期四)下午2時00分</text:p>
        </text:list-item>
        <text:list-item>
          <text:p text:style-name="P6">地點：市政大樓惠中樓401會議室</text:p>
        </text:list-item>
        <text:list-item>
          <text:p text:style-name="P7">主席：陳主任秘書全成<text:s text:c="18"/><text:s text:c="11"/>記錄：張添嘉</text:p>
        </text:list-item>
        <text:list-item>
          <text:p text:style-name="P8">出席人員：詳后附簽到簿</text:p>
        </text:list-item>
        <text:list-item>
          <text:p text:style-name="P9">主席致詞：(略)</text:p>
        </text:list-item>
        <text:list-item>
          <text:p text:style-name="P10">執行單位簡報：(略)</text:p>
        </text:list-item>
        <text:list-item>
          <text:p text:style-name="P11">會議討論：</text:p>
          <text:list text:continue-numbering="true">
            <text:list-item>
              <text:p text:style-name="P12"><text:span text:style-name="T13">大肚區公所</text:span><text:span text:style-name="T14">：</text:span></text:p>
              <text:list text:continue-numbering="true">
                <text:list-item>
                  <text:p text:style-name="P15"><text:span text:style-name="T16">自治條例</text:span><text:span text:style-name="T17">草案第二條</text:span><text:span text:style-name="T18">：「</text:span><text:span text:style-name="T19">本自治條例之</text:span><text:span text:style-name="T20">主管機關</text:span><text:span text:style-name="T21">為</text:span><text:span text:style-name="T22">臺</text:span><text:span text:style-name="T23">中</text:span><text:span text:style-name="T24">市政府</text:span><text:span text:style-name="T25">建設局</text:span><text:span text:style-name="T26">(以下簡稱建設局)，並得委託臺中市政府所屬各區公所執行</text:span><text:span text:style-name="T27">。</text:span><text:span text:style-name="T28">」</text:span><text:span text:style-name="T29">，</text:span><text:span text:style-name="T30">草案第十四條及第十七條分別載明私設纜線之定義與裁罰</text:span><text:span text:style-name="T31">；</text:span><text:span text:style-name="T32">現今太平區計</text:span><text:span text:style-name="T33">十三</text:span><text:span text:style-name="T34">條、</text:span><text:span text:style-name="T35">二十九</text:span><text:span text:style-name="T36">公里</text:span><text:span text:style-name="T37">之</text:span><text:span text:style-name="T38">寬頻管道，沿線尚有不少違規附掛纜線，</text:span><text:span text:style-name="T39">本所均</text:span><text:span text:style-name="T40">配合貴局</text:span><text:span text:style-name="T41">發文糾正</text:span><text:span text:style-name="T42">，</text:span><text:span text:style-name="T43">日後自治條例通過後違規裁罰</text:span><text:span text:style-name="T44">及持續追蹤</text:span><text:span text:style-name="T45">之</text:span><text:span text:style-name="T46">執行機關係貴局或公所</text:span><text:span text:style-name="T47">？</text:span></text:p>
                </text:list-item>
              </text:list>
            </text:list-item>
          </text:list>
        </text:list-item>
      </text:list>
      <text:p text:style-name="P48">建設局：</text:p>
      <text:p text:style-name="P49"><text:span text:style-name="T50">法令</text:span><text:span text:style-name="T51">為行政機關執法依據</text:span><text:span text:style-name="T52">，</text:span><text:span text:style-name="T53">於法令</text:span><text:span text:style-name="T54">通過後</text:span><text:span text:style-name="T55">機關</text:span><text:span text:style-name="T56">將視能量</text:span><text:span text:style-name="T57">依序執行</text:span><text:span text:style-name="T58">；</text:span><text:span text:style-name="T59">自治條例</text:span><text:span text:style-name="T60">第二條</text:span><text:span text:style-name="T61">已</text:span><text:span text:style-name="T62">明確規定</text:span><text:span text:style-name="T63">主管機關</text:span><text:span text:style-name="T64">為</text:span><text:span text:style-name="T65">臺</text:span><text:span text:style-name="T66">中</text:span><text:span text:style-name="T67">市政府</text:span><text:span text:style-name="T68">建設局</text:span><text:span text:style-name="T69">，</text:span><text:span text:style-name="T70">日後相</text:span><text:soft-page-break/><text:span text:style-name="T71">關業務將由建設局主導，並由</text:span><text:span text:style-name="T72">公</text:span><text:span text:style-name="T73">所配合</text:span><text:span text:style-name="T74">執行</text:span><text:span text:style-name="T75">辦理</text:span><text:span text:style-name="T76">。</text:span></text:p>
      <text:list text:style-name="LFO1" text:continue-numbering="true">
        <text:list-item>
          <text:p text:style-name="P77">會議結論：</text:p>
        </text:list-item>
      </text:list>
      <text:p text:style-name="P78"><text:span text:style-name="T79">各</text:span><text:span text:style-name="T80">與會單位</text:span><text:span text:style-name="T81">惠請再檢視本案</text:span><text:span text:style-name="T82">，</text:span><text:span text:style-name="T83">如仍有建議</text:span><text:span text:style-name="T84">，</text:span><text:span text:style-name="T85">惠請於七日內以函或電子郵件</text:span><text:span text:style-name="T86">(</text:span><text:a xlink:href="mailto:d3123@taichung.gov.tw" office:target-frame-name="_top" xlink:show="replace"><text:span text:style-name="T87">d3123@taichung.gov.tw</text:span></text:a><text:span text:style-name="T88">)</text:span><text:span text:style-name="T89">由</text:span><text:span text:style-name="T90">業務單位參考彙整後，</text:span><text:span text:style-name="T91">再</text:span><text:span text:style-name="T92">依法制作業程序，移由本府法制局暨法規委員會辦理法規制訂事宜。</text:span></text:p>
      <text:p text:style-name="P93">玖、<text:s/>散會：下午3時00分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style-span" style:display-name="apple-style-span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style:font-name-complex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宅門特區－「資訊交流、智慧電網、再生能源及園區保安推動計畫」案102年度4月份工作會議</dc:title>
    <dc:subject/>
    <meta:initial-creator>USER</meta:initial-creator>
    <dc:creator>Administrator</dc:creator>
    <meta:creation-date>2018-04-20T08:26:00Z</meta:creation-date>
    <dc:date>2018-04-20T08:26:00Z</dc:date>
    <meta:print-date>2015-03-18T00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0" meta:row-count="4" meta:non-whitespace-character-count="486"/>
  </office:meta>
</office:document-meta>
</file>