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3274__20013__32291__25366__25496__36947__36335__22475__35373__22320__19979__31649__32218__30003__35531__35336__21123__34920__40_95-1_41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_33274__20013__32291__25366__25496__36947__36335__22475__35373__22320__19979__31649__32218__30003__35531__35336__21123__34920__40_95-1_41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 style:family="table-cell" style:parent-style-name="_19968__33324___33274__20013__32291__25366__25496__36947__36335__22475__35373__22320__19979__31649__32218__30003__35531__35336__21123__34920__40_95-1_41_"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thin double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48" style:family="table-cell" style:parent-style-name="Default" style:data-style-name="N0">
      <style:table-cell-properties fo:border="thin solid #000000" fo:background-color="#FFFFFF"/>
    </style:style>
    <style:style style:name="ce49"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fo:border="thin solid #000000" style:vertical-align="top" fo:background-color="#FFFFFF" style:cell-protect="protected"/>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_33274__20013__32291__25366__25496__36947__36335__22475__35373__22320__19979__31649__32218__30003__35531__35336__21123__34920__40_95-1_41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text-properties fo:color="#FF0000"/>
    </style:style>
    <style:style style:name="ce65"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3">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style:style>
    <style:style style:name="ce89" style:family="table-cell" style:parent-style-name="Default" style:data-style-name="N0">
      <style:table-cell-properties fo:border="thin solid #000000" style:vertical-align="middle" fo:background-color="#FFFFFF"/>
      <style:text-properties fo:color="#FF0000"/>
    </style:style>
    <style:style style:name="ce90"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hin solid #000000" style:vertical-align="automatic"/>
    </style:style>
    <style:style style:name="ce9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FF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BFBFBF"/>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style:font-family-generic="script"/>
    </style:style>
    <style:style style:name="ce97" style:family="table-cell" style:parent-style-name="_19968__33324___33274__20013__32291__25366__25496__36947__36335__22475__35373__22320__19979__31649__32218__30003__35531__35336__21123__34920__40_95-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_19968__33324___33274__20013__32291__25366__25496__36947__36335__22475__35373__22320__19979__31649__32218__30003__35531__35336__21123__34920__40_95-1_4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03" style:family="table-cell" style:parent-style-name="_19968__33324___33274__20013__32291__25366__25496__36947__36335__22475__35373__22320__19979__31649__32218__30003__35531__35336__21123__34920__40_95-1_41_"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2" style:family="table-cell" style:parent-style-name="_19968__33324___33274__20013__32291__25366__25496__36947__36335__22475__35373__22320__19979__31649__32218__30003__35531__35336__21123__34920__40_95-1_4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9.525cm" style:use-optimal-column-width="true"/>
    </style:style>
    <style:style style:name="co3" style:family="table-column">
      <style:table-column-properties fo:break-before="auto" style:column-width="4.97416666666667cm"/>
    </style:style>
    <style:style style:name="co4" style:family="table-column">
      <style:table-column-properties fo:break-before="auto" style:column-width="4.41854166666667cm"/>
    </style:style>
    <style:style style:name="co5" style:family="table-column">
      <style:table-column-properties fo:break-before="auto" style:column-width="2.11666666666667cm"/>
    </style:style>
    <style:style style:name="co6" style:family="table-column">
      <style:table-column-properties fo:break-before="auto" style:column-width="1.5875cm" style:use-optimal-column-width="true"/>
    </style:style>
    <style:style style:name="co7" style:family="table-column">
      <style:table-column-properties fo:break-before="auto" style:column-width="2.03729166666667cm"/>
    </style:style>
    <style:style style:name="co8" style:family="table-column">
      <style:table-column-properties fo:break-before="auto" style:column-width="2.43416666666667cm"/>
    </style:style>
    <style:style style:name="co9" style:family="table-column">
      <style:table-column-properties fo:break-before="auto" style:column-width="2.75166666666667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co12" style:family="table-column">
      <style:table-column-properties fo:break-before="auto" style:column-width="8.20208333333333cm"/>
    </style:style>
    <style:style style:name="co13" style:family="table-column">
      <style:table-column-properties fo:break-before="auto" style:column-width="2.936875cm"/>
    </style:style>
    <style:style style:name="co14" style:family="table-column">
      <style:table-column-properties fo:break-before="auto" style:column-width="3.36020833333333cm"/>
    </style:style>
    <style:style style:name="co15" style:family="table-column">
      <style:table-column-properties fo:break-before="auto" style:column-width="1.93145833333333cm"/>
    </style:style>
    <style:style style:name="co16" style:family="table-column">
      <style:table-column-properties fo:break-before="auto" style:column-width="2.09020833333333cm"/>
    </style:style>
    <style:style style:name="co17" style:family="table-column">
      <style:table-column-properties fo:break-before="auto" style:column-width="1.984375cm"/>
    </style:style>
    <style:style style:name="co18" style:family="table-column">
      <style:table-column-properties fo:break-before="auto" style:column-width="2.19604166666667cm"/>
    </style:style>
    <style:style style:name="co19" style:family="table-column">
      <style:table-column-properties fo:break-before="auto" style:column-width="5.76791666666667cm" style:use-optimal-column-width="true"/>
    </style:style>
    <style:style style:name="co20" style:family="table-column">
      <style:table-column-properties fo:break-before="auto" style:column-width="3.65125cm" style:use-optimal-column-width="true"/>
    </style:style>
    <style:style style:name="co21" style:family="table-column">
      <style:table-column-properties fo:break-before="auto" style:column-width="3.62479166666667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1.61395833333333cm"/>
    </style:style>
    <style:style style:name="co24" style:family="table-column">
      <style:table-column-properties fo:break-before="auto" style:column-width="1.74625cm"/>
    </style:style>
    <style:style style:name="co25" style:family="table-column">
      <style:table-column-properties fo:break-before="auto" style:column-width="4.49791666666667cm"/>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7.75229166666667cm"/>
    </style:style>
    <style:style style:name="co28" style:family="table-column">
      <style:table-column-properties fo:break-before="auto" style:column-width="3.54541666666667cm"/>
    </style:style>
    <style:style style:name="co29" style:family="table-column">
      <style:table-column-properties fo:break-before="auto" style:column-width="1.27cm" style:use-optimal-column-width="true"/>
    </style:style>
    <style:style style:name="co30" style:family="table-column">
      <style:table-column-properties fo:break-before="auto" style:column-width="1.79916666666667cm"/>
    </style:style>
    <style:style style:name="co31" style:family="table-column">
      <style:table-column-properties fo:break-before="auto" style:column-width="4.86833333333333cm"/>
    </style:style>
    <style:style style:name="co32" style:family="table-column">
      <style:table-column-properties fo:break-before="auto" style:column-width="4.39208333333333cm"/>
    </style:style>
    <style:style style:name="co33" style:family="table-column">
      <style:table-column-properties fo:break-before="auto" style:column-width="1.666875cm"/>
    </style:style>
    <style:style style:name="co34" style:family="table-column">
      <style:table-column-properties fo:break-before="auto" style:column-width="2.16958333333333cm"/>
    </style:style>
    <style:style style:name="co35" style:family="table-column">
      <style:table-column-properties fo:break-before="auto" style:column-width="2.301875cm"/>
    </style:style>
    <style:style style:name="co36" style:family="table-column">
      <style:table-column-properties fo:break-before="auto" style:column-width="1.87854166666667cm"/>
    </style:style>
    <style:style style:name="co37" style:family="table-column">
      <style:table-column-properties fo:break-before="auto" style:column-width="4.23333333333333cm" style:use-optimal-column-width="true"/>
    </style:style>
    <style:style style:name="co38" style:family="table-column">
      <style:table-column-properties fo:break-before="auto" style:column-width="5.97958333333333cm"/>
    </style:style>
    <style:style style:name="co39" style:family="table-column">
      <style:table-column-properties fo:break-before="auto" style:column-width="3.86291666666667cm"/>
    </style:style>
    <style:style style:name="co40" style:family="table-column">
      <style:table-column-properties fo:break-before="auto" style:column-width="4.28625cm"/>
    </style:style>
    <style:style style:name="co41" style:family="table-column">
      <style:table-column-properties fo:break-before="auto" style:column-width="2.619375cm"/>
    </style:style>
    <style:style style:name="co42" style:family="table-column">
      <style:table-column-properties fo:break-before="auto" style:column-width="2.936875cm" style:use-optimal-column-width="true"/>
    </style:style>
    <style:style style:name="co43" style:family="table-column">
      <style:table-column-properties fo:break-before="auto" style:column-width="3.413125cm" style:use-optimal-column-width="true"/>
    </style:style>
    <style:style style:name="co44" style:family="table-column">
      <style:table-column-properties fo:break-before="auto" style:column-width="4.57729166666667cm" style:use-optimal-column-width="true"/>
    </style:style>
    <style:style style:name="ro1" style:family="table-row">
      <style:table-row-properties style:row-height="30.9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6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67.9pt" style:use-optimal-row-height="false" fo:break-before="auto"/>
    </style:style>
    <style:style style:name="ro15" style:family="table-row">
      <style:table-row-properties style:row-height="41.1pt" style:use-optimal-row-height="false" fo:break-before="auto"/>
    </style:style>
    <style:style style:name="ro16" style:family="table-row">
      <style:table-row-properties style:row-height="45.4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73.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
      <style:table-properties table:display="false" style:writing-mode="lr-tb"/>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4:.$C$7]; [.C4])&gt;1;NOT(ISBLANK([.C4]))))" style:apply-style-name="cf1" style:base-cell-address="台灣自來水公司中區工程處.C4"/>
    </style:style>
    <style:style style:name="ce1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6:.$C$7]; [.C6])&gt;1;NOT(ISBLANK([.C6]))))" style:apply-style-name="cf1" style:base-cell-address="台灣自來水公司台中給水廠.C6"/>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map style:condition="of:is-true-formula(AND(COUNTIF([.$C$4:.$C$5]; [.C4])&gt;1;NOT(ISBLANK([.C4]))))" style:apply-style-name="cf1" style:base-cell-address="台灣自來水公司台中給水廠.C4"/>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6:.$C$7]; [.C6])&gt;1;NOT(ISBLANK([.C6]))))" style:apply-style-name="cf1" style:base-cell-address="台灣自來水公司烏日營運所.C6"/>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map style:condition="of:is-true-formula(AND(COUNTIF([.$C$5:.$C$5]; [.C5])&gt;1;NOT(ISBLANK([.C5]))))" style:apply-style-name="cf1" style:base-cell-address="台灣自來水公司烏日營運所.C5"/>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4:.$C$4]; [.C4])&gt;1;NOT(ISBLANK([.C4]))))" style:apply-style-name="cf1" style:base-cell-address="台灣自來水公司烏日營運所.C4"/>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4:.$C$4]; [.C4])&gt;1;NOT(ISBLANK([.C4]))))" style:apply-style-name="cf1" style:base-cell-address="台灣自來水公司霧峰營運所.C4"/>
    </style:style>
    <style:style style:name="ce12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map style:condition="of:is-true-formula(AND(COUNTIF([.$C$5:.$C$5]; [.C5])&gt;1;NOT(ISBLANK([.C5]))))" style:apply-style-name="cf1" style:base-cell-address="台灣自來水公司霧峰營運所.C5"/>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map style:condition="of:is-true-formula(AND(COUNTIF([.$C$6:.$C$6]; [.C6])&gt;1;NOT(ISBLANK([.C6]))))" style:apply-style-name="cf1" style:base-cell-address="台灣自來水公司霧峰營運所.C6"/>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C$7]; [.C7])&gt;1;NOT(ISBLANK([.C7]))))" style:apply-style-name="cf1" style:base-cell-address="台灣自來水公司霧峰營運所.C7"/>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C$8]; [.C8])&gt;1;NOT(ISBLANK([.C8]))))" style:apply-style-name="cf1" style:base-cell-address="台灣自來水公司霧峰營運所.C8"/>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9:.$C$9]; [.C9])&gt;1;NOT(ISBLANK([.C9]))))" style:apply-style-name="cf1" style:base-cell-address="台灣自來水公司霧峰營運所.C9"/>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C$10]; [.C10])&gt;1;NOT(ISBLANK([.C10]))))" style:apply-style-name="cf1" style:base-cell-address="台灣自來水公司霧峰營運所.C10"/>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map style:condition="of:is-true-formula(AND(COUNTIF([.$C$11:.$C$11]; [.C11])&gt;1;NOT(ISBLANK([.C11]))))" style:apply-style-name="cf1" style:base-cell-address="台灣自來水公司霧峰營運所.C11"/>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map style:condition="of:is-true-formula(AND(COUNTIF([.$C$12:.$C$12]; [.C12])&gt;1;NOT(ISBLANK([.C12]))))" style:apply-style-name="cf1" style:base-cell-address="台灣自來水公司霧峰營運所.C12"/>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map style:condition="of:is-true-formula(AND(COUNTIF([.$C$13:.$C$13]; [.C13])&gt;1;NOT(ISBLANK([.C13]))))" style:apply-style-name="cf1" style:base-cell-address="台灣自來水公司霧峰營運所.C13"/>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C$14]; [.C14])&gt;1;NOT(ISBLANK([.C14]))))" style:apply-style-name="cf1" style:base-cell-address="台灣自來水公司霧峰營運所.C14"/>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map style:condition="of:is-true-formula(AND(COUNTIF([.$C$4:.$C$5]; [.C4])&gt;1;NOT(ISBLANK([.C4]))))" style:apply-style-name="cf1" style:base-cell-address="台灣自來水公司沙鹿營運所.C4"/>
    </style:style>
    <style:style style:name="ce1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map style:condition="of:is-true-formula(AND(COUNTIF([.$C$4:.$C$5]; [.C4])&gt;1;NOT(ISBLANK([.C4]))))" style:apply-style-name="cf1" style:base-cell-address="台灣自來水公司沙鹿營運所.C4"/>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map style:condition="of:is-true-formula(AND(COUNTIF([.$C$6:.$C$6]; [.C6])&gt;1;NOT(ISBLANK([.C6]))))" style:apply-style-name="cf1" style:base-cell-address="台灣自來水公司沙鹿營運所.C6"/>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C$7]; [.C4])&gt;1;NOT(ISBLANK([.C4]))))" style:apply-style-name="cf1" style:base-cell-address="中華電信南投營運處.C4"/>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4:.$C$7]; [.C4])&gt;1;NOT(ISBLANK([.C4]))))" style:apply-style-name="cf1" style:base-cell-address="中華電信南投營運處.C4"/>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6:.$C$7]; [.C6])&gt;1;NOT(ISBLANK([.C6]))))" style:apply-style-name="cf1" style:base-cell-address="台灣中油.C6"/>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C$5]; [.C4])&gt;1;NOT(ISBLANK([.C4]))))" style:apply-style-name="cf1" style:base-cell-address="台灣中油.C4"/>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map style:condition="of:is-true-formula(AND(COUNTIF([.$C$4:.$C$7]; [.C4])&gt;1;NOT(ISBLANK([.C4]))))" style:apply-style-name="cf1" style:base-cell-address="臺中市政府水利局(水利工程科).C4"/>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4:.$C$5]; [.C4])&gt;1;NOT(ISBLANK([.C4]))))" style:apply-style-name="cf1" style:base-cell-address="臺中市政府水利局(雨水工程科).C4"/>
    </style:style>
    <style:style style:name="ce141"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4:.$C$5]; [.C4])&gt;1;NOT(ISBLANK([.C4]))))" style:apply-style-name="cf1" style:base-cell-address="臺中市政府水利局(雨水工程科).C4"/>
    </style:style>
    <style:style style:name="ce142"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6:.$C$6]; [.C6])&gt;1;NOT(ISBLANK([.C6]))))" style:apply-style-name="cf1" style:base-cell-address="臺中市政府水利局(雨水工程科).C6"/>
    </style:style>
    <style:style style:name="ce143"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7:.$C$7]; [.C7])&gt;1;NOT(ISBLANK([.C7]))))" style:apply-style-name="cf1" style:base-cell-address="臺中市政府水利局(雨水工程科).C7"/>
    </style:style>
    <style:style style:name="ce144"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8:.$C$8]; [.C8])&gt;1;NOT(ISBLANK([.C8]))))" style:apply-style-name="cf1" style:base-cell-address="臺中市政府水利局(雨水工程科).C8"/>
    </style:style>
    <style:style style:name="ce145"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9:.$C$9]; [.C9])&gt;1;NOT(ISBLANK([.C9]))))" style:apply-style-name="cf1" style:base-cell-address="臺中市政府水利局(雨水工程科).C9"/>
    </style:style>
    <style:style style:name="ce146"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0:.$C$10]; [.C10])&gt;1;NOT(ISBLANK([.C10]))))" style:apply-style-name="cf1" style:base-cell-address="臺中市政府水利局(雨水工程科).C10"/>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14:.$C$15]; [.C14])&gt;1;NOT(ISBLANK([.C14]))))" style:apply-style-name="cf1" style:base-cell-address="臺中市政府水利局(雨水工程科).C14"/>
    </style:style>
    <style:style style:name="ce148"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4:.$C$15]; [.C14])&gt;1;NOT(ISBLANK([.C14]))))" style:apply-style-name="cf1" style:base-cell-address="臺中市政府水利局(雨水工程科).C14"/>
    </style:style>
    <style:style style:name="ce149"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6:.$C$16]; [.C16])&gt;1;NOT(ISBLANK([.C16]))))" style:apply-style-name="cf1" style:base-cell-address="臺中市政府水利局(雨水工程科).C16"/>
    </style:style>
    <style:style style:name="ce150"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7:.$C$17]; [.C17])&gt;1;NOT(ISBLANK([.C17]))))" style:apply-style-name="cf1" style:base-cell-address="臺中市政府水利局(雨水工程科).C17"/>
    </style:style>
    <style:style style:name="ce151"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8:.$C$18]; [.C18])&gt;1;NOT(ISBLANK([.C18]))))" style:apply-style-name="cf1" style:base-cell-address="臺中市政府水利局(雨水工程科).C18"/>
    </style:style>
    <style:style style:name="ce152"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20:.$C$20]; [.C20])&gt;1;NOT(ISBLANK([.C20]))))" style:apply-style-name="cf1" style:base-cell-address="臺中市政府水利局(雨水工程科).C20"/>
    </style:style>
    <style:style style:name="ce153"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9:.$C$19]; [.C19])&gt;1;NOT(ISBLANK([.C19]))))" style:apply-style-name="cf1" style:base-cell-address="臺中市政府水利局(雨水工程科).C19"/>
    </style:style>
    <style:style style:name="ce15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21:.$C$23]; [.C21])&gt;1;NOT(ISBLANK([.C21]))))" style:apply-style-name="cf1" style:base-cell-address="臺中市政府水利局(雨水工程科).C2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map style:condition="of:is-true-formula(AND(COUNTIF([.$C$21:.$C$23]; [.C21])&gt;1;NOT(ISBLANK([.C21]))))" style:apply-style-name="cf1" style:base-cell-address="臺中市政府水利局(雨水工程科).C21"/>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C$4]; [.C4])&gt;1;NOT(ISBLANK([.C4]))))" style:apply-style-name="cf1" style:base-cell-address="臺中市政府水利局(污水工程科).C4"/>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5:.$C$5]; [.C5])&gt;1;NOT(ISBLANK([.C5]))))" style:apply-style-name="cf1" style:base-cell-address="臺中市政府水利局(污水工程科).C5"/>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25:.$C$25]; [.C6])+COUNTIF([.$C$17:.$C$17]; [.C6])+COUNTIF([.$C$6:.$C$12]; [.C6])+COUNTIF([.$C$15:.$C$15]; [.C6])&gt;1;NOT(ISBLANK([.C6]))))" style:apply-style-name="cf1" style:base-cell-address="臺中市政府水利局(污水工程科).C6"/>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13:.$C$13]; [.C13])&gt;1;NOT(ISBLANK([.C13]))))" style:apply-style-name="cf1" style:base-cell-address="臺中市政府水利局(污水工程科).C13"/>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4:.$C$14]; [.C14])&gt;1;NOT(ISBLANK([.C14]))))" style:apply-style-name="cf1" style:base-cell-address="臺中市政府水利局(污水工程科).C14"/>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19:.$C$19]; [.C19])&gt;1;NOT(ISBLANK([.C19]))))" style:apply-style-name="cf1" style:base-cell-address="臺中市政府水利局(污水工程科).C19"/>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0:.$C$20]; [.C20])&gt;1;NOT(ISBLANK([.C20]))))" style:apply-style-name="cf1" style:base-cell-address="臺中市政府水利局(污水工程科).C20"/>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1:.$C$21]; [.C21])&gt;1;NOT(ISBLANK([.C21]))))" style:apply-style-name="cf1" style:base-cell-address="臺中市政府水利局(污水工程科).C21"/>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2:.$C$22]; [.C22])&gt;1;NOT(ISBLANK([.C22]))))" style:apply-style-name="cf1" style:base-cell-address="臺中市政府水利局(污水工程科).C22"/>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3:.$C$23]; [.C23])&gt;1;NOT(ISBLANK([.C23]))))" style:apply-style-name="cf1" style:base-cell-address="臺中市政府水利局(污水工程科).C23"/>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4:.$C$24]; [.C24])&gt;1;NOT(ISBLANK([.C24]))))" style:apply-style-name="cf1" style:base-cell-address="臺中市政府水利局(污水工程科).C24"/>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26:.$C$26]; [.C26])&gt;1;NOT(ISBLANK([.C26]))))" style:apply-style-name="cf1" style:base-cell-address="臺中市政府水利局(污水工程科).C26"/>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0:.$C$30]; [.C30])&gt;1;NOT(ISBLANK([.C30]))))" style:apply-style-name="cf1" style:base-cell-address="臺中市政府水利局(污水工程科).C30"/>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1:.$C$31]; [.C31])&gt;1;NOT(ISBLANK([.C31]))))" style:apply-style-name="cf1" style:base-cell-address="臺中市政府水利局(污水工程科).C31"/>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2:.$C$32]; [.C32])&gt;1;NOT(ISBLANK([.C32]))))" style:apply-style-name="cf1" style:base-cell-address="臺中市政府水利局(污水工程科).C32"/>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3:.$C$33]; [.C16])+COUNTIF([.$C$16:.$C$16]; [.C16])&gt;1;NOT(ISBLANK([.C16]))))" style:apply-style-name="cf1" style:base-cell-address="臺中市政府水利局(污水工程科).C16"/>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9:.$C$49]; [.C49])&gt;1;NOT(ISBLANK([.C49]))))" style:apply-style-name="cf1" style:base-cell-address="臺中市政府水利局(污水工程科).C49"/>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50:.$C$50]; [.C50])&gt;1;NOT(ISBLANK([.C50]))))" style:apply-style-name="cf1" style:base-cell-address="臺中市政府水利局(污水工程科).C50"/>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8:.$C$48]; [.C48])&gt;1;NOT(ISBLANK([.C48]))))" style:apply-style-name="cf1" style:base-cell-address="臺中市政府水利局(污水工程科).C48"/>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7:.$C$47]; [.C47])&gt;1;NOT(ISBLANK([.C47]))))" style:apply-style-name="cf1" style:base-cell-address="臺中市政府水利局(污水工程科).C47"/>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51:.$C$51]; [.C51])&gt;1;NOT(ISBLANK([.C51]))))" style:apply-style-name="cf1" style:base-cell-address="臺中市政府水利局(污水工程科).C51"/>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52:.$C$52]; [.C52])&gt;1;NOT(ISBLANK([.C52]))))" style:apply-style-name="cf1" style:base-cell-address="臺中市政府水利局(污水工程科).C52"/>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53:.$C$53]; [.C53])&gt;1;NOT(ISBLANK([.C53]))))" style:apply-style-name="cf1" style:base-cell-address="臺中市政府水利局(污水工程科).C53"/>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54:.$C$54]; [.C54])&gt;1;NOT(ISBLANK([.C54]))))" style:apply-style-name="cf1" style:base-cell-address="臺中市政府水利局(污水工程科).C54"/>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55:.$C$55]; [.C55])&gt;1;NOT(ISBLANK([.C55]))))" style:apply-style-name="cf1" style:base-cell-address="臺中市政府水利局(污水工程科).C55"/>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4:.$C$34]; [.C34])&gt;1;NOT(ISBLANK([.C34]))))" style:apply-style-name="cf1" style:base-cell-address="臺中市政府水利局(污水工程科).C34"/>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35:.$C$41]; [.C35])+COUNTIF([.$C$43:.$C$43]; [.C35])&gt;1;NOT(ISBLANK([.C35]))))" style:apply-style-name="cf1" style:base-cell-address="臺中市政府水利局(污水工程科).C35"/>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2:.$C$42]; [.C42])&gt;1;NOT(ISBLANK([.C42]))))" style:apply-style-name="cf1" style:base-cell-address="臺中市政府水利局(污水工程科).C42"/>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4:.$C$46]; [.C44])&gt;1;NOT(ISBLANK([.C44]))))" style:apply-style-name="cf1" style:base-cell-address="臺中市政府水利局(污水工程科).C44"/>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C$18:.$C$18]; [.C18])&gt;1;NOT(ISBLANK([.C18]))))" style:apply-style-name="cf1" style:base-cell-address="臺中市政府水利局(污水工程科).C18"/>
    </style:style>
    <style:style style:name="ce1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4:.$C$5]; [.C4])&gt;1;NOT(ISBLANK([.C4]))))" style:apply-style-name="cf1" style:base-cell-address="內政部營建署下水道工程處中區分處.C4"/>
    </style:style>
    <style:style style:name="ce187"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4:.$C$5]; [.C4])&gt;1;NOT(ISBLANK([.C4]))))" style:apply-style-name="cf1" style:base-cell-address="內政部營建署下水道工程處中區分處.C4"/>
    </style:style>
    <style:style style:name="ce188"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6:.$C$6]; [.C6])&gt;1;NOT(ISBLANK([.C6]))))" style:apply-style-name="cf1" style:base-cell-address="內政部營建署下水道工程處中區分處.C6"/>
    </style:style>
    <style:style style:name="ce189"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7:.$C$7]; [.C7])&gt;1;NOT(ISBLANK([.C7]))))" style:apply-style-name="cf1" style:base-cell-address="內政部營建署下水道工程處中區分處.C7"/>
    </style:style>
    <style:style style:name="ce190"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8:.$C$8]; [.C8])&gt;1;NOT(ISBLANK([.C8]))))" style:apply-style-name="cf1" style:base-cell-address="內政部營建署下水道工程處中區分處.C8"/>
    </style:style>
    <style:style style:name="ce191"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10:.$C$10]; [.C10])&gt;1;NOT(ISBLANK([.C10]))))" style:apply-style-name="cf1" style:base-cell-address="內政部營建署下水道工程處中區分處.C10"/>
    </style:style>
    <style:style style:name="ce192" style:family="table-cell" style:parent-style-name="_2275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map style:condition="of:is-true-formula(AND(COUNTIF([.$C$9:.$C$9]; [.C9])&gt;1;NOT(ISBLANK([.C9]))))" style:apply-style-name="cf1" style:base-cell-address="內政部營建署下水道工程處中區分處.C9"/>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6:.$C$7]; [.C6])&gt;1;NOT(ISBLANK([.C6]))))" style:apply-style-name="cf1" style:base-cell-address="國防部參謀本部資通電軍指揮部.C6"/>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4:.$C$5]; [.C4])&gt;1;NOT(ISBLANK([.C4]))))" style:apply-style-name="cf1" style:base-cell-address="國防部參謀本部資通電軍指揮部.C4"/>
    </style:style>
    <style:style style:name="ce19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map style:condition="of:is-true-formula(AND(COUNTIF([.$C$4:.$C$7]; [.C4])&gt;1;NOT(ISBLANK([.C4]))))" style:apply-style-name="cf1" style:base-cell-address="表.C4"/>
    </style:style>
  </office:automatic-styles>
  <office:body>
    <office:spreadsheet>
      <table:calculation-settings table:case-sensitive="false" table:search-criteria-must-apply-to-whole-cell="true" table:use-wildcards="true" table:use-regular-expressions="false" table:automatic-find-labels="false"/>
      <table:table table:name="統計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5"/>
        <table:table-column table:style-name="co10" table:number-columns-repeated="16374" table:default-cell-style-name="ce12"/>
        <table:table-row table:style-name="ro1">
          <table:table-cell office:value-type="string" table:style-name="ce80">
            <text:p>屯區</text:p>
          </table:table-cell>
          <table:table-cell table:style-name="ce80"/>
          <table:table-cell office:value-type="string" table:style-name="ce81">
            <text:p>申請件數</text:p>
          </table:table-cell>
          <table:table-cell office:value-type="string" table:style-name="ce83">
            <text:p>頁碼</text:p>
          </table:table-cell>
          <table:table-cell table:number-columns-repeated="16380"/>
        </table:table-row>
        <table:table-row table:style-name="ro1">
          <table:table-cell office:value-type="float" office:value="1" table:style-name="ce80">
            <text:p>1</text:p>
          </table:table-cell>
          <table:table-cell office:value-type="string" table:style-name="ce80">
            <text:p>台灣電力股份有限公司台中區營業處(防災)　</text:p>
          </table:table-cell>
          <table:table-cell office:value-type="float" office:value="3" table:style-name="ce80">
            <text:p>3</text:p>
          </table:table-cell>
          <table:table-cell office:value-type="float" office:value="108" table:style-name="ce84">
            <text:p>108</text:p>
          </table:table-cell>
          <table:table-cell table:number-columns-repeated="16380"/>
        </table:table-row>
        <table:table-row table:style-name="ro1">
          <table:table-cell office:value-type="float" office:value="2" table:style-name="ce82">
            <text:p>2</text:p>
          </table:table-cell>
          <table:table-cell office:value-type="string" table:style-name="ce82">
            <text:p>台灣電力股份有限公司台中區營業處　</text:p>
          </table:table-cell>
          <table:table-cell office:value-type="float" office:value="19" table:style-name="ce82">
            <text:p>19</text:p>
          </table:table-cell>
          <table:table-cell office:value-type="float" office:value="109" table:style-name="ce84">
            <text:p>109</text:p>
          </table:table-cell>
          <table:table-cell table:number-columns-repeated="16380"/>
        </table:table-row>
        <table:table-row table:style-name="ro1">
          <table:table-cell office:value-type="float" office:value="3" table:style-name="ce82">
            <text:p>3</text:p>
          </table:table-cell>
          <table:table-cell office:value-type="string" table:style-name="ce82">
            <text:p>台灣自來水公司中區工程處</text:p>
          </table:table-cell>
          <table:table-cell office:value-type="float" office:value="1" table:style-name="ce82">
            <text:p>1</text:p>
          </table:table-cell>
          <table:table-cell office:value-type="float" office:value="112" table:style-name="ce84">
            <text:p>112</text:p>
          </table:table-cell>
          <table:table-cell table:number-columns-repeated="16380"/>
        </table:table-row>
        <table:table-row table:style-name="ro1">
          <table:table-cell office:value-type="float" office:value="4" table:style-name="ce80">
            <text:p>4</text:p>
          </table:table-cell>
          <table:table-cell office:value-type="string" table:style-name="ce82">
            <text:p>台灣自來水公司第四區管理處台中給水廠</text:p>
          </table:table-cell>
          <table:table-cell office:value-type="float" office:value="2" table:style-name="ce82">
            <text:p>2</text:p>
          </table:table-cell>
          <table:table-cell office:value-type="float" office:value="113" table:style-name="ce84">
            <text:p>113</text:p>
          </table:table-cell>
          <table:table-cell table:number-columns-repeated="16380"/>
        </table:table-row>
        <table:table-row table:style-name="ro1">
          <table:table-cell office:value-type="float" office:value="5" table:style-name="ce82">
            <text:p>5</text:p>
          </table:table-cell>
          <table:table-cell office:value-type="string" table:style-name="ce82">
            <text:p>台灣自來水公司第四區管理處烏日營運所</text:p>
          </table:table-cell>
          <table:table-cell office:value-type="float" office:value="1" table:style-name="ce82">
            <text:p>1</text:p>
          </table:table-cell>
          <table:table-cell office:value-type="float" office:value="114" table:style-name="ce84">
            <text:p>114</text:p>
          </table:table-cell>
          <table:table-cell table:number-columns-repeated="16380"/>
        </table:table-row>
        <table:table-row table:style-name="ro1">
          <table:table-cell office:value-type="float" office:value="6" table:style-name="ce82">
            <text:p>6</text:p>
          </table:table-cell>
          <table:table-cell office:value-type="string" table:style-name="ce82">
            <text:p>台灣自來水公司第四區管理處霧峰營運所</text:p>
          </table:table-cell>
          <table:table-cell office:value-type="float" office:value="14" table:style-name="ce82">
            <text:p>14</text:p>
          </table:table-cell>
          <table:table-cell office:value-type="float" office:value="115" table:style-name="ce84">
            <text:p>115</text:p>
          </table:table-cell>
          <table:table-cell table:number-columns-repeated="16380"/>
        </table:table-row>
        <table:table-row table:style-name="ro1">
          <table:table-cell office:value-type="float" office:value="7" table:style-name="ce80">
            <text:p>7</text:p>
          </table:table-cell>
          <table:table-cell office:value-type="string" table:style-name="ce82">
            <text:p>台灣自來水公司第四區管理處沙鹿營運所</text:p>
          </table:table-cell>
          <table:table-cell office:value-type="float" office:value="3" table:style-name="ce82">
            <text:p>3</text:p>
          </table:table-cell>
          <table:table-cell office:value-type="float" office:value="116" table:style-name="ce84">
            <text:p>116</text:p>
          </table:table-cell>
          <table:table-cell table:number-columns-repeated="16380"/>
        </table:table-row>
        <table:table-row table:style-name="ro1">
          <table:table-cell office:value-type="float" office:value="8" table:style-name="ce82">
            <text:p>8</text:p>
          </table:table-cell>
          <table:table-cell office:value-type="string" table:style-name="ce82">
            <text:p>中華電信台中營運處</text:p>
          </table:table-cell>
          <table:table-cell office:value-type="float" office:value="2" table:style-name="ce82">
            <text:p>2</text:p>
          </table:table-cell>
          <table:table-cell office:value-type="float" office:value="117" table:style-name="ce84">
            <text:p>117</text:p>
          </table:table-cell>
          <table:table-cell table:number-columns-repeated="16380"/>
        </table:table-row>
        <table:table-row table:style-name="ro1">
          <table:table-cell office:value-type="float" office:value="9" table:style-name="ce82">
            <text:p>9</text:p>
          </table:table-cell>
          <table:table-cell office:value-type="string" table:style-name="ce82">
            <text:p>中華電信公司南投營運處</text:p>
          </table:table-cell>
          <table:table-cell office:value-type="float" office:value="1" table:style-name="ce82">
            <text:p>1</text:p>
          </table:table-cell>
          <table:table-cell office:value-type="float" office:value="118" table:style-name="ce84">
            <text:p>118</text:p>
          </table:table-cell>
          <table:table-cell table:number-columns-repeated="16380"/>
        </table:table-row>
        <table:table-row table:style-name="ro1">
          <table:table-cell office:value-type="float" office:value="10" table:style-name="ce80">
            <text:p>10</text:p>
          </table:table-cell>
          <table:table-cell office:value-type="string" table:style-name="ce82">
            <text:p>欣林天然氣股份有限公司</text:p>
          </table:table-cell>
          <table:table-cell office:value-type="float" office:value="23" table:style-name="ce82">
            <text:p>23</text:p>
          </table:table-cell>
          <table:table-cell office:value-type="float" office:value="119" table:style-name="ce84">
            <text:p>119</text:p>
          </table:table-cell>
          <table:table-cell table:number-columns-repeated="16380"/>
        </table:table-row>
        <table:table-row table:style-name="ro1">
          <table:table-cell office:value-type="float" office:value="11" table:style-name="ce82">
            <text:p>11</text:p>
          </table:table-cell>
          <table:table-cell office:value-type="string" table:style-name="ce82">
            <text:p>台灣中油股份有限公司(台中營業處)</text:p>
          </table:table-cell>
          <table:table-cell office:value-type="float" office:value="2" table:style-name="ce82">
            <text:p>2</text:p>
          </table:table-cell>
          <table:table-cell office:value-type="float" office:value="123" table:style-name="ce84">
            <text:p>123</text:p>
          </table:table-cell>
          <table:table-cell table:number-columns-repeated="16380"/>
        </table:table-row>
        <table:table-row table:style-name="ro1">
          <table:table-cell office:value-type="float" office:value="12" table:style-name="ce82">
            <text:p>12</text:p>
          </table:table-cell>
          <table:table-cell office:value-type="string" table:style-name="ce82">
            <text:p>臺中市政府水利局(水利工程科)</text:p>
          </table:table-cell>
          <table:table-cell office:value-type="float" office:value="17" table:style-name="ce82">
            <text:p>17</text:p>
          </table:table-cell>
          <table:table-cell office:value-type="float" office:value="124" table:style-name="ce84">
            <text:p>124</text:p>
          </table:table-cell>
          <table:table-cell table:number-columns-repeated="16380"/>
        </table:table-row>
        <table:table-row table:style-name="ro1">
          <table:table-cell office:value-type="float" office:value="13" table:style-name="ce82">
            <text:p>13</text:p>
          </table:table-cell>
          <table:table-cell office:value-type="string" table:style-name="ce82">
            <text:p>臺中市政府水利局(雨水工程科)</text:p>
          </table:table-cell>
          <table:table-cell office:value-type="float" office:value="17" table:style-name="ce94">
            <text:p>17</text:p>
          </table:table-cell>
          <table:table-cell office:value-type="float" office:value="126" table:style-name="ce84">
            <text:p>126</text:p>
          </table:table-cell>
          <table:table-cell table:number-columns-repeated="16380"/>
        </table:table-row>
        <table:table-row table:style-name="ro1">
          <table:table-cell office:value-type="float" office:value="14" table:style-name="ce80">
            <text:p>14</text:p>
          </table:table-cell>
          <table:table-cell office:value-type="string" table:style-name="ce82">
            <text:p>臺中市政府水利局(污水工程科)</text:p>
          </table:table-cell>
          <table:table-cell office:value-type="float" office:value="21" table:style-name="ce82">
            <text:p>21</text:p>
          </table:table-cell>
          <table:table-cell office:value-type="float" office:value="129" table:style-name="ce84">
            <text:p>129</text:p>
          </table:table-cell>
          <table:table-cell table:number-columns-repeated="16380"/>
        </table:table-row>
        <table:table-row table:style-name="ro1">
          <table:table-cell office:value-type="float" office:value="15" table:style-name="ce82">
            <text:p>15</text:p>
          </table:table-cell>
          <table:table-cell office:value-type="string" table:style-name="ce82">
            <text:p>內政部營建署下水道工程處中區分處</text:p>
          </table:table-cell>
          <table:table-cell office:value-type="float" office:value="1" table:style-name="ce82">
            <text:p>1</text:p>
          </table:table-cell>
          <table:table-cell office:value-type="float" office:value="130" table:style-name="ce84">
            <text:p>130</text:p>
          </table:table-cell>
          <table:table-cell table:number-columns-repeated="16380"/>
        </table:table-row>
        <table:table-row table:style-name="ro2">
          <table:table-cell office:value-type="float" office:value="16" table:style-name="ce82">
            <text:p>16</text:p>
          </table:table-cell>
          <table:table-cell office:value-type="string" table:style-name="ce96">
            <text:p>國防部參謀本部資通電軍指揮部資訊通信聯隊資通支援第二大隊資通作業二中隊網傳作業隊</text:p>
          </table:table-cell>
          <table:table-cell office:value-type="float" office:value="1" table:style-name="ce82">
            <text:p>1</text:p>
          </table:table-cell>
          <table:table-cell office:value-type="float" office:value="131" table:style-name="ce84">
            <text:p>131</text:p>
          </table:table-cell>
          <table:table-cell table:number-columns-repeated="16380"/>
        </table:table-row>
        <table:table-row table:style-name="ro1">
          <table:table-cell table:number-columns-repeated="2" table:style-name="ce12"/>
          <table:table-cell office:value-type="float" office:value="128" table:formula="of:=SUM([.C2:.C17])" table:style-name="ce12">
            <text:p>128</text:p>
          </table:table-cell>
          <table:table-cell table:number-columns-repeated="6" table:style-name="ce12"/>
          <table:table-cell table:number-columns-repeated="16375"/>
        </table:table-row>
        <table:table-row table:number-rows-repeated="1048558" table:style-name="ro3">
          <table:table-cell table:number-columns-repeated="16384"/>
        </table:table-row>
      </table:table>
      <table:table table:name="台電台中區營業處" table:style-name="ta2">
        <table:table-column table:style-name="co1" table:default-cell-style-name="ce12"/>
        <table:table-column table:style-name="co11" table:default-cell-style-name="ce26"/>
        <table:table-column table:style-name="co12" table:default-cell-style-name="ce12"/>
        <table:table-column table:style-name="co13" table:default-cell-style-name="ce12"/>
        <table:table-column table:style-name="co1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5" table:default-cell-style-name="ce12"/>
        <table:table-column table:style-name="co15"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台灣電力股份有限公司台中區營業處　</text:p>
          </table:table-cell>
          <table:table-cell table:style-name="ce8"/>
          <table:table-cell table:style-name="ce7"/>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4">
          <table:table-cell office:value-type="float" office:value="1" table:style-name="ce10">
            <text:p>1</text:p>
          </table:table-cell>
          <table:table-cell office:value-type="string" table:style-name="ce21">
            <text:p>大里區</text:p>
          </table:table-cell>
          <table:table-cell office:value-type="string" table:style-name="ce22">
            <text:p>強化配電線路防災韌性計畫(大里區興大南街,環河路,永隆六街)</text:p>
          </table:table-cell>
          <table:table-cell table:style-name="ce23"/>
          <table:table-cell table:style-name="ce24"/>
          <table:table-cell table:number-columns-repeated="2" table:style-name="ce2"/>
          <table:table-cell table:style-name="ce16"/>
          <table:table-cell table:style-name="ce11"/>
          <table:table-cell office:value-type="string" table:style-name="ce4">
            <text:p>建設局</text:p>
          </table:table-cell>
          <table:table-cell table:style-name="ce20"/>
          <table:table-cell table:number-columns-repeated="16373" table:style-name="ce1"/>
        </table:table-row>
        <table:table-row table:style-name="ro5">
          <table:table-cell office:value-type="float" office:value="2" table:style-name="ce60">
            <text:p>2</text:p>
          </table:table-cell>
          <table:table-cell office:value-type="string" table:style-name="ce61">
            <text:p>大里區</text:p>
          </table:table-cell>
          <table:table-cell office:value-type="string" table:style-name="ce62">
            <text:p>強化配電線路防災韌性計畫(大里區德芳路一段)</text:p>
          </table:table-cell>
          <table:table-cell office:value-type="string" table:style-name="ce60">
            <text:p>益民路</text:p>
          </table:table-cell>
          <table:table-cell office:value-type="string" table:style-name="ce60">
            <text:p>東榮路</text:p>
          </table:table-cell>
          <table:table-cell table:number-columns-repeated="2" table:style-name="ce63"/>
          <table:table-cell table:style-name="ce64"/>
          <table:table-cell table:style-name="ce65"/>
          <table:table-cell office:value-type="string" table:style-name="ce66">
            <text:p>建設局</text:p>
          </table:table-cell>
          <table:table-cell table:style-name="ce67"/>
          <table:table-cell table:number-columns-repeated="16373" table:style-name="ce1"/>
        </table:table-row>
        <table:table-row table:style-name="ro6">
          <table:table-cell office:value-type="float" office:value="3" table:style-name="ce60">
            <text:p>3</text:p>
          </table:table-cell>
          <table:table-cell office:value-type="string" table:style-name="ce61">
            <text:p>大肚區</text:p>
          </table:table-cell>
          <table:table-cell office:value-type="string" table:style-name="ce62">
            <text:p>強化配電線路防災韌性計畫(大肚區興和路)</text:p>
          </table:table-cell>
          <table:table-cell office:value-type="string" table:style-name="ce60">
            <text:p>53號</text:p>
          </table:table-cell>
          <table:table-cell office:value-type="string" table:style-name="ce60">
            <text:p>95號</text:p>
          </table:table-cell>
          <table:table-cell table:number-columns-repeated="2" table:style-name="ce63"/>
          <table:table-cell table:style-name="ce64"/>
          <table:table-cell table:style-name="ce65"/>
          <table:table-cell office:value-type="string" table:style-name="ce66">
            <text:p>建設局</text:p>
          </table:table-cell>
          <table:table-cell table:style-name="ce20"/>
          <table:table-cell table:number-columns-repeated="16373" table:style-name="ce1"/>
        </table:table-row>
        <table:table-row table:style-name="ro3">
          <table:table-cell office:value-type="float" office:value="4" table:style-name="ce10">
            <text:p>4</text:p>
          </table:table-cell>
          <table:table-cell table:style-name="ce10"/>
          <table:table-cell table:style-name="ce18"/>
          <table:table-cell table:style-name="ce27"/>
          <table:table-cell table:style-name="ce28"/>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3">
          <table:table-cell office:value-type="float" office:value="6" table:style-name="ce17">
            <text:p>6</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3">
          <table:table-cell office:value-type="float" office:value="7" table:style-name="ce17">
            <text:p>7</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style-name="ce17"/>
          <table:table-cell table:number-columns-repeated="8"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台電台中區營業處.$A$3:台電台中區營業處.$XFD$3" table:base-cell-address="台電台中區營業處.$A$1"/>
        </table:named-expressions>
      </table:table>
      <table:table table:name="台電台中區營業處_(2)" table:style-name="ta3">
        <table:table-column table:style-name="co1" table:default-cell-style-name="ce12"/>
        <table:table-column table:style-name="co11" table:default-cell-style-name="ce26"/>
        <table:table-column table:style-name="co12" table:default-cell-style-name="ce12"/>
        <table:table-column table:style-name="co13" table:default-cell-style-name="ce12"/>
        <table:table-column table:style-name="co1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5" table:default-cell-style-name="ce12"/>
        <table:table-column table:style-name="co16"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台灣電力股份有限公司台中區營業處　</text:p>
          </table:table-cell>
          <table:table-cell table:style-name="ce8"/>
          <table:table-cell table:style-name="ce7"/>
          <table:table-cell table:style-name="ce8"/>
          <table:table-cell office:value-type="string" table:style-name="ce8">
            <text:p>106年11月20 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預定施工日期)</text:p>
          </table:table-cell>
          <table:table-cell table:number-columns-repeated="16373" table:style-name="ce3"/>
        </table:table-row>
        <table:table-row table:style-name="ro7">
          <table:table-cell office:value-type="float" office:value="1" table:style-name="ce41">
            <text:p>1</text:p>
          </table:table-cell>
          <table:table-cell office:value-type="string" table:style-name="ce41">
            <text:p>烏日區</text:p>
          </table:table-cell>
          <table:table-cell office:value-type="string" table:style-name="ce41">
            <text:p>DCIS：9121655<text:s text:c="4"/><text:span text:style-name="T7">學田D/S饋線管路預埋</text:span></text:p>
          </table:table-cell>
          <table:table-cell table:style-name="ce42"/>
          <table:table-cell office:value-type="string" table:style-name="ce42">
            <text:p>烏日區學田路(國道1號下方~山頂巷)</text:p>
          </table:table-cell>
          <table:table-cell office:value-type="float" office:value="1657" table:style-name="ce41">
            <text:p>1657</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3">
            <text:p>107/5/2~ 107/9/30</text:p>
          </table:table-cell>
          <table:table-cell table:number-columns-repeated="16373" table:style-name="ce1"/>
        </table:table-row>
        <table:table-row table:style-name="ro8">
          <table:table-cell office:value-type="float" office:value="2" table:style-name="ce41">
            <text:p>2</text:p>
          </table:table-cell>
          <table:table-cell office:value-type="string" table:style-name="ce41">
            <text:p>太平區</text:p>
          </table:table-cell>
          <table:table-cell office:value-type="string" table:style-name="ce41">
            <text:p>DCIS：4080039 <text:s text:c="3"/>太平區宜昌路與宜佳街口一帶</text:p>
          </table:table-cell>
          <table:table-cell table:style-name="ce42"/>
          <table:table-cell office:value-type="string" table:style-name="ce42">
            <text:p>太平區宜昌路一帶</text:p>
          </table:table-cell>
          <table:table-cell office:value-type="float" office:value="98" table:style-name="ce41">
            <text:p>98</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
        </table:table-row>
        <table:table-row table:style-name="ro8">
          <table:table-cell office:value-type="float" office:value="3" table:style-name="ce41">
            <text:p>3</text:p>
          </table:table-cell>
          <table:table-cell office:value-type="string" table:style-name="ce41">
            <text:p>太平區</text:p>
          </table:table-cell>
          <table:table-cell office:value-type="string" table:style-name="ce41">
            <text:p>DCIS：5051830 <text:s text:c="3"/>太平區宜昌路與宜佳街口一帶</text:p>
          </table:table-cell>
          <table:table-cell table:style-name="ce42"/>
          <table:table-cell office:value-type="string" table:style-name="ce42">
            <text:p>太平區宜佳街一帶</text:p>
          </table:table-cell>
          <table:table-cell office:value-type="float" office:value="80" table:style-name="ce41">
            <text:p>80</text:p>
          </table:table-cell>
          <table:table-cell office:value-type="float" office:value="1" table:style-name="ce41">
            <text:p>1</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
        </table:table-row>
        <table:table-row table:style-name="ro8">
          <table:table-cell office:value-type="float" office:value="4" table:style-name="ce41">
            <text:p>4</text:p>
          </table:table-cell>
          <table:table-cell office:value-type="string" table:style-name="ce41">
            <text:p>龍井區</text:p>
          </table:table-cell>
          <table:table-cell office:value-type="string" table:style-name="ce41">
            <text:p>龍井區向上路五~六段(遊園路二段~中沙路)</text:p>
          </table:table-cell>
          <table:table-cell table:style-name="ce42"/>
          <table:table-cell office:value-type="string" table:style-name="ce41">
            <text:p>龍井區向上路五~六段(遊園路二段~中沙路)</text:p>
          </table:table-cell>
          <table:table-cell office:value-type="float" office:value="900" table:style-name="ce41">
            <text:p>90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
        </table:table-row>
        <table:table-row table:style-name="ro8">
          <table:table-cell office:value-type="float" office:value="5" table:style-name="ce41">
            <text:p>5</text:p>
          </table:table-cell>
          <table:table-cell office:value-type="string" table:style-name="ce41">
            <text:p>大肚區</text:p>
          </table:table-cell>
          <table:table-cell office:value-type="string" table:style-name="ce41">
            <text:p>大肚區沙田路三段(華山路~國道3)</text:p>
          </table:table-cell>
          <table:table-cell table:style-name="ce42"/>
          <table:table-cell office:value-type="string" table:style-name="ce41">
            <text:p>大肚區沙田路三段(華山路~國道3)</text:p>
          </table:table-cell>
          <table:table-cell office:value-type="float" office:value="2100" table:style-name="ce41">
            <text:p>210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6" table:style-name="ce41">
            <text:p>6</text:p>
          </table:table-cell>
          <table:table-cell office:value-type="string" table:style-name="ce41">
            <text:p>大肚區</text:p>
          </table:table-cell>
          <table:table-cell office:value-type="string" table:style-name="ce41">
            <text:p>大肚區沙田路二段(二段2巷~華山路)</text:p>
          </table:table-cell>
          <table:table-cell table:style-name="ce42"/>
          <table:table-cell office:value-type="string" table:style-name="ce41">
            <text:p>大肚區沙田路二段(二段2巷~華山路)</text:p>
          </table:table-cell>
          <table:table-cell office:value-type="float" office:value="2420" table:style-name="ce41">
            <text:p>242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7" table:style-name="ce41">
            <text:p>7</text:p>
          </table:table-cell>
          <table:table-cell office:value-type="string" table:style-name="ce41">
            <text:p>太平區</text:p>
          </table:table-cell>
          <table:table-cell office:value-type="string" table:style-name="ce41">
            <text:p>太平區新福路(中山路四段~新興路)</text:p>
          </table:table-cell>
          <table:table-cell table:style-name="ce42"/>
          <table:table-cell office:value-type="string" table:style-name="ce41">
            <text:p>太平區新福路(中山路四段~新興路)</text:p>
          </table:table-cell>
          <table:table-cell office:value-type="float" office:value="1320" table:style-name="ce41">
            <text:p>132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8" table:style-name="ce41">
            <text:p>8</text:p>
          </table:table-cell>
          <table:table-cell office:value-type="string" table:style-name="ce41">
            <text:p>太平區</text:p>
          </table:table-cell>
          <table:table-cell office:value-type="string" table:style-name="ce41">
            <text:p>DCIS：5121632 <text:s text:c="3"/>太平區新平路一段183號至89號間</text:p>
          </table:table-cell>
          <table:table-cell table:style-name="ce42"/>
          <table:table-cell office:value-type="string" table:style-name="ce41">
            <text:p>太平區新平路一段183號至89號間</text:p>
          </table:table-cell>
          <table:table-cell office:value-type="float" office:value="120" table:style-name="ce41">
            <text:p>120</text:p>
          </table:table-cell>
          <table:table-cell office:value-type="float" office:value="1" table:style-name="ce41">
            <text:p>1</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9" table:style-name="ce41">
            <text:p>9</text:p>
          </table:table-cell>
          <table:table-cell office:value-type="string" table:style-name="ce41">
            <text:p>太平區</text:p>
          </table:table-cell>
          <table:table-cell office:value-type="string" table:style-name="ce41">
            <text:p>DCIS：5101777 <text:s text:c="3"/>太平區中山路一段一帶</text:p>
          </table:table-cell>
          <table:table-cell table:style-name="ce18"/>
          <table:table-cell office:value-type="string" table:style-name="ce41">
            <text:p>太平區中山路一段與東平路交叉口</text:p>
          </table:table-cell>
          <table:table-cell office:value-type="float" office:value="73" table:style-name="ce41">
            <text:p>73</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10" table:style-name="ce41">
            <text:p>10</text:p>
          </table:table-cell>
          <table:table-cell office:value-type="string" table:style-name="ce41">
            <text:p>太平區</text:p>
          </table:table-cell>
          <table:table-cell office:value-type="string" table:style-name="ce41">
            <text:p>DCIS：5101780 <text:s text:c="3"/>太平區中山路一段一帶</text:p>
          </table:table-cell>
          <table:table-cell table:style-name="ce18"/>
          <table:table-cell office:value-type="string" table:style-name="ce41">
            <text:p>太平區中山路一段108號對面~74號對面</text:p>
          </table:table-cell>
          <table:table-cell office:value-type="float" office:value="97" table:style-name="ce41">
            <text:p>97</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11" table:style-name="ce41">
            <text:p>11</text:p>
          </table:table-cell>
          <table:table-cell office:value-type="string" table:style-name="ce41">
            <text:p>太平區</text:p>
          </table:table-cell>
          <table:table-cell office:value-type="string" table:style-name="ce41">
            <text:p>DCIS：5101778 <text:s text:c="3"/>太平區中山路一段一帶</text:p>
          </table:table-cell>
          <table:table-cell table:style-name="ce18"/>
          <table:table-cell office:value-type="string" table:style-name="ce41">
            <text:p>中山路一段297巷與中山路一段交叉口</text:p>
          </table:table-cell>
          <table:table-cell office:value-type="float" office:value="138" table:style-name="ce41">
            <text:p>138</text:p>
          </table:table-cell>
          <table:table-cell office:value-type="float" office:value="0.8" table:style-name="ce41">
            <text:p>0.8</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12" table:style-name="ce41">
            <text:p>12</text:p>
          </table:table-cell>
          <table:table-cell office:value-type="string" table:style-name="ce41">
            <text:p>太平區</text:p>
          </table:table-cell>
          <table:table-cell office:value-type="string" table:style-name="ce41">
            <text:p>DCIS：6081845 <text:s text:c="3"/>太平區東平路一帶</text:p>
          </table:table-cell>
          <table:table-cell table:style-name="ce18"/>
          <table:table-cell office:value-type="string" table:style-name="ce41">
            <text:p>太平區東平路(新平路一段~中和街)</text:p>
          </table:table-cell>
          <table:table-cell office:value-type="float" office:value="608" table:style-name="ce41">
            <text:p>608</text:p>
          </table:table-cell>
          <table:table-cell office:value-type="float" office:value="1" table:style-name="ce41">
            <text:p>1</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13" table:style-name="ce41">
            <text:p>13</text:p>
          </table:table-cell>
          <table:table-cell office:value-type="string" table:style-name="ce41">
            <text:p>太平區</text:p>
          </table:table-cell>
          <table:table-cell office:value-type="string" table:style-name="ce41">
            <text:p>DCIS：6111030 <text:s text:c="3"/>太平區永平路二段一帶</text:p>
          </table:table-cell>
          <table:table-cell table:style-name="ce18"/>
          <table:table-cell office:value-type="string" table:style-name="ce41">
            <text:p>太平區太平區永平路二段與新平路一段附近</text:p>
          </table:table-cell>
          <table:table-cell office:value-type="float" office:value="102" table:style-name="ce41">
            <text:p>102</text:p>
          </table:table-cell>
          <table:table-cell office:value-type="float" office:value="1" table:style-name="ce41">
            <text:p>1</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style-name="ce12"/>
        </table:table-row>
        <table:table-row table:style-name="ro8">
          <table:table-cell office:value-type="float" office:value="14" table:style-name="ce41">
            <text:p>14</text:p>
          </table:table-cell>
          <table:table-cell office:value-type="string" table:style-name="ce41">
            <text:p>太平區</text:p>
          </table:table-cell>
          <table:table-cell office:value-type="string" table:style-name="ce41">
            <text:p>DCIS：6111031 <text:s text:c="3"/>太平區大勇街一帶</text:p>
          </table:table-cell>
          <table:table-cell table:style-name="ce18"/>
          <table:table-cell office:value-type="string" table:style-name="ce41">
            <text:p>太平區大勇街與大智街口</text:p>
          </table:table-cell>
          <table:table-cell office:value-type="float" office:value="191" table:style-name="ce41">
            <text:p>191</text:p>
          </table:table-cell>
          <table:table-cell office:value-type="float" office:value="1" table:style-name="ce41">
            <text:p>1</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table-row>
        <table:table-row table:style-name="ro8">
          <table:table-cell office:value-type="float" office:value="15" table:style-name="ce41">
            <text:p>15</text:p>
          </table:table-cell>
          <table:table-cell office:value-type="string" table:style-name="ce41">
            <text:p>大肚區</text:p>
          </table:table-cell>
          <table:table-cell office:value-type="string" table:style-name="ce41">
            <text:p>DCIS：6051233 <text:s text:c="3"/>大肚區沙田路三段(華山路~自由路)</text:p>
          </table:table-cell>
          <table:table-cell table:style-name="ce18"/>
          <table:table-cell office:value-type="string" table:style-name="ce41">
            <text:p>大肚區沙田路三段(華山路~自由路)</text:p>
          </table:table-cell>
          <table:table-cell office:value-type="float" office:value="397" table:style-name="ce41">
            <text:p>397</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table-row>
        <table:table-row table:style-name="ro8">
          <table:table-cell office:value-type="float" office:value="16" table:style-name="ce41">
            <text:p>16</text:p>
          </table:table-cell>
          <table:table-cell office:value-type="string" table:style-name="ce41">
            <text:p>大里區</text:p>
          </table:table-cell>
          <table:table-cell office:value-type="string" table:style-name="ce41">
            <text:p>106-A-062 <text:s text:c="7"/>大里區興大南街</text:p>
          </table:table-cell>
          <table:table-cell table:style-name="ce42"/>
          <table:table-cell office:value-type="string" table:style-name="ce41">
            <text:p>大里區興大南街</text:p>
          </table:table-cell>
          <table:table-cell office:value-type="float" office:value="600" table:style-name="ce41">
            <text:p>60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table-row>
        <table:table-row table:style-name="ro8">
          <table:table-cell office:value-type="float" office:value="17" table:style-name="ce41">
            <text:p>17</text:p>
          </table:table-cell>
          <table:table-cell office:value-type="string" table:style-name="ce41">
            <text:p>大里區</text:p>
          </table:table-cell>
          <table:table-cell office:value-type="string" table:style-name="ce41">
            <text:p>大里區環河路</text:p>
          </table:table-cell>
          <table:table-cell table:style-name="ce42"/>
          <table:table-cell office:value-type="string" table:style-name="ce41">
            <text:p>大里區環河路</text:p>
          </table:table-cell>
          <table:table-cell office:value-type="float" office:value="900" table:style-name="ce41">
            <text:p>90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table-row>
        <table:table-row table:style-name="ro8">
          <table:table-cell office:value-type="float" office:value="18" table:style-name="ce41">
            <text:p>18</text:p>
          </table:table-cell>
          <table:table-cell office:value-type="string" table:style-name="ce41">
            <text:p>大里區</text:p>
          </table:table-cell>
          <table:table-cell office:value-type="string" table:style-name="ce41">
            <text:p>大里區永隆六街</text:p>
          </table:table-cell>
          <table:table-cell table:style-name="ce42"/>
          <table:table-cell office:value-type="string" table:style-name="ce41">
            <text:p>大里區永隆六街</text:p>
          </table:table-cell>
          <table:table-cell office:value-type="float" office:value="400" table:style-name="ce41">
            <text:p>40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table-row>
        <table:table-row table:style-name="ro8">
          <table:table-cell office:value-type="float" office:value="19" table:style-name="ce44">
            <text:p>19</text:p>
          </table:table-cell>
          <table:table-cell office:value-type="string" table:style-name="ce41">
            <text:p>烏日區</text:p>
          </table:table-cell>
          <table:table-cell office:value-type="string" table:style-name="ce41">
            <text:p>DCIS：4031517 <text:s text:c="3"/>北柳D/S新設2饋線電氣工程</text:p>
          </table:table-cell>
          <table:table-cell table:style-name="ce42"/>
          <table:table-cell office:value-type="string" table:style-name="ce41">
            <text:p>烏日區五光路</text:p>
          </table:table-cell>
          <table:table-cell office:value-type="float" office:value="250" table:style-name="ce41">
            <text:p>250</text:p>
          </table:table-cell>
          <table:table-cell office:value-type="float" office:value="1.2" table:style-name="ce41">
            <text:p>1.2</text:p>
          </table:table-cell>
          <table:table-cell office:value-type="float" office:value="1.2" table:style-name="ce41">
            <text:p>1.2</text:p>
          </table:table-cell>
          <table:table-cell office:value-type="string" table:style-name="ce41">
            <text:p>台灣電力公司台中區營業處</text:p>
          </table:table-cell>
          <table:table-cell office:value-type="string" table:style-name="ce41">
            <text:p>市府建設局</text:p>
          </table:table-cell>
          <table:table-cell office:value-type="string" table:style-name="ce42">
            <text:p>107/5/2~ 107/9/30</text:p>
          </table:table-cell>
          <table:table-cell table:number-columns-repeated="16373"/>
        </table:table-row>
        <table:table-row table:number-rows-repeated="1048554" table:style-name="ro3">
          <table:table-cell table:number-columns-repeated="16384"/>
        </table:table-row>
        <table:named-expressions>
          <table:named-range table:name="Print_Titles" table:cell-range-address="台電台中區營業處_(2).$A$3:台電台中區營業處_(2).$XFD$3" table:base-cell-address="台電台中區營業處_(2).$A$1"/>
        </table:named-expressions>
      </table:table>
      <table:table table:name="台灣自來水公司中區工程處" table:style-name="ta4">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0" table:default-cell-style-name="ce15"/>
        <table:table-column table:style-name="co10" table:number-columns-repeated="16373" table:default-cell-style-name="ce12"/>
        <table:table-row table:style-name="ro3">
          <table:table-cell office:value-type="string" table:number-columns-spanned="11" table:number-rows-spanned="1" table:style-name="ce100">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9">
          <table:table-cell office:value-type="string" table:style-name="ce7">
            <text:p>申請單位:台灣自來水公司中區工程處</text:p>
          </table:table-cell>
          <table:table-cell table:number-columns-repeated="2" table:style-name="ce7"/>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8">
          <table:table-cell office:value-type="float" office:value="1" table:style-name="ce10">
            <text:p>1</text:p>
          </table:table-cell>
          <table:table-cell office:value-type="string" table:style-name="ce10">
            <text:p>烏日區</text:p>
          </table:table-cell>
          <table:table-cell office:value-type="string" table:style-name="ce115">
            <text:p>鳥嘴潭計畫探挖及鑽探工程</text:p>
          </table:table-cell>
          <table:table-cell office:value-type="string" table:style-name="ce10">
            <text:p>嘉北街起(彰189)</text:p>
          </table:table-cell>
          <table:table-cell office:value-type="string" table:style-name="ce10">
            <text:p>慶光路47號</text:p>
          </table:table-cell>
          <table:table-cell office:value-type="float" office:value="15" table:style-name="ce2">
            <text:p>15</text:p>
          </table:table-cell>
          <table:table-cell office:value-type="float" office:value="1" table:style-name="ce2">
            <text:p>1</text:p>
          </table:table-cell>
          <table:table-cell office:value-type="float" office:value="2" table:style-name="ce2">
            <text:p>2</text:p>
          </table:table-cell>
          <table:table-cell office:value-type="string" table:style-name="ce11">
            <text:p>台灣自來水公司中區工程處第二課(04)22444581</text:p>
          </table:table-cell>
          <table:table-cell office:value-type="string" table:style-name="ce4">
            <text:p>烏日區公所</text:p>
          </table:table-cell>
          <table:table-cell office:value-type="string" table:style-name="ce20">
            <text:p>鑽探2孔 探挖2處</text:p>
          </table:table-cell>
          <table:table-cell table:number-columns-repeated="16373" table:style-name="ce1"/>
        </table:table-row>
        <table:table-row table:style-name="ro3">
          <table:table-cell office:value-type="float" office:value="2" table:style-name="ce10">
            <text:p>2</text:p>
          </table:table-cell>
          <table:table-cell table:style-name="ce10"/>
          <table:table-cell table:style-name="ce115"/>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3">
          <table:table-cell office:value-type="float" office:value="3" table:style-name="ce10">
            <text:p>3</text:p>
          </table:table-cell>
          <table:table-cell table:style-name="ce10"/>
          <table:table-cell table:style-name="ce115"/>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3">
          <table:table-cell office:value-type="float" office:value="4" table:style-name="ce10">
            <text:p>4</text:p>
          </table:table-cell>
          <table:table-cell table:style-name="ce10"/>
          <table:table-cell table:style-name="ce115"/>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6" table:style-name="ce17">
            <text:p>6</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7" table:style-name="ce17">
            <text:p>7</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台灣自來水公司中區工程處.$A$3:台灣自來水公司中區工程處.$XFD$3" table:base-cell-address="台灣自來水公司中區工程處.$A$1"/>
        </table:named-expressions>
      </table:table>
      <table:table table:name="台灣自來水公司台中給水廠" table:style-name="ta5">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0" table:default-cell-style-name="ce15"/>
        <table:table-column table:style-name="co10" table:number-columns-repeated="16373" table:default-cell-style-name="ce12"/>
        <table:table-row table:style-name="ro3">
          <table:table-cell office:value-type="string" table:number-columns-spanned="11" table:number-rows-spanned="1" table:style-name="ce100">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9">
          <table:table-cell office:value-type="string" table:style-name="ce7">
            <text:p>申請單位:台灣自來水公司第四區管理處台中給水廠</text:p>
          </table:table-cell>
          <table:table-cell table:number-columns-repeated="2" table:style-name="ce7"/>
          <table:table-cell table:style-name="ce8"/>
          <table:table-cell office:value-type="string" table:style-name="ce8">
            <text:p>106年11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0">
          <table:table-cell office:value-type="float" office:value="1" table:style-name="ce60">
            <text:p>1</text:p>
          </table:table-cell>
          <table:table-cell office:value-type="string" table:style-name="ce60">
            <text:p>太平區</text:p>
          </table:table-cell>
          <table:table-cell office:value-type="string" table:style-name="ce117">
            <text:p>太平區樹孝路汰換管線工程</text:p>
          </table:table-cell>
          <table:table-cell office:value-type="string" table:style-name="ce60">
            <text:p>中山路</text:p>
          </table:table-cell>
          <table:table-cell office:value-type="string" table:style-name="ce60">
            <text:p>太順路</text:p>
          </table:table-cell>
          <table:table-cell office:value-type="float" office:value="2280" table:style-name="ce69">
            <text:p>2,280</text:p>
          </table:table-cell>
          <table:table-cell office:value-type="float" office:value="0.9" table:style-name="ce60">
            <text:p>0.9</text:p>
          </table:table-cell>
          <table:table-cell office:value-type="float" office:value="1.3" table:style-name="ce70">
            <text:p>1.3</text:p>
          </table:table-cell>
          <table:table-cell office:value-type="string" table:style-name="ce65">
            <text:p>台中廠</text:p>
          </table:table-cell>
          <table:table-cell office:value-type="string" table:style-name="ce66">
            <text:p>太平區公所</text:p>
          </table:table-cell>
          <table:table-cell table:style-name="ce67"/>
          <table:table-cell table:number-columns-repeated="16373" table:style-name="ce1"/>
        </table:table-row>
        <table:table-row table:style-name="ro3">
          <table:table-cell office:value-type="float" office:value="2" table:style-name="ce60">
            <text:p>2</text:p>
          </table:table-cell>
          <table:table-cell office:value-type="string" table:style-name="ce60">
            <text:p>太平區</text:p>
          </table:table-cell>
          <table:table-cell office:value-type="string" table:style-name="ce117">
            <text:p>太平區中山路四段242巷汰換管線工程</text:p>
          </table:table-cell>
          <table:table-cell office:value-type="string" table:style-name="ce60">
            <text:p>中山路</text:p>
          </table:table-cell>
          <table:table-cell office:value-type="string" table:style-name="ce60">
            <text:p>242巷弄</text:p>
          </table:table-cell>
          <table:table-cell office:value-type="float" office:value="1340" table:style-name="ce63">
            <text:p>1340</text:p>
          </table:table-cell>
          <table:table-cell office:value-type="float" office:value="0.9" table:style-name="ce63">
            <text:p>0.9</text:p>
          </table:table-cell>
          <table:table-cell office:value-type="float" office:value="1.3" table:style-name="ce70">
            <text:p>1.3</text:p>
          </table:table-cell>
          <table:table-cell office:value-type="string" table:style-name="ce65">
            <text:p>台中廠</text:p>
          </table:table-cell>
          <table:table-cell office:value-type="string" table:style-name="ce66">
            <text:p>太平區公所</text:p>
          </table:table-cell>
          <table:table-cell table:style-name="ce67"/>
          <table:table-cell table:number-columns-repeated="16373" table:style-name="ce1"/>
        </table:table-row>
        <table:table-row table:style-name="ro3">
          <table:table-cell office:value-type="float" office:value="3" table:style-name="ce10">
            <text:p>3</text:p>
          </table:table-cell>
          <table:table-cell table:style-name="ce10"/>
          <table:table-cell table:style-name="ce116"/>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3">
          <table:table-cell office:value-type="float" office:value="4" table:style-name="ce10">
            <text:p>4</text:p>
          </table:table-cell>
          <table:table-cell table:style-name="ce10"/>
          <table:table-cell table:style-name="ce116"/>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6" table:style-name="ce17">
            <text:p>6</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7" table:style-name="ce17">
            <text:p>7</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台灣自來水公司台中給水廠.$A$3:台灣自來水公司台中給水廠.$XFD$3" table:base-cell-address="台灣自來水公司台中給水廠.$A$1"/>
        </table:named-expressions>
      </table:table>
      <table:table table:name="台灣自來水公司烏日營運所" table:style-name="ta6">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0" table:default-cell-style-name="ce15"/>
        <table:table-column table:style-name="co10" table:number-columns-repeated="16373" table:default-cell-style-name="ce12"/>
        <table:table-row table:style-name="ro3">
          <table:table-cell office:value-type="string" table:number-columns-spanned="11" table:number-rows-spanned="1" table:style-name="ce100">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9">
          <table:table-cell office:value-type="string" table:style-name="ce7">
            <text:p>申請單位:台灣自來水公司第四區管理處烏日營運所</text:p>
          </table:table-cell>
          <table:table-cell table:number-columns-repeated="2" table:style-name="ce7"/>
          <table:table-cell table:style-name="ce8"/>
          <table:table-cell office:value-type="string" table:style-name="ce8">
            <text:p>106年11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1">
          <table:table-cell office:value-type="float" office:value="1" table:style-name="ce60">
            <text:p>1</text:p>
          </table:table-cell>
          <table:table-cell office:value-type="string" table:style-name="ce60">
            <text:p>烏日區</text:p>
          </table:table-cell>
          <table:table-cell office:value-type="string" table:style-name="ce120">
            <text:p>台中市烏日區五光路及溪南路二段等汰換管線工程</text:p>
          </table:table-cell>
          <table:table-cell office:value-type="string" table:number-columns-spanned="2" table:number-rows-spanned="1" table:style-name="ce111">
            <text:p>五光路(五光路新興路口至五光路930巷口)</text:p>
            <text:p>市道127(溪南路一段988巷口至太明北路105巷口)</text:p>
          </table:table-cell>
          <table:covered-table-cell/>
          <table:table-cell office:value-type="string" table:style-name="ce71">
            <text:p>384</text:p>
            <text:p>3073</text:p>
          </table:table-cell>
          <table:table-cell office:value-type="string" table:style-name="ce63">
            <text:p>0.5～1</text:p>
          </table:table-cell>
          <table:table-cell office:value-type="string" table:style-name="ce64">
            <text:p>1～1.2</text:p>
          </table:table-cell>
          <table:table-cell office:value-type="string" table:style-name="ce65">
            <text:p>台灣自來水股份有限公司第四區管理處烏日營運所</text:p>
          </table:table-cell>
          <table:table-cell office:value-type="string" table:style-name="ce66">
            <text:p>台中市政府及烏日區公所</text:p>
          </table:table-cell>
          <table:table-cell table:style-name="ce20"/>
          <table:table-cell table:number-columns-repeated="16373" table:style-name="ce1"/>
        </table:table-row>
        <table:table-row table:style-name="ro3">
          <table:table-cell office:value-type="float" office:value="2" table:style-name="ce72">
            <text:p>2</text:p>
          </table:table-cell>
          <table:table-cell table:style-name="ce60"/>
          <table:table-cell table:style-name="ce119"/>
          <table:table-cell table:number-columns-repeated="2" table:style-name="ce60"/>
          <table:table-cell table:number-columns-repeated="2" table:style-name="ce63"/>
          <table:table-cell table:style-name="ce70"/>
          <table:table-cell table:style-name="ce65"/>
          <table:table-cell table:style-name="ce66"/>
          <table:table-cell table:style-name="ce67"/>
          <table:table-cell table:number-columns-repeated="16373" table:style-name="ce1"/>
        </table:table-row>
        <table:table-row table:style-name="ro3">
          <table:table-cell office:value-type="float" office:value="3" table:style-name="ce10">
            <text:p>3</text:p>
          </table:table-cell>
          <table:table-cell table:style-name="ce10"/>
          <table:table-cell table:style-name="ce118"/>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3">
          <table:table-cell office:value-type="float" office:value="4" table:style-name="ce10">
            <text:p>4</text:p>
          </table:table-cell>
          <table:table-cell table:style-name="ce10"/>
          <table:table-cell table:style-name="ce118"/>
          <table:table-cell table:number-columns-repeated="2" table:style-name="ce10"/>
          <table:table-cell table:number-columns-repeated="3" table:style-name="ce2"/>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6" table:style-name="ce17">
            <text:p>6</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7" table:style-name="ce17">
            <text:p>7</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number-columns-repeated="6" table:style-name="ce18"/>
          <table:table-cell table:style-name="ce2"/>
          <table:table-cell table:number-columns-repeated="2"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台灣自來水公司烏日營運所.$A$3:台灣自來水公司烏日營運所.$XFD$3" table:base-cell-address="台灣自來水公司烏日營運所.$A$1"/>
        </table:named-expressions>
      </table:table>
      <table:table table:name="台灣自來水公司霧峰營運所" table:style-name="ta7">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0" table:default-cell-style-name="ce15"/>
        <table:table-column table:style-name="co10" table:number-columns-repeated="16373" table:default-cell-style-name="ce12"/>
        <table:table-row table:style-name="ro3">
          <table:table-cell office:value-type="string" table:number-columns-spanned="11" table:number-rows-spanned="1" table:style-name="ce100">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9">
          <table:table-cell office:value-type="string" table:style-name="ce7">
            <text:p>申請單位:台灣自來水公司第四區管理處霧峰營運所</text:p>
          </table:table-cell>
          <table:table-cell table:number-columns-repeated="2" table:style-name="ce7"/>
          <table:table-cell table:style-name="ce8"/>
          <table:table-cell office:value-type="string" table:style-name="ce8">
            <text:p>106年11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0">
          <table:table-cell office:value-type="float" office:value="1" table:style-name="ce60">
            <text:p>1</text:p>
          </table:table-cell>
          <table:table-cell office:value-type="string" table:style-name="ce60">
            <text:p>霧峰區</text:p>
          </table:table-cell>
          <table:table-cell office:value-type="string" table:style-name="ce121">
            <text:p>霧峰區柳豐路380巷等汰換管線工程(吉峰路)</text:p>
          </table:table-cell>
          <table:table-cell office:value-type="string" table:style-name="ce60">
            <text:p>霧峰區吉峰路151號</text:p>
          </table:table-cell>
          <table:table-cell office:value-type="string" table:style-name="ce60">
            <text:p>霧峰區吉峰加油站</text:p>
          </table:table-cell>
          <table:table-cell office:value-type="float" office:value="504" table:style-name="ce63">
            <text:p>504</text:p>
          </table:table-cell>
          <table:table-cell office:value-type="float" office:value="0.6" table:style-name="ce63">
            <text:p>0.6</text:p>
          </table:table-cell>
          <table:table-cell office:value-type="float" office:value="1.2" table:style-name="ce64">
            <text:p>1.2</text:p>
          </table:table-cell>
          <table:table-cell office:value-type="string" table:style-name="ce65">
            <text:p>自來水公司</text:p>
          </table:table-cell>
          <table:table-cell office:value-type="string" table:style-name="ce66">
            <text:p>台中市政府</text:p>
          </table:table-cell>
          <table:table-cell table:style-name="ce67"/>
          <table:table-cell table:number-columns-repeated="16373" table:style-name="ce1"/>
        </table:table-row>
        <table:table-row table:style-name="ro3">
          <table:table-cell office:value-type="float" office:value="2" table:style-name="ce60">
            <text:p>2</text:p>
          </table:table-cell>
          <table:table-cell office:value-type="string" table:style-name="ce60">
            <text:p>霧峰區</text:p>
          </table:table-cell>
          <table:table-cell office:value-type="string" table:style-name="ce122">
            <text:p>霧峰區柳豐路380巷等汰換管線工程(吉峰路132巷)</text:p>
          </table:table-cell>
          <table:table-cell office:value-type="string" table:style-name="ce60">
            <text:p>霧峰區吉峰路132巷全部</text:p>
          </table:table-cell>
          <table:table-cell office:value-type="string" table:style-name="ce60">
            <text:p>吉峰路132巷全部</text:p>
          </table:table-cell>
          <table:table-cell office:value-type="float" office:value="282" table:style-name="ce63">
            <text:p>282</text:p>
          </table:table-cell>
          <table:table-cell office:value-type="float" office:value="0.5" table:style-name="ce63">
            <text:p>0.5</text:p>
          </table:table-cell>
          <table:table-cell office:value-type="float" office:value="1.1000000000000001" table:style-name="ce64">
            <text:p>1.1</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
        </table:table-row>
        <table:table-row table:style-name="ro3">
          <table:table-cell office:value-type="float" office:value="3" table:style-name="ce60">
            <text:p>3</text:p>
          </table:table-cell>
          <table:table-cell office:value-type="string" table:style-name="ce60">
            <text:p>霧峰區</text:p>
          </table:table-cell>
          <table:table-cell office:value-type="string" table:style-name="ce123">
            <text:p>霧峰區柳豐路380巷等汰換管線工程(柳豐路380巷)</text:p>
          </table:table-cell>
          <table:table-cell office:value-type="string" table:style-name="ce60">
            <text:p>霧峰區柳豐路380巷全部</text:p>
          </table:table-cell>
          <table:table-cell office:value-type="string" table:style-name="ce60">
            <text:p>柳豐路380巷全部</text:p>
          </table:table-cell>
          <table:table-cell office:value-type="float" office:value="182" table:style-name="ce63">
            <text:p>182</text:p>
          </table:table-cell>
          <table:table-cell office:value-type="float" office:value="0.5" table:style-name="ce63">
            <text:p>0.5</text:p>
          </table:table-cell>
          <table:table-cell office:value-type="float" office:value="1.1000000000000001" table:style-name="ce64">
            <text:p>1.1</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
        </table:table-row>
        <table:table-row table:style-name="ro3">
          <table:table-cell office:value-type="float" office:value="4" table:style-name="ce60">
            <text:p>4</text:p>
          </table:table-cell>
          <table:table-cell office:value-type="string" table:style-name="ce60">
            <text:p>霧峰區</text:p>
          </table:table-cell>
          <table:table-cell office:value-type="string" table:style-name="ce124">
            <text:p>霧峰區柳豐路380巷等汰換管線工程(北豐路)</text:p>
          </table:table-cell>
          <table:table-cell office:value-type="string" table:style-name="ce60">
            <text:p>霧峰區北豐路105巷全部</text:p>
          </table:table-cell>
          <table:table-cell office:value-type="string" table:style-name="ce75">
            <text:p>北豐路協德橋至北豐路161號</text:p>
          </table:table-cell>
          <table:table-cell office:value-type="float" office:value="958" table:style-name="ce63">
            <text:p>958</text:p>
          </table:table-cell>
          <table:table-cell office:value-type="float" office:value="0.5" table:style-name="ce63">
            <text:p>0.5</text:p>
          </table:table-cell>
          <table:table-cell office:value-type="float" office:value="1.1000000000000001" table:style-name="ce64">
            <text:p>1.1</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
        </table:table-row>
        <table:table-row table:style-name="ro3">
          <table:table-cell office:value-type="float" office:value="5" table:style-name="ce60">
            <text:p>5</text:p>
          </table:table-cell>
          <table:table-cell office:value-type="string" table:style-name="ce60">
            <text:p>霧峰區</text:p>
          </table:table-cell>
          <table:table-cell office:value-type="string" table:style-name="ce125">
            <text:p>霧峰區柳豐路380巷等汰換管線工程(光明路)</text:p>
          </table:table-cell>
          <table:table-cell office:value-type="string" table:style-name="ce60">
            <text:p>霧峰區北岸路光明路口</text:p>
          </table:table-cell>
          <table:table-cell office:value-type="string" table:style-name="ce60">
            <text:p>光明路264號</text:p>
          </table:table-cell>
          <table:table-cell office:value-type="float" office:value="1080" table:style-name="ce63">
            <text:p>1080</text:p>
          </table:table-cell>
          <table:table-cell office:value-type="float" office:value="0.6" table:style-name="ce63">
            <text:p>0.6</text:p>
          </table:table-cell>
          <table:table-cell office:value-type="float" office:value="1.2" table:style-name="ce64">
            <text:p>1.2</text:p>
          </table:table-cell>
          <table:table-cell office:value-type="string" table:style-name="ce65">
            <text:p>自來水公司</text:p>
          </table:table-cell>
          <table:table-cell office:value-type="string" table:style-name="ce66">
            <text:p>台中市政府</text:p>
          </table:table-cell>
          <table:table-cell table:style-name="ce67"/>
          <table:table-cell table:number-columns-repeated="16373" table:style-name="ce12"/>
        </table:table-row>
        <table:table-row table:style-name="ro3">
          <table:table-cell office:value-type="float" office:value="6" table:style-name="ce60">
            <text:p>6</text:p>
          </table:table-cell>
          <table:table-cell office:value-type="string" table:style-name="ce60">
            <text:p>霧峰區</text:p>
          </table:table-cell>
          <table:table-cell office:value-type="string" table:style-name="ce126">
            <text:p>霧峰區柳豐路380巷等汰換管線工程(成功路)</text:p>
          </table:table-cell>
          <table:table-cell office:value-type="string" table:style-name="ce60">
            <text:p>霧峰區成功路70號</text:p>
          </table:table-cell>
          <table:table-cell office:value-type="string" table:style-name="ce60">
            <text:p>霧峰區民生路口</text:p>
          </table:table-cell>
          <table:table-cell office:value-type="float" office:value="2000" table:style-name="ce63">
            <text:p>2000</text:p>
          </table:table-cell>
          <table:table-cell office:value-type="float" office:value="0.6" table:style-name="ce63">
            <text:p>0.6</text:p>
          </table:table-cell>
          <table:table-cell office:value-type="float" office:value="1.2" table:style-name="ce64">
            <text:p>1.2</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2"/>
        </table:table-row>
        <table:table-row table:style-name="ro3">
          <table:table-cell office:value-type="float" office:value="7" table:style-name="ce60">
            <text:p>7</text:p>
          </table:table-cell>
          <table:table-cell office:value-type="string" table:style-name="ce60">
            <text:p>霧峰區</text:p>
          </table:table-cell>
          <table:table-cell office:value-type="string" table:style-name="ce127">
            <text:p>霧峰區成功路等汰換管線工程(中正路1137巷)</text:p>
          </table:table-cell>
          <table:table-cell office:value-type="string" table:style-name="ce61">
            <text:p>霧峰區1137巷全部</text:p>
          </table:table-cell>
          <table:table-cell office:value-type="string" table:style-name="ce61">
            <text:p>霧峰區1137巷全部</text:p>
          </table:table-cell>
          <table:table-cell office:value-type="float" office:value="270" table:style-name="ce60">
            <text:p>270</text:p>
          </table:table-cell>
          <table:table-cell office:value-type="float" office:value="0.6" table:style-name="ce63">
            <text:p>0.6</text:p>
          </table:table-cell>
          <table:table-cell office:value-type="float" office:value="1.2" table:style-name="ce64">
            <text:p>1.2</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2"/>
        </table:table-row>
        <table:table-row table:style-name="ro3">
          <table:table-cell office:value-type="float" office:value="8" table:style-name="ce60">
            <text:p>8</text:p>
          </table:table-cell>
          <table:table-cell office:value-type="string" table:style-name="ce60">
            <text:p>霧峰區</text:p>
          </table:table-cell>
          <table:table-cell office:value-type="string" table:style-name="ce128">
            <text:p>霧峰區成功路等汰換管線工程(中正路1137巷24弄)</text:p>
          </table:table-cell>
          <table:table-cell office:value-type="string" table:style-name="ce61">
            <text:p>霧峰區1137巷24弄全部</text:p>
          </table:table-cell>
          <table:table-cell office:value-type="string" table:style-name="ce61">
            <text:p>霧峰區1137巷24弄全部</text:p>
          </table:table-cell>
          <table:table-cell office:value-type="float" office:value="120" table:style-name="ce60">
            <text:p>120</text:p>
          </table:table-cell>
          <table:table-cell office:value-type="float" office:value="0.5" table:style-name="ce63">
            <text:p>0.5</text:p>
          </table:table-cell>
          <table:table-cell office:value-type="float" office:value="1.1000000000000001" table:style-name="ce64">
            <text:p>1.1</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2"/>
        </table:table-row>
        <table:table-row table:style-name="ro3">
          <table:table-cell office:value-type="float" office:value="9" table:style-name="ce60">
            <text:p>9</text:p>
          </table:table-cell>
          <table:table-cell office:value-type="string" table:style-name="ce60">
            <text:p>霧峰區</text:p>
          </table:table-cell>
          <table:table-cell office:value-type="string" table:style-name="ce129">
            <text:p>霧峰區成功路等汰換管線工程(板橋路)</text:p>
          </table:table-cell>
          <table:table-cell office:value-type="string" table:style-name="ce61">
            <text:p>霧峰區六股路口</text:p>
          </table:table-cell>
          <table:table-cell office:value-type="string" table:style-name="ce61">
            <text:p>霧峰區板橋路34-15號</text:p>
          </table:table-cell>
          <table:table-cell office:value-type="float" office:value="517" table:style-name="ce60">
            <text:p>517</text:p>
          </table:table-cell>
          <table:table-cell office:value-type="float" office:value="0.5" table:style-name="ce63">
            <text:p>0.5</text:p>
          </table:table-cell>
          <table:table-cell office:value-type="float" office:value="1.1000000000000001" table:style-name="ce64">
            <text:p>1.1</text:p>
          </table:table-cell>
          <table:table-cell office:value-type="string" table:style-name="ce65">
            <text:p>自來水公司</text:p>
          </table:table-cell>
          <table:table-cell office:value-type="string" table:style-name="ce66">
            <text:p>台中市政府</text:p>
          </table:table-cell>
          <table:table-cell table:style-name="ce67"/>
          <table:table-cell table:number-columns-repeated="16373" table:style-name="ce12"/>
        </table:table-row>
        <table:table-row table:style-name="ro3">
          <table:table-cell office:value-type="float" office:value="10" table:style-name="ce60">
            <text:p>10</text:p>
          </table:table-cell>
          <table:table-cell office:value-type="string" table:style-name="ce60">
            <text:p>霧峰區</text:p>
          </table:table-cell>
          <table:table-cell office:value-type="string" table:style-name="ce130">
            <text:p>霧峰區成功路等汰換管線工程(板橋路)</text:p>
          </table:table-cell>
          <table:table-cell office:value-type="string" table:style-name="ce61">
            <text:p>霧峰區板橋路15巷口</text:p>
          </table:table-cell>
          <table:table-cell office:value-type="string" table:style-name="ce61">
            <text:p>霧峰區中投路口</text:p>
          </table:table-cell>
          <table:table-cell office:value-type="float" office:value="300" table:style-name="ce60">
            <text:p>300</text:p>
          </table:table-cell>
          <table:table-cell office:value-type="float" office:value="0.5" table:style-name="ce63">
            <text:p>0.5</text:p>
          </table:table-cell>
          <table:table-cell office:value-type="float" office:value="1.1000000000000001" table:style-name="ce64">
            <text:p>1.1</text:p>
          </table:table-cell>
          <table:table-cell office:value-type="string" table:style-name="ce65">
            <text:p>自來水公司</text:p>
          </table:table-cell>
          <table:table-cell office:value-type="string" table:style-name="ce66">
            <text:p>台中市政府</text:p>
          </table:table-cell>
          <table:table-cell table:style-name="ce67"/>
          <table:table-cell table:number-columns-repeated="16373" table:style-name="ce12"/>
        </table:table-row>
        <table:table-row table:style-name="ro3">
          <table:table-cell office:value-type="float" office:value="11" table:style-name="ce60">
            <text:p>11</text:p>
          </table:table-cell>
          <table:table-cell office:value-type="string" table:style-name="ce60">
            <text:p>霧峰區</text:p>
          </table:table-cell>
          <table:table-cell office:value-type="string" table:style-name="ce131">
            <text:p>霧峰區成功路等汰換管線工程(成功路)</text:p>
          </table:table-cell>
          <table:table-cell office:value-type="string" table:style-name="ce60">
            <text:p>霧峰區成功路70號</text:p>
          </table:table-cell>
          <table:table-cell office:value-type="string" table:style-name="ce60">
            <text:p>霧峰區民生路口</text:p>
          </table:table-cell>
          <table:table-cell office:value-type="float" office:value="2000" table:style-name="ce63">
            <text:p>2000</text:p>
          </table:table-cell>
          <table:table-cell office:value-type="float" office:value="0.6" table:style-name="ce63">
            <text:p>0.6</text:p>
          </table:table-cell>
          <table:table-cell office:value-type="float" office:value="1.2" table:style-name="ce64">
            <text:p>1.2</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2"/>
        </table:table-row>
        <table:table-row table:style-name="ro3">
          <table:table-cell office:value-type="float" office:value="12" table:style-name="ce60">
            <text:p>12</text:p>
          </table:table-cell>
          <table:table-cell office:value-type="string" table:style-name="ce60">
            <text:p>霧峰區</text:p>
          </table:table-cell>
          <table:table-cell office:value-type="string" table:style-name="ce61">
            <text:p>霧峰區民主街民權街汰換管線工程(民主街)</text:p>
          </table:table-cell>
          <table:table-cell office:value-type="string" table:style-name="ce60">
            <text:p>霧峰區民主街8號</text:p>
          </table:table-cell>
          <table:table-cell office:value-type="string" table:style-name="ce60">
            <text:p>霧峰區民主街54號</text:p>
          </table:table-cell>
          <table:table-cell office:value-type="float" office:value="260" table:style-name="ce60">
            <text:p>260</text:p>
          </table:table-cell>
          <table:table-cell office:value-type="float" office:value="0.6" table:style-name="ce63">
            <text:p>0.6</text:p>
          </table:table-cell>
          <table:table-cell office:value-type="float" office:value="1.2" table:style-name="ce64">
            <text:p>1.2</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2"/>
        </table:table-row>
        <table:table-row table:style-name="ro3">
          <table:table-cell office:value-type="float" office:value="13" table:style-name="ce60">
            <text:p>13</text:p>
          </table:table-cell>
          <table:table-cell office:value-type="string" table:style-name="ce60">
            <text:p>霧峰區</text:p>
          </table:table-cell>
          <table:table-cell office:value-type="string" table:style-name="ce61">
            <text:p>霧峰區民主街民權街汰換管線工程(民權街)</text:p>
          </table:table-cell>
          <table:table-cell office:value-type="string" table:style-name="ce60">
            <text:p>霧峰區民權街2號</text:p>
          </table:table-cell>
          <table:table-cell office:value-type="string" table:style-name="ce60">
            <text:p>霧峰區民權街60號</text:p>
          </table:table-cell>
          <table:table-cell office:value-type="float" office:value="260" table:style-name="ce61">
            <text:p>260</text:p>
          </table:table-cell>
          <table:table-cell office:value-type="float" office:value="0.6" table:style-name="ce63">
            <text:p>0.6</text:p>
          </table:table-cell>
          <table:table-cell office:value-type="float" office:value="1.2" table:style-name="ce64">
            <text:p>1.2</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style-name="ce12"/>
        </table:table-row>
        <table:table-row table:style-name="ro3">
          <table:table-cell office:value-type="float" office:value="14" table:style-name="ce60">
            <text:p>14</text:p>
          </table:table-cell>
          <table:table-cell office:value-type="string" table:style-name="ce60">
            <text:p>霧峰區</text:p>
          </table:table-cell>
          <table:table-cell office:value-type="string" table:style-name="ce61">
            <text:p>霧峰區丁台路451巷延管工程</text:p>
          </table:table-cell>
          <table:table-cell office:value-type="string" table:style-name="ce60">
            <text:p>霧峰區丁台路451巷全部</text:p>
          </table:table-cell>
          <table:table-cell office:value-type="string" table:style-name="ce60">
            <text:p>霧峰區丁台路451巷全部</text:p>
          </table:table-cell>
          <table:table-cell office:value-type="float" office:value="800" table:style-name="ce60">
            <text:p>800</text:p>
          </table:table-cell>
          <table:table-cell office:value-type="float" office:value="0.5" table:style-name="ce63">
            <text:p>0.5</text:p>
          </table:table-cell>
          <table:table-cell office:value-type="float" office:value="1.1000000000000001" table:style-name="ce64">
            <text:p>1.1</text:p>
          </table:table-cell>
          <table:table-cell office:value-type="string" table:style-name="ce65">
            <text:p>自來水公司</text:p>
          </table:table-cell>
          <table:table-cell office:value-type="string" table:style-name="ce66">
            <text:p>霧峰區公所</text:p>
          </table:table-cell>
          <table:table-cell table:style-name="ce67"/>
          <table:table-cell table:number-columns-repeated="16373"/>
        </table:table-row>
        <table:table-row table:number-rows-repeated="1048559" table:style-name="ro3">
          <table:table-cell table:number-columns-repeated="16384"/>
        </table:table-row>
        <table:named-expressions>
          <table:named-range table:name="Print_Titles" table:cell-range-address="台灣自來水公司霧峰營運所.$A$3:台灣自來水公司霧峰營運所.$XFD$3" table:base-cell-address="台灣自來水公司霧峰營運所.$A$1"/>
        </table:named-expressions>
      </table:table>
      <table:table table:name="台灣自來水公司沙鹿營運所" table:style-name="ta8">
        <table:table-column table:style-name="co1" table:default-cell-style-name="ce12"/>
        <table:table-column table:style-name="co11" table:default-cell-style-name="ce26"/>
        <table:table-column table:style-name="co27" table:default-cell-style-name="ce12"/>
        <table:table-column table:style-name="co28" table:default-cell-style-name="ce12"/>
        <table:table-column table:style-name="co1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5" table:default-cell-style-name="ce12"/>
        <table:table-column table:style-name="co15"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number-columns-spanned="3" table:number-rows-spanned="1" table:style-name="ce103">
            <text:p>申請單位:台灣自來水公司第四區管理處沙鹿營運所</text:p>
            <text:p/>
          </table:table-cell>
          <table:covered-table-cell table:number-columns-repeated="2"/>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3">
          <table:table-cell office:value-type="float" office:value="1" table:style-name="ce60">
            <text:p>1</text:p>
          </table:table-cell>
          <table:table-cell office:value-type="string" table:style-name="ce60">
            <text:p>龍井區</text:p>
          </table:table-cell>
          <table:table-cell table:style-name="ce132"/>
          <table:table-cell office:value-type="string" table:style-name="ce74">
            <text:p>竹師路二段91巷1號</text:p>
          </table:table-cell>
          <table:table-cell office:value-type="string" table:style-name="ce74">
            <text:p>竹師路二段91巷19號</text:p>
          </table:table-cell>
          <table:table-cell office:value-type="float" office:value="70" table:style-name="ce60">
            <text:p>70</text:p>
          </table:table-cell>
          <table:table-cell office:value-type="float" office:value="0.5" table:style-name="ce60">
            <text:p>0.5</text:p>
          </table:table-cell>
          <table:table-cell office:value-type="float" office:value="1" table:style-name="ce64">
            <text:p>1</text:p>
          </table:table-cell>
          <table:table-cell office:value-type="string" table:style-name="ce76">
            <text:p>沙鹿營運所</text:p>
          </table:table-cell>
          <table:table-cell office:value-type="string" table:style-name="ce76">
            <text:p>龍井區公所</text:p>
          </table:table-cell>
          <table:table-cell table:style-name="ce67"/>
          <table:table-cell table:number-columns-repeated="16373" table:style-name="ce1"/>
        </table:table-row>
        <table:table-row table:style-name="ro3">
          <table:table-cell office:value-type="float" office:value="2" table:style-name="ce60">
            <text:p>2</text:p>
          </table:table-cell>
          <table:table-cell office:value-type="string" table:style-name="ce60">
            <text:p>龍井區</text:p>
          </table:table-cell>
          <table:table-cell office:value-type="string" table:style-name="ce133">
            <text:p>龍井區竹師路二段91巷等延管工程</text:p>
          </table:table-cell>
          <table:table-cell office:value-type="string" table:style-name="ce74">
            <text:p>中山二路一段86號</text:p>
          </table:table-cell>
          <table:table-cell office:value-type="string" table:style-name="ce74">
            <text:p>中山二路一段90號</text:p>
          </table:table-cell>
          <table:table-cell office:value-type="float" office:value="60" table:style-name="ce60">
            <text:p>60</text:p>
          </table:table-cell>
          <table:table-cell office:value-type="float" office:value="0.5" table:style-name="ce60">
            <text:p>0.5</text:p>
          </table:table-cell>
          <table:table-cell office:value-type="float" office:value="1" table:style-name="ce64">
            <text:p>1</text:p>
          </table:table-cell>
          <table:table-cell office:value-type="string" table:style-name="ce76">
            <text:p>沙鹿營運所</text:p>
          </table:table-cell>
          <table:table-cell office:value-type="string" table:style-name="ce76">
            <text:p>龍井區公所</text:p>
          </table:table-cell>
          <table:table-cell table:style-name="ce67"/>
          <table:table-cell table:number-columns-repeated="16373" table:style-name="ce1"/>
        </table:table-row>
        <table:table-row table:style-name="ro3">
          <table:table-cell office:value-type="float" office:value="3" table:style-name="ce60">
            <text:p>3</text:p>
          </table:table-cell>
          <table:table-cell office:value-type="string" table:style-name="ce60">
            <text:p>龍井區</text:p>
          </table:table-cell>
          <table:table-cell table:style-name="ce134"/>
          <table:table-cell office:value-type="string" table:style-name="ce74">
            <text:p>沙田路四段528巷1號</text:p>
          </table:table-cell>
          <table:table-cell office:value-type="string" table:style-name="ce74">
            <text:p>沙田路四段528巷15號</text:p>
          </table:table-cell>
          <table:table-cell office:value-type="float" office:value="80" table:style-name="ce60">
            <text:p>80</text:p>
          </table:table-cell>
          <table:table-cell office:value-type="float" office:value="0.5" table:style-name="ce60">
            <text:p>0.5</text:p>
          </table:table-cell>
          <table:table-cell office:value-type="float" office:value="1" table:style-name="ce64">
            <text:p>1</text:p>
          </table:table-cell>
          <table:table-cell office:value-type="string" table:style-name="ce76">
            <text:p>沙鹿營運所</text:p>
          </table:table-cell>
          <table:table-cell office:value-type="string" table:style-name="ce76">
            <text:p>龍井區公所</text:p>
          </table:table-cell>
          <table:table-cell table:style-name="ce67"/>
          <table:table-cell table:number-columns-repeated="16373" table:style-name="ce1"/>
        </table:table-row>
        <table:table-row table:style-name="ro3">
          <table:table-cell office:value-type="float" office:value="4" table:style-name="ce10">
            <text:p>4</text:p>
          </table:table-cell>
          <table:table-cell table:style-name="ce25"/>
          <table:table-cell table:style-name="ce18"/>
          <table:table-cell table:style-name="ce27"/>
          <table:table-cell table:style-name="ce28"/>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3">
          <table:table-cell office:value-type="float" office:value="6" table:style-name="ce17">
            <text:p>6</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3">
          <table:table-cell office:value-type="float" office:value="7" table:style-name="ce17">
            <text:p>7</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style-name="ce17"/>
          <table:table-cell table:number-columns-repeated="8"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台灣自來水公司沙鹿營運所.$A$3:台灣自來水公司沙鹿營運所.$XFD$3" table:base-cell-address="台灣自來水公司沙鹿營運所.$A$1"/>
        </table:named-expressions>
      </table:table>
      <table:table table:name="中華電信台中營運處" table:style-name="ta9">
        <table:table-column table:style-name="co1" table:default-cell-style-name="ce12"/>
        <table:table-column table:style-name="co11" table:default-cell-style-name="ce26"/>
        <table:table-column table:style-name="co27" table:default-cell-style-name="ce12"/>
        <table:table-column table:style-name="co28" table:default-cell-style-name="ce12"/>
        <table:table-column table:style-name="co1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5" table:default-cell-style-name="ce12"/>
        <table:table-column table:style-name="co15"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number-columns-spanned="3" table:number-rows-spanned="1" table:style-name="ce103">
            <text:p>申請單位:中華電信台中營運處</text:p>
            <text:p/>
          </table:table-cell>
          <table:covered-table-cell table:number-columns-repeated="2"/>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3">
          <table:table-cell office:value-type="float" office:value="1" table:style-name="ce10">
            <text:p>1</text:p>
          </table:table-cell>
          <table:table-cell office:value-type="string" table:style-name="ce25">
            <text:p>大肚區<text:s/></text:p>
          </table:table-cell>
          <table:table-cell office:value-type="string" table:style-name="ce37">
            <text:p>遊園路2段埋管工程</text:p>
          </table:table-cell>
          <table:table-cell office:value-type="string" table:style-name="ce10">
            <text:p>遊園路2段132號<text:s text:c="2"/></text:p>
          </table:table-cell>
          <table:table-cell office:value-type="string" table:style-name="ce10">
            <text:p>遊園路2段166號</text:p>
          </table:table-cell>
          <table:table-cell office:value-type="float" office:value="139" table:style-name="ce2">
            <text:p>139</text:p>
          </table:table-cell>
          <table:table-cell office:value-type="float" office:value="0.6" table:style-name="ce2">
            <text:p>0.6</text:p>
          </table:table-cell>
          <table:table-cell office:value-type="float" office:value="1.45" table:style-name="ce16">
            <text:p>1.45</text:p>
          </table:table-cell>
          <table:table-cell office:value-type="string" table:style-name="ce11">
            <text:p>中華電信四客網</text:p>
          </table:table-cell>
          <table:table-cell office:value-type="string" table:style-name="ce4">
            <text:p>台中市政府</text:p>
          </table:table-cell>
          <table:table-cell table:style-name="ce20"/>
          <table:table-cell table:number-columns-repeated="16373" table:style-name="ce1"/>
        </table:table-row>
        <table:table-row table:style-name="ro3">
          <table:table-cell office:value-type="float" office:value="2" table:style-name="ce10">
            <text:p>2</text:p>
          </table:table-cell>
          <table:table-cell office:value-type="string" table:style-name="ce25">
            <text:p>龍井區<text:s/></text:p>
          </table:table-cell>
          <table:table-cell office:value-type="string" table:style-name="ce18">
            <text:p>加埋配線管路<text:s/></text:p>
          </table:table-cell>
          <table:table-cell office:value-type="string" table:style-name="ce10">
            <text:p>龍北路378號</text:p>
          </table:table-cell>
          <table:table-cell office:value-type="string" table:style-name="ce38">
            <text:p>龍北路422號<text:s/></text:p>
          </table:table-cell>
          <table:table-cell office:value-type="float" office:value="125" table:style-name="ce2">
            <text:p>125</text:p>
          </table:table-cell>
          <table:table-cell office:value-type="float" office:value="0.6" table:style-name="ce2">
            <text:p>0.6</text:p>
          </table:table-cell>
          <table:table-cell office:value-type="float" office:value="1.45" table:style-name="ce16">
            <text:p>1.45</text:p>
          </table:table-cell>
          <table:table-cell office:value-type="string" table:style-name="ce11">
            <text:p>中華電信四客網</text:p>
          </table:table-cell>
          <table:table-cell office:value-type="string" table:style-name="ce4">
            <text:p>台中市政府</text:p>
          </table:table-cell>
          <table:table-cell table:style-name="ce20"/>
          <table:table-cell table:number-columns-repeated="16373" table:style-name="ce1"/>
        </table:table-row>
        <table:table-row table:style-name="ro3">
          <table:table-cell office:value-type="float" office:value="3" table:style-name="ce10">
            <text:p>3</text:p>
          </table:table-cell>
          <table:table-cell table:style-name="ce25"/>
          <table:table-cell table:style-name="ce18"/>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4" table:style-name="ce10">
            <text:p>4</text:p>
          </table:table-cell>
          <table:table-cell table:style-name="ce25"/>
          <table:table-cell table:style-name="ce18"/>
          <table:table-cell table:style-name="ce27"/>
          <table:table-cell table:style-name="ce28"/>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3">
          <table:table-cell office:value-type="float" office:value="6" table:style-name="ce17">
            <text:p>6</text:p>
          </table:table-cell>
          <table:table-cell table:style-name="ce17"/>
          <table:table-cell table:number-columns-repeated="7" table:style-name="ce18"/>
          <table:table-cell table:style-name="ce4"/>
          <table:table-cell table:style-name="ce19"/>
          <table:table-cell table:number-columns-repeated="16373" table:style-name="ce12"/>
        </table:table-row>
        <table:table-row table:style-name="ro3">
          <table:table-cell office:value-type="float" office:value="7" table:style-name="ce17">
            <text:p>7</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style-name="ce17"/>
          <table:table-cell table:number-columns-repeated="8"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style-name="ce17"/>
          <table:table-cell table:number-columns-repeated="8"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中華電信台中營運處.$A$3:中華電信台中營運處.$XFD$3" table:base-cell-address="中華電信台中營運處.$A$1"/>
        </table:named-expressions>
      </table:table>
      <table:table table:name="中華電信南投營運處" table:style-name="ta10">
        <table:table-column table:style-name="co1" table:default-cell-style-name="ce12"/>
        <table:table-column table:style-name="co10" table:default-cell-style-name="ce12"/>
        <table:table-column table:style-name="co25"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中華電信公司南投營運處</text:p>
          </table:table-cell>
          <table:table-cell table:number-columns-repeated="2" table:style-name="ce7"/>
          <table:table-cell table:style-name="ce8"/>
          <table:table-cell office:value-type="string" table:style-name="ce8">
            <text:p>106年 <text:s/>9 月 7 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2">
          <table:table-cell office:value-type="float" office:value="1" table:style-name="ce10">
            <text:p>1</text:p>
          </table:table-cell>
          <table:table-cell office:value-type="string" table:style-name="ce10">
            <text:p>烏日區</text:p>
          </table:table-cell>
          <table:table-cell office:value-type="string" table:style-name="ce135">
            <text:p>配合國道三號烏日交流道聯絡道延伸至芬園段新闢工程延伸段案</text:p>
          </table:table-cell>
          <table:table-cell office:value-type="string" table:style-name="ce10">
            <text:p>A0K+529</text:p>
          </table:table-cell>
          <table:table-cell office:value-type="string" table:style-name="ce10">
            <text:p>A0K+998</text:p>
          </table:table-cell>
          <table:table-cell office:value-type="float" office:value="469" table:style-name="ce2">
            <text:p>469</text:p>
          </table:table-cell>
          <table:table-cell office:value-type="float" office:value="0.6" table:style-name="ce2">
            <text:p>0.6</text:p>
          </table:table-cell>
          <table:table-cell office:value-type="float" office:value="1.2" table:style-name="ce30">
            <text:p>1.2</text:p>
          </table:table-cell>
          <table:table-cell office:value-type="string" table:style-name="ce11">
            <text:p>烏日區公所</text:p>
          </table:table-cell>
          <table:table-cell office:value-type="string" table:style-name="ce4">
            <text:p>台中市政府</text:p>
          </table:table-cell>
          <table:table-cell table:style-name="ce20"/>
          <table:table-cell table:number-columns-repeated="16373" table:style-name="ce1"/>
        </table:table-row>
        <table:table-row table:style-name="ro3">
          <table:table-cell office:value-type="float" office:value="2" table:style-name="ce10">
            <text:p>2</text:p>
          </table:table-cell>
          <table:table-cell table:style-name="ce10"/>
          <table:table-cell table:style-name="ce136"/>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3" table:style-name="ce10">
            <text:p>3</text:p>
          </table:table-cell>
          <table:table-cell table:style-name="ce10"/>
          <table:table-cell table:style-name="ce136"/>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4" table:style-name="ce10">
            <text:p>4</text:p>
          </table:table-cell>
          <table:table-cell table:style-name="ce10"/>
          <table:table-cell table:style-name="ce136"/>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number-columns-repeated="9" table:style-name="ce18"/>
          <table:table-cell table:style-name="ce19"/>
          <table:table-cell table:number-columns-repeated="16373" table:style-name="ce12"/>
        </table:table-row>
        <table:table-row table:style-name="ro3">
          <table:table-cell office:value-type="float" office:value="6" table:style-name="ce17">
            <text:p>6</text:p>
          </table:table-cell>
          <table:table-cell table:number-columns-repeated="9" table:style-name="ce18"/>
          <table:table-cell table:style-name="ce19"/>
          <table:table-cell table:number-columns-repeated="16373" table:style-name="ce12"/>
        </table:table-row>
        <table:table-row table:style-name="ro3">
          <table:table-cell office:value-type="float" office:value="7" table:style-name="ce17">
            <text:p>7</text:p>
          </table:table-cell>
          <table:table-cell table:number-columns-repeated="9"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number-columns-repeated="9"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number-columns-repeated="9"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number-columns-repeated="9"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中華電信南投營運處.$A$3:中華電信南投營運處.$XFD$3" table:base-cell-address="中華電信南投營運處.$A$1"/>
        </table:named-expressions>
      </table:table>
      <table:table table:name="欣林天然氣" table:style-name="ta11">
        <table:table-column table:style-name="co29" table:default-cell-style-name="ce34"/>
        <table:table-column table:style-name="co30" table:default-cell-style-name="ce31"/>
        <table:table-column table:style-name="co31" table:default-cell-style-name="ce31"/>
        <table:table-column table:style-name="co32" table:number-columns-repeated="2" table:default-cell-style-name="ce31"/>
        <table:table-column table:style-name="co33" table:number-columns-repeated="3" table:default-cell-style-name="ce31"/>
        <table:table-column table:style-name="co34" table:number-columns-repeated="2" table:default-cell-style-name="ce31"/>
        <table:table-column table:style-name="co35" table:default-cell-style-name="ce34"/>
        <table:table-column table:style-name="co36" table:number-columns-repeated="16373" table:default-cell-style-name="ce34"/>
        <table:table-row table:style-name="ro13">
          <table:table-cell table:number-columns-repeated="16384"/>
        </table:table-row>
        <table:table-row table:style-name="ro3">
          <table:table-cell office:value-type="string" table:style-name="ce10">
            <text:p>編號</text:p>
          </table:table-cell>
          <table:table-cell office:value-type="string" table:style-name="ce10">
            <text:p>行政區</text:p>
          </table:table-cell>
          <table:table-cell office:value-type="string" table:style-name="ce10">
            <text:p>工程名稱(路名)</text:p>
          </table:table-cell>
          <table:table-cell office:value-type="string" table:style-name="ce29">
            <text:p>起</text:p>
          </table:table-cell>
          <table:table-cell office:value-type="string" table:style-name="ce10">
            <text:p>訖</text:p>
          </table:table-cell>
          <table:table-cell office:value-type="string" table:style-name="ce29">
            <text:p>長度</text:p>
            <text:p>(公尺)</text:p>
          </table:table-cell>
          <table:table-cell office:value-type="string" table:style-name="ce29">
            <text:p>寬度</text:p>
            <text:p>(公尺)</text:p>
          </table:table-cell>
          <table:table-cell office:value-type="string" table:style-name="ce29">
            <text:p>深度</text:p>
            <text:p>(公尺)</text:p>
          </table:table-cell>
          <table:table-cell office:value-type="string" table:style-name="ce29">
            <text:p>管線單位</text:p>
          </table:table-cell>
          <table:table-cell office:value-type="string" table:style-name="ce29">
            <text:p>路權主管</text:p>
            <text:p>機關</text:p>
          </table:table-cell>
          <table:table-cell office:value-type="string" table:style-name="ce29">
            <text:p>備註</text:p>
          </table:table-cell>
          <table:table-cell table:number-columns-repeated="16373" table:style-name="ce31"/>
        </table:table-row>
        <table:table-row table:style-name="ro14">
          <table:table-cell office:value-type="float" office:value="1" table:style-name="ce10">
            <text:p>1</text:p>
          </table:table-cell>
          <table:table-cell office:value-type="string" table:style-name="ce29">
            <text:p>霧峰區</text:p>
          </table:table-cell>
          <table:table-cell office:value-type="string" table:style-name="ce29">
            <text:p>SL-105-160霧峰區吉峰西路、吉峰路105巷、吉峰路132巷中壓PVC管汰換工程</text:p>
          </table:table-cell>
          <table:table-cell office:value-type="string" table:style-name="ce32">
            <text:p>吉峰西路80巷口至吉峰西路60之5號前止。</text:p>
          </table:table-cell>
          <table:table-cell office:value-type="string" table:style-name="ce29">
            <text:p>吉峰路105巷(吉峰西路至吉峰路)、吉峰路132巷(吉峰路至132巷6弄)。</text:p>
          </table:table-cell>
          <table:table-cell office:value-type="float" office:value="475" table:style-name="ce10">
            <text:p>47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霧峰區公所</text:p>
          </table:table-cell>
          <table:table-cell table:style-name="ce33"/>
          <table:table-cell table:number-columns-repeated="16373"/>
        </table:table-row>
        <table:table-row table:style-name="ro14">
          <table:table-cell office:value-type="float" office:value="2" table:style-name="ce10">
            <text:p>2</text:p>
          </table:table-cell>
          <table:table-cell office:value-type="string" table:style-name="ce29">
            <text:p>烏日區</text:p>
          </table:table-cell>
          <table:table-cell office:value-type="string" table:style-name="ce29">
            <text:p>SL-105-196烏日區興祥街(中山路一段至信義街).興祥街41巷中壓PVC管汰換工程</text:p>
          </table:table-cell>
          <table:table-cell office:value-type="string" table:style-name="ce32">
            <text:p>興祥街(信義街至中山路一段)</text:p>
          </table:table-cell>
          <table:table-cell office:value-type="string" table:style-name="ce29">
            <text:p>興祥街41巷(全路段)</text:p>
          </table:table-cell>
          <table:table-cell office:value-type="float" office:value="435" table:style-name="ce10">
            <text:p>43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烏日區公所</text:p>
          </table:table-cell>
          <table:table-cell table:style-name="ce33"/>
          <table:table-cell table:number-columns-repeated="16373"/>
        </table:table-row>
        <table:table-row table:style-name="ro14">
          <table:table-cell office:value-type="float" office:value="3" table:style-name="ce10">
            <text:p>3</text:p>
          </table:table-cell>
          <table:table-cell office:value-type="string" table:style-name="ce29">
            <text:p>烏日區</text:p>
          </table:table-cell>
          <table:table-cell office:value-type="string" table:style-name="ce29">
            <text:p>SL-105-159烏日區中華路中壓PVC管汰換工程</text:p>
          </table:table-cell>
          <table:table-cell office:value-type="string" table:style-name="ce32">
            <text:p>中華路與中山路一段交岔口</text:p>
          </table:table-cell>
          <table:table-cell office:value-type="string" table:style-name="ce29">
            <text:p>中華路與長春街交岔口</text:p>
          </table:table-cell>
          <table:table-cell office:value-type="float" office:value="120" table:style-name="ce10">
            <text:p>12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烏日區公所</text:p>
          </table:table-cell>
          <table:table-cell table:style-name="ce33"/>
          <table:table-cell table:number-columns-repeated="16373"/>
        </table:table-row>
        <table:table-row table:style-name="ro14">
          <table:table-cell office:value-type="float" office:value="4" table:style-name="ce10">
            <text:p>4</text:p>
          </table:table-cell>
          <table:table-cell office:value-type="string" table:style-name="ce10">
            <text:p>烏日區</text:p>
          </table:table-cell>
          <table:table-cell office:value-type="string" table:style-name="ce29">
            <text:p>SL-105-164烏日區中華路(580號至660號)中壓PVC管汰換工程</text:p>
          </table:table-cell>
          <table:table-cell office:value-type="string" table:style-name="ce35">
            <text:p>中華路580號</text:p>
          </table:table-cell>
          <table:table-cell office:value-type="string" table:style-name="ce29">
            <text:p>中山路一段與中華路交岔口</text:p>
          </table:table-cell>
          <table:table-cell office:value-type="float" office:value="130" table:style-name="ce10">
            <text:p>13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烏日區公所</text:p>
          </table:table-cell>
          <table:table-cell table:style-name="ce33"/>
          <table:table-cell table:number-columns-repeated="16373"/>
        </table:table-row>
        <table:table-row table:style-name="ro14">
          <table:table-cell office:value-type="float" office:value="5" table:style-name="ce10">
            <text:p>5</text:p>
          </table:table-cell>
          <table:table-cell office:value-type="string" table:style-name="ce10">
            <text:p>烏日區</text:p>
          </table:table-cell>
          <table:table-cell office:value-type="string" table:style-name="ce29">
            <text:p>SL-105-195烏日區中華路(407號至441號)中壓PVC管汰換工程</text:p>
          </table:table-cell>
          <table:table-cell office:value-type="string" table:style-name="ce35">
            <text:p>中華路407號</text:p>
          </table:table-cell>
          <table:table-cell office:value-type="string" table:style-name="ce29">
            <text:p>中華路441號</text:p>
          </table:table-cell>
          <table:table-cell office:value-type="float" office:value="125" table:style-name="ce10">
            <text:p>12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烏日區公所</text:p>
          </table:table-cell>
          <table:table-cell table:style-name="ce33"/>
          <table:table-cell table:number-columns-repeated="16373"/>
        </table:table-row>
        <table:table-row table:style-name="ro14">
          <table:table-cell office:value-type="float" office:value="6" table:style-name="ce10">
            <text:p>6</text:p>
          </table:table-cell>
          <table:table-cell office:value-type="string" table:style-name="ce10">
            <text:p>烏日區</text:p>
          </table:table-cell>
          <table:table-cell office:value-type="string" table:style-name="ce33">
            <text:p>SL-105-215烏日區學田路中壓PVC管汰換工程</text:p>
          </table:table-cell>
          <table:table-cell office:value-type="string" table:style-name="ce32">
            <text:p>中山高速公路下方</text:p>
          </table:table-cell>
          <table:table-cell office:value-type="string" table:style-name="ce29">
            <text:p>學田路275號前</text:p>
          </table:table-cell>
          <table:table-cell office:value-type="float" office:value="395" table:style-name="ce10">
            <text:p>39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7" table:style-name="ce10">
            <text:p>7</text:p>
          </table:table-cell>
          <table:table-cell office:value-type="string" table:style-name="ce10">
            <text:p>烏日區</text:p>
          </table:table-cell>
          <table:table-cell office:value-type="string" table:style-name="ce33">
            <text:p>SL-105-216烏日區成功西路至成功東路中壓PVC管汰換工程</text:p>
          </table:table-cell>
          <table:table-cell office:value-type="string" table:style-name="ce32">
            <text:p>成功西路與中山路三段交岔口</text:p>
          </table:table-cell>
          <table:table-cell office:value-type="string" table:style-name="ce29">
            <text:p>台灣自來水公司第四管理處烏日營運所前</text:p>
          </table:table-cell>
          <table:table-cell office:value-type="float" office:value="250" table:style-name="ce10">
            <text:p>25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烏日區公所</text:p>
          </table:table-cell>
          <table:table-cell table:style-name="ce33"/>
          <table:table-cell table:number-columns-repeated="16373"/>
        </table:table-row>
        <table:table-row table:style-name="ro14">
          <table:table-cell office:value-type="float" office:value="8" table:style-name="ce10">
            <text:p>8</text:p>
          </table:table-cell>
          <table:table-cell office:value-type="string" table:style-name="ce10">
            <text:p>烏日區</text:p>
          </table:table-cell>
          <table:table-cell office:value-type="string" table:style-name="ce29">
            <text:p>SL-105-220烏日區成功嶺3號門前中壓PVC管汰換工程</text:p>
          </table:table-cell>
          <table:table-cell office:value-type="string" table:style-name="ce35">
            <text:p>成功嶺三號門前</text:p>
          </table:table-cell>
          <table:table-cell office:value-type="string" table:style-name="ce29">
            <text:p>忠勇路口</text:p>
          </table:table-cell>
          <table:table-cell office:value-type="float" office:value="140" table:style-name="ce10">
            <text:p>14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烏日區公所</text:p>
          </table:table-cell>
          <table:table-cell table:style-name="ce33"/>
          <table:table-cell table:number-columns-repeated="16373"/>
        </table:table-row>
        <table:table-row table:style-name="ro14">
          <table:table-cell office:value-type="float" office:value="9" table:style-name="ce10">
            <text:p>9</text:p>
          </table:table-cell>
          <table:table-cell office:value-type="string" table:style-name="ce10">
            <text:p>太平區</text:p>
          </table:table-cell>
          <table:table-cell office:value-type="string" table:style-name="ce29">
            <text:p>SL-105-036太平區東平路(中平路至東平路765號)外管汰換工程</text:p>
          </table:table-cell>
          <table:table-cell office:value-type="string" table:style-name="ce32">
            <text:p>東平路與中平路交岔口</text:p>
          </table:table-cell>
          <table:table-cell office:value-type="string" table:style-name="ce29">
            <text:p>東平路765號前止</text:p>
          </table:table-cell>
          <table:table-cell office:value-type="float" office:value="953" table:style-name="ce10">
            <text:p>953</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0" table:style-name="ce10">
            <text:p>10</text:p>
          </table:table-cell>
          <table:table-cell office:value-type="string" table:style-name="ce10">
            <text:p>太平區</text:p>
          </table:table-cell>
          <table:table-cell office:value-type="string" table:style-name="ce29">
            <text:p>SL-105-040太平區太平路(太平十五街至太平路562號)外管汰換工程</text:p>
          </table:table-cell>
          <table:table-cell office:value-type="string" table:style-name="ce32">
            <text:p>太平路與太平十五街交岔口</text:p>
          </table:table-cell>
          <table:table-cell office:value-type="string" table:style-name="ce29">
            <text:p>太平路562號前止</text:p>
          </table:table-cell>
          <table:table-cell office:value-type="float" office:value="600" table:style-name="ce10">
            <text:p>60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1" table:style-name="ce10">
            <text:p>11</text:p>
          </table:table-cell>
          <table:table-cell office:value-type="string" table:style-name="ce10">
            <text:p>太平區</text:p>
          </table:table-cell>
          <table:table-cell office:value-type="string" table:style-name="ce29">
            <text:p>SL-105-234太平區東村路120號前至東平路中壓PVC管汰換工程</text:p>
          </table:table-cell>
          <table:table-cell office:value-type="string" table:style-name="ce32">
            <text:p>東平路與東村路交岔口</text:p>
          </table:table-cell>
          <table:table-cell office:value-type="string" table:style-name="ce29">
            <text:p>東村路120號前</text:p>
          </table:table-cell>
          <table:table-cell office:value-type="float" office:value="245" table:style-name="ce10">
            <text:p>24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2" table:style-name="ce10">
            <text:p>12</text:p>
          </table:table-cell>
          <table:table-cell office:value-type="string" table:style-name="ce10">
            <text:p>太平區</text:p>
          </table:table-cell>
          <table:table-cell office:value-type="string" table:style-name="ce29">
            <text:p>SL-105-244太平區宜佳街(宜平路至新平路二段)中壓PVC管汰換工程</text:p>
          </table:table-cell>
          <table:table-cell office:value-type="string" table:style-name="ce32">
            <text:p>宜佳街與新平路二段交岔口</text:p>
          </table:table-cell>
          <table:table-cell office:value-type="string" table:style-name="ce29">
            <text:p>宜佳街與宜平路交岔口至宜平路95前</text:p>
          </table:table-cell>
          <table:table-cell office:value-type="float" office:value="110" table:style-name="ce10">
            <text:p>11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3" table:style-name="ce10">
            <text:p>13</text:p>
          </table:table-cell>
          <table:table-cell office:value-type="string" table:style-name="ce10">
            <text:p>太平區</text:p>
          </table:table-cell>
          <table:table-cell office:value-type="string" table:style-name="ce29">
            <text:p>SL-105-212太平區新平路三段及新和街中壓PVC管汰換工程</text:p>
          </table:table-cell>
          <table:table-cell office:value-type="string" table:style-name="ce35">
            <text:p>新平路三段7號前</text:p>
          </table:table-cell>
          <table:table-cell office:value-type="string" table:style-name="ce29">
            <text:p>新和街11巷</text:p>
          </table:table-cell>
          <table:table-cell office:value-type="float" office:value="185" table:style-name="ce10">
            <text:p>18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4" table:style-name="ce10">
            <text:p>14</text:p>
          </table:table-cell>
          <table:table-cell office:value-type="string" table:style-name="ce10">
            <text:p>太平區</text:p>
          </table:table-cell>
          <table:table-cell office:value-type="string" table:style-name="ce29">
            <text:p>SL-105-211太平區新平路二段(宜昌路至宜文街)中壓PVC管汰換工程</text:p>
          </table:table-cell>
          <table:table-cell office:value-type="string" table:style-name="ce32">
            <text:p>新平路二段與宜昌路交岔口</text:p>
          </table:table-cell>
          <table:table-cell office:value-type="string" table:style-name="ce29">
            <text:p>新平路二段262號前</text:p>
          </table:table-cell>
          <table:table-cell office:value-type="float" office:value="195" table:style-name="ce10">
            <text:p>19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5" table:style-name="ce10">
            <text:p>15</text:p>
          </table:table-cell>
          <table:table-cell office:value-type="string" table:style-name="ce10">
            <text:p>太平區</text:p>
          </table:table-cell>
          <table:table-cell office:value-type="string" table:style-name="ce29">
            <text:p>SL-105-264太平區中山路二段541巷中壓PVC管汰換工程</text:p>
          </table:table-cell>
          <table:table-cell office:value-type="string" table:style-name="ce32">
            <text:p>中山路二段與541巷岔口</text:p>
          </table:table-cell>
          <table:table-cell office:value-type="string" table:style-name="ce29">
            <text:p>中山路二段541巷33號前</text:p>
          </table:table-cell>
          <table:table-cell office:value-type="float" office:value="175" table:style-name="ce10">
            <text:p>17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6" table:style-name="ce10">
            <text:p>16</text:p>
          </table:table-cell>
          <table:table-cell office:value-type="string" table:style-name="ce10">
            <text:p>太平區</text:p>
          </table:table-cell>
          <table:table-cell office:value-type="string" table:style-name="ce29">
            <text:p>SL-105-229太平區大興十五街.大興十五街50巷中壓PVC管汰換工程</text:p>
          </table:table-cell>
          <table:table-cell office:value-type="string" table:style-name="ce32">
            <text:p>大興十五街與大興路口至大興十五街50巷口</text:p>
          </table:table-cell>
          <table:table-cell office:value-type="string" table:style-name="ce29">
            <text:p>大興十五街50巷口至50巷41弄旁</text:p>
          </table:table-cell>
          <table:table-cell office:value-type="float" office:value="400" table:style-name="ce10">
            <text:p>40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7" table:style-name="ce10">
            <text:p>17</text:p>
          </table:table-cell>
          <table:table-cell office:value-type="string" table:style-name="ce10">
            <text:p>太平區</text:p>
          </table:table-cell>
          <table:table-cell office:value-type="string" table:style-name="ce29">
            <text:p>SL-106-031大里區塗城路中壓PVC管汰換工程</text:p>
          </table:table-cell>
          <table:table-cell office:value-type="string" table:style-name="ce32">
            <text:p>塗城路與中興路一段交岔口起至塗城路1003號前</text:p>
          </table:table-cell>
          <table:table-cell office:value-type="string" table:style-name="ce29">
            <text:p>塗城路913號前至塗城路735巷止</text:p>
          </table:table-cell>
          <table:table-cell office:value-type="float" office:value="620" table:style-name="ce10">
            <text:p>62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8" table:style-name="ce10">
            <text:p>18</text:p>
          </table:table-cell>
          <table:table-cell office:value-type="string" table:style-name="ce10">
            <text:p>大里區</text:p>
          </table:table-cell>
          <table:table-cell office:value-type="string" table:style-name="ce29">
            <text:p>SL-106-035大里區中興路二段747巷中壓PVC管汰換工程</text:p>
          </table:table-cell>
          <table:table-cell office:value-type="string" table:style-name="ce32">
            <text:p>中興路二段與747巷交岔口</text:p>
          </table:table-cell>
          <table:table-cell office:value-type="string" table:style-name="ce29">
            <text:p>中興路二段747巷與中興路二段671巷74弄交岔口</text:p>
          </table:table-cell>
          <table:table-cell office:value-type="float" office:value="300" table:style-name="ce10">
            <text:p>30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19" table:style-name="ce10">
            <text:p>19</text:p>
          </table:table-cell>
          <table:table-cell office:value-type="string" table:style-name="ce10">
            <text:p>大里區</text:p>
          </table:table-cell>
          <table:table-cell office:value-type="string" table:style-name="ce29">
            <text:p>SL-106-056大里區立新街中壓PVC管汰換工程</text:p>
          </table:table-cell>
          <table:table-cell office:value-type="string" table:style-name="ce32">
            <text:p>立新街與立仁路交岔口</text:p>
          </table:table-cell>
          <table:table-cell office:value-type="string" table:style-name="ce29">
            <text:p>立新街265巷口</text:p>
          </table:table-cell>
          <table:table-cell office:value-type="float" office:value="300" table:style-name="ce10">
            <text:p>30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20" table:style-name="ce10">
            <text:p>20</text:p>
          </table:table-cell>
          <table:table-cell office:value-type="string" table:style-name="ce10">
            <text:p>大里區</text:p>
          </table:table-cell>
          <table:table-cell office:value-type="string" table:style-name="ce29">
            <text:p>SL-106-047大里區合信街中壓PVC管汰換工程</text:p>
          </table:table-cell>
          <table:table-cell office:value-type="string" table:style-name="ce32">
            <text:p>合信街與立仁路交岔口</text:p>
          </table:table-cell>
          <table:table-cell office:value-type="string" table:style-name="ce29">
            <text:p>合信街42巷口</text:p>
          </table:table-cell>
          <table:table-cell office:value-type="float" office:value="175" table:style-name="ce10">
            <text:p>17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21" table:style-name="ce10">
            <text:p>21</text:p>
          </table:table-cell>
          <table:table-cell office:value-type="string" table:style-name="ce10">
            <text:p>大里區</text:p>
          </table:table-cell>
          <table:table-cell office:value-type="string" table:style-name="ce29">
            <text:p>SL-106-049大里區國中路中壓PVC管汰換工程</text:p>
          </table:table-cell>
          <table:table-cell office:value-type="string" table:style-name="ce32">
            <text:p>國光路一段與國中路交岔口</text:p>
          </table:table-cell>
          <table:table-cell office:value-type="string" table:style-name="ce29">
            <text:p>國中路302號前</text:p>
          </table:table-cell>
          <table:table-cell office:value-type="float" office:value="815" table:style-name="ce10">
            <text:p>815</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style-name="ro14">
          <table:table-cell office:value-type="float" office:value="22" table:style-name="ce10">
            <text:p>22</text:p>
          </table:table-cell>
          <table:table-cell office:value-type="string" table:style-name="ce31">
            <text:p>大里區</text:p>
          </table:table-cell>
          <table:table-cell office:value-type="string" table:style-name="ce29">
            <text:p>SL-106-043大里區台中路437巷中壓PVC管汰換工程</text:p>
          </table:table-cell>
          <table:table-cell office:value-type="string" table:style-name="ce32">
            <text:p>中興路二段與喬城路交岔口</text:p>
          </table:table-cell>
          <table:table-cell office:value-type="string" table:style-name="ce29">
            <text:p>喬城橋前</text:p>
          </table:table-cell>
          <table:table-cell office:value-type="float" office:value="130" table:style-name="ce10">
            <text:p>13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office:value-type="string" table:style-name="ce10">
            <text:p>東區</text:p>
          </table:table-cell>
          <table:table-cell table:number-columns-repeated="16373"/>
        </table:table-row>
        <table:table-row table:style-name="ro14">
          <table:table-cell office:value-type="float" office:value="23" table:style-name="ce10">
            <text:p>23</text:p>
          </table:table-cell>
          <table:table-cell office:value-type="string" table:style-name="ce10">
            <text:p>大里區</text:p>
          </table:table-cell>
          <table:table-cell office:value-type="string" table:style-name="ce29">
            <text:p>SL-106-052大里區中興路二段671巷中壓PVC管汰換工程</text:p>
          </table:table-cell>
          <table:table-cell office:value-type="string" table:style-name="ce32">
            <text:p>中興路二段671巷6號前起至與大明路62巷交岔口</text:p>
          </table:table-cell>
          <table:table-cell office:value-type="string" table:style-name="ce29">
            <text:p>中興路二段671巷14弄(與671巷交岔口至14弄15號前止)</text:p>
          </table:table-cell>
          <table:table-cell office:value-type="float" office:value="170" table:style-name="ce10">
            <text:p>170</text:p>
          </table:table-cell>
          <table:table-cell office:value-type="float" office:value="0.6" table:style-name="ce10">
            <text:p>0.6</text:p>
          </table:table-cell>
          <table:table-cell office:value-type="float" office:value="1.2" table:style-name="ce10">
            <text:p>1.2</text:p>
          </table:table-cell>
          <table:table-cell office:value-type="string" table:style-name="ce29">
            <text:p>欣林天然氣股份有限公司</text:p>
          </table:table-cell>
          <table:table-cell office:value-type="string" table:style-name="ce29">
            <text:p>台中市政府建設局</text:p>
          </table:table-cell>
          <table:table-cell table:style-name="ce33"/>
          <table:table-cell table:number-columns-repeated="16373"/>
        </table:table-row>
        <table:table-row table:number-rows-repeated="1048551" table:style-name="ro13">
          <table:table-cell table:number-columns-repeated="16384"/>
        </table:table-row>
        <table:named-expressions>
          <table:named-range table:name="Print_Titles" table:cell-range-address="欣林天然氣.$A$2:欣林天然氣.$XFD$2" table:base-cell-address="欣林天然氣.$A$1"/>
        </table:named-expressions>
      </table:table>
      <table:table table:name="台灣中油" table:style-name="ta12">
        <table:table-column table:style-name="co1" table:default-cell-style-name="ce12"/>
        <table:table-column table:style-name="co10" table:default-cell-style-name="ce12"/>
        <table:table-column table:style-name="co37"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台灣中油股份有限公司(台中營業處)</text:p>
          </table:table-cell>
          <table:table-cell table:number-columns-repeated="2" table:style-name="ce7"/>
          <table:table-cell table:style-name="ce8"/>
          <table:table-cell office:value-type="string" table:style-name="ce8">
            <text:p>106年 09月 19日申報</text:p>
          </table:table-cell>
          <table:table-cell table:number-columns-repeated="5" table:style-name="ce7"/>
          <table:table-cell table:style-name="ce13"/>
          <table:table-cell table:number-columns-repeated="16373" table:style-name="ce6"/>
        </table:table-row>
        <table:table-row table:style-name="ro15">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6">
          <table:table-cell office:value-type="float" office:value="1" table:style-name="ce10">
            <text:p>1</text:p>
          </table:table-cell>
          <table:table-cell office:value-type="string" table:style-name="ce10">
            <text:p>龍井區</text:p>
          </table:table-cell>
          <table:table-cell office:value-type="string" table:style-name="ce138">
            <text:p>新中王12吋管線(臨港東路部分)</text:p>
          </table:table-cell>
          <table:table-cell office:value-type="string" table:style-name="ce29">
            <text:p>臺中市龍井區臨港東路二段76號</text:p>
          </table:table-cell>
          <table:table-cell office:value-type="string" table:style-name="ce29">
            <text:p>臺中市龍井區臨港東路二段176號</text:p>
          </table:table-cell>
          <table:table-cell office:value-type="float" office:value="906" table:style-name="ce2">
            <text:p>906</text:p>
          </table:table-cell>
          <table:table-cell office:value-type="float" office:value="1.8" table:style-name="ce2">
            <text:p>1.8</text:p>
          </table:table-cell>
          <table:table-cell office:value-type="float" office:value="1.6" table:style-name="ce2">
            <text:p>1.6</text:p>
          </table:table-cell>
          <table:table-cell office:value-type="string" table:style-name="ce11">
            <text:p>台灣中油</text:p>
          </table:table-cell>
          <table:table-cell office:value-type="string" table:style-name="ce4">
            <text:p>市政府</text:p>
          </table:table-cell>
          <table:table-cell office:value-type="string" table:style-name="ce14">
            <text:p>施工期間約107年6-8月</text:p>
          </table:table-cell>
          <table:table-cell table:number-columns-repeated="16373" table:style-name="ce1"/>
        </table:table-row>
        <table:table-row table:style-name="ro3">
          <table:table-cell office:value-type="float" office:value="2" table:style-name="ce10">
            <text:p>2</text:p>
          </table:table-cell>
          <table:table-cell office:value-type="string" table:style-name="ce10">
            <text:p>龍井區</text:p>
          </table:table-cell>
          <table:table-cell office:value-type="string" table:style-name="ce138">
            <text:p>新中王12吋管線(中央南路部分)</text:p>
          </table:table-cell>
          <table:table-cell office:value-type="string" table:style-name="ce29">
            <text:p>臺中市龍井區中央南路663號</text:p>
          </table:table-cell>
          <table:table-cell office:value-type="string" table:style-name="ce36">
            <text:p>臺中市龍井區中央南路與笳投路交叉處</text:p>
          </table:table-cell>
          <table:table-cell office:value-type="float" office:value="1350" table:style-name="ce2">
            <text:p>1350</text:p>
          </table:table-cell>
          <table:table-cell office:value-type="float" office:value="1.8" table:style-name="ce2">
            <text:p>1.8</text:p>
          </table:table-cell>
          <table:table-cell office:value-type="float" office:value="1.6" table:style-name="ce2">
            <text:p>1.6</text:p>
          </table:table-cell>
          <table:table-cell office:value-type="string" table:style-name="ce11">
            <text:p>台灣中油</text:p>
          </table:table-cell>
          <table:table-cell office:value-type="string" table:style-name="ce4">
            <text:p>市政府</text:p>
          </table:table-cell>
          <table:table-cell office:value-type="string" table:style-name="ce14">
            <text:p>施工期間約107年6-8月</text:p>
          </table:table-cell>
          <table:table-cell table:number-columns-repeated="16373" table:style-name="ce1"/>
        </table:table-row>
        <table:table-row table:style-name="ro3">
          <table:table-cell office:value-type="float" office:value="3" table:style-name="ce10">
            <text:p>3</text:p>
          </table:table-cell>
          <table:table-cell table:style-name="ce10"/>
          <table:table-cell table:style-name="ce137"/>
          <table:table-cell table:number-columns-repeated="2" table:style-name="ce29"/>
          <table:table-cell table:number-columns-repeated="3" table:style-name="ce2"/>
          <table:table-cell table:style-name="ce11"/>
          <table:table-cell table:style-name="ce4"/>
          <table:table-cell table:style-name="ce14"/>
          <table:table-cell table:number-columns-repeated="16373" table:style-name="ce1"/>
        </table:table-row>
        <table:table-row table:style-name="ro3">
          <table:table-cell office:value-type="float" office:value="4" table:style-name="ce10">
            <text:p>4</text:p>
          </table:table-cell>
          <table:table-cell table:style-name="ce10"/>
          <table:table-cell table:style-name="ce137"/>
          <table:table-cell table:style-name="ce29"/>
          <table:table-cell table:style-name="ce36"/>
          <table:table-cell table:number-columns-repeated="3" table:style-name="ce2"/>
          <table:table-cell table:style-name="ce11"/>
          <table:table-cell table:style-name="ce4"/>
          <table:table-cell table:style-name="ce14"/>
          <table:table-cell table:number-columns-repeated="16373" table:style-name="ce1"/>
        </table:table-row>
        <table:table-row table:style-name="ro3">
          <table:table-cell office:value-type="float" office:value="5" table:style-name="ce17">
            <text:p>5</text:p>
          </table:table-cell>
          <table:table-cell table:number-columns-repeated="9" table:style-name="ce18"/>
          <table:table-cell table:style-name="ce19"/>
          <table:table-cell table:number-columns-repeated="16373" table:style-name="ce12"/>
        </table:table-row>
        <table:table-row table:style-name="ro3">
          <table:table-cell office:value-type="float" office:value="6" table:style-name="ce17">
            <text:p>6</text:p>
          </table:table-cell>
          <table:table-cell table:number-columns-repeated="9" table:style-name="ce18"/>
          <table:table-cell table:style-name="ce19"/>
          <table:table-cell table:number-columns-repeated="16373" table:style-name="ce12"/>
        </table:table-row>
        <table:table-row table:style-name="ro3">
          <table:table-cell office:value-type="float" office:value="7" table:style-name="ce17">
            <text:p>7</text:p>
          </table:table-cell>
          <table:table-cell table:number-columns-repeated="9"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number-columns-repeated="9"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number-columns-repeated="9"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number-columns-repeated="9"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台灣中油.$A$3:台灣中油.$XFD$3" table:base-cell-address="台灣中油.$A$1"/>
        </table:named-expressions>
      </table:table>
      <table:table table:name="臺中市政府水利局(水利工程科)" table:style-name="ta13">
        <table:table-column table:style-name="co1" table:default-cell-style-name="ce12"/>
        <table:table-column table:style-name="co10" table:default-cell-style-name="ce12"/>
        <table:table-column table:style-name="co37"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臺中市政府水利局(水利工程科)</text:p>
          </table:table-cell>
          <table:table-cell table:number-columns-repeated="2" table:style-name="ce7"/>
          <table:table-cell table:style-name="ce8"/>
          <table:table-cell office:value-type="string" table:style-name="ce8">
            <text:p>106年10月19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7">
          <table:table-cell office:value-type="float" office:value="1" table:style-name="ce45">
            <text:p>1</text:p>
          </table:table-cell>
          <table:table-cell office:value-type="string" table:number-columns-spanned="1" table:number-rows-spanned="2" table:style-name="ce104">
            <text:p>大里區</text:p>
          </table:table-cell>
          <table:table-cell office:value-type="string" table:style-name="ce139">
            <text:p>大里區大峰路滯洪池工程</text:p>
            <text:p>(大峰路)</text:p>
          </table:table-cell>
          <table:table-cell office:value-type="string" table:style-name="ce46">
            <text:p>長春路路口</text:p>
          </table:table-cell>
          <table:table-cell office:value-type="string" table:style-name="ce46">
            <text:p>北湖街路口</text:p>
          </table:table-cell>
          <table:table-cell office:value-type="float" office:value="180" table:style-name="ce46">
            <text:p>18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7">
          <table:table-cell office:value-type="float" office:value="2" table:style-name="ce45">
            <text:p>2</text:p>
          </table:table-cell>
          <table:covered-table-cell/>
          <table:table-cell office:value-type="string" table:style-name="ce139">
            <text:p>大里區大峰路滯洪池工程</text:p>
            <text:p>(北湖街)</text:p>
          </table:table-cell>
          <table:table-cell office:value-type="string" table:style-name="ce46">
            <text:p>大峰路路口</text:p>
          </table:table-cell>
          <table:table-cell office:value-type="string" table:style-name="ce46">
            <text:p>草堤路路口</text:p>
          </table:table-cell>
          <table:table-cell office:value-type="float" office:value="450" table:style-name="ce46">
            <text:p>45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7">
          <table:table-cell office:value-type="float" office:value="3" table:style-name="ce45">
            <text:p>3</text:p>
          </table:table-cell>
          <table:table-cell office:value-type="string" table:style-name="ce52">
            <text:p>大里區</text:p>
          </table:table-cell>
          <table:table-cell office:value-type="string" table:style-name="ce139">
            <text:p>臺中市大里區泉水巷雨水下水道建置及改善工程</text:p>
            <text:p>(泉水巷)</text:p>
          </table:table-cell>
          <table:table-cell office:value-type="string" table:style-name="ce52">
            <text:p>忠孝路</text:p>
          </table:table-cell>
          <table:table-cell office:value-type="string" table:style-name="ce52">
            <text:p>公園街</text:p>
          </table:table-cell>
          <table:table-cell office:value-type="float" office:value="362" table:style-name="ce52">
            <text:p>362</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7">
          <table:table-cell office:value-type="float" office:value="4" table:style-name="ce45">
            <text:p>4</text:p>
          </table:table-cell>
          <table:table-cell office:value-type="string" table:style-name="ce52">
            <text:p>大里區</text:p>
          </table:table-cell>
          <table:table-cell office:value-type="string" table:style-name="ce139">
            <text:p>臺中市大里區中興路雨水下水道工程</text:p>
            <text:p>(中興路一段)</text:p>
          </table:table-cell>
          <table:table-cell office:value-type="string" table:style-name="ce52">
            <text:p>北湖街</text:p>
          </table:table-cell>
          <table:table-cell office:value-type="string" table:style-name="ce52">
            <text:p>瑞城一街</text:p>
          </table:table-cell>
          <table:table-cell office:value-type="float" office:value="1445" table:style-name="ce52">
            <text:p>1445</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5" table:style-name="ce45">
            <text:p>5</text:p>
          </table:table-cell>
          <table:table-cell office:value-type="string" table:style-name="ce52">
            <text:p>霧峰區</text:p>
          </table:table-cell>
          <table:table-cell office:value-type="string" table:style-name="ce46">
            <text:p>霧峰區吉峰路雨水下水道工程(第五期)</text:p>
            <text:p>(吉峰路)</text:p>
          </table:table-cell>
          <table:table-cell office:value-type="string" table:style-name="ce52">
            <text:p>錦州路路口</text:p>
          </table:table-cell>
          <table:table-cell office:value-type="string" table:style-name="ce52">
            <text:p>民生路路口</text:p>
          </table:table-cell>
          <table:table-cell office:value-type="float" office:value="850" table:style-name="ce52">
            <text:p>85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6" table:style-name="ce45">
            <text:p>6</text:p>
          </table:table-cell>
          <table:table-cell office:value-type="string" table:style-name="ce52">
            <text:p>霧峰區</text:p>
          </table:table-cell>
          <table:table-cell office:value-type="string" table:style-name="ce46">
            <text:p>霧峰區成功路山區截水溝工程</text:p>
            <text:p>(成功路)</text:p>
          </table:table-cell>
          <table:table-cell office:value-type="string" table:style-name="ce46">
            <text:p>大同路路口</text:p>
          </table:table-cell>
          <table:table-cell office:value-type="string" table:style-name="ce46">
            <text:p>成功路102巷路口</text:p>
          </table:table-cell>
          <table:table-cell office:value-type="float" office:value="450" table:style-name="ce46">
            <text:p>45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7" table:style-name="ce45">
            <text:p>7</text:p>
          </table:table-cell>
          <table:table-cell office:value-type="string" table:number-columns-spanned="1" table:number-rows-spanned="3" table:style-name="ce104">
            <text:p>霧峰區</text:p>
          </table:table-cell>
          <table:table-cell office:value-type="string" table:style-name="ce46">
            <text:p>臺中市霧峰區福新路雨水下水道工程(第一期)</text:p>
            <text:p>(成功路)</text:p>
          </table:table-cell>
          <table:table-cell office:value-type="string" table:style-name="ce52">
            <text:p>中正路路口</text:p>
          </table:table-cell>
          <table:table-cell office:value-type="string" table:style-name="ce52">
            <text:p>民生路路口</text:p>
          </table:table-cell>
          <table:table-cell office:value-type="float" office:value="516" table:number-columns-spanned="1" table:number-rows-spanned="3" table:style-name="ce104">
            <text:p>516</text:p>
          </table:table-cell>
          <table:table-cell office:value-type="float" office:value="2" table:style-name="ce47">
            <text:p>2</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8" table:style-name="ce45">
            <text:p>8</text:p>
          </table:table-cell>
          <table:covered-table-cell/>
          <table:table-cell office:value-type="string" table:style-name="ce46">
            <text:p>臺中市霧峰區福新路雨水下水道工程(第一期)</text:p>
            <text:p>(育成路)</text:p>
          </table:table-cell>
          <table:table-cell office:value-type="string" table:style-name="ce52">
            <text:p>中正路路口</text:p>
          </table:table-cell>
          <table:table-cell office:value-type="string" table:style-name="ce52">
            <text:p>內山公路路口</text:p>
          </table:table-cell>
          <table:covered-table-cell/>
          <table:table-cell office:value-type="float" office:value="2" table:style-name="ce47">
            <text:p>2</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9" table:style-name="ce45">
            <text:p>9</text:p>
          </table:table-cell>
          <table:covered-table-cell/>
          <table:table-cell office:value-type="string" table:style-name="ce46">
            <text:p>臺中市霧峰區福新路雨水下水道工程(第一期)</text:p>
            <text:p>(福新路)</text:p>
          </table:table-cell>
          <table:table-cell office:value-type="string" table:style-name="ce52">
            <text:p>內山公路路口</text:p>
          </table:table-cell>
          <table:table-cell office:value-type="string" table:style-name="ce52">
            <text:p>乾溪</text:p>
          </table:table-cell>
          <table:covered-table-cell/>
          <table:table-cell office:value-type="float" office:value="2" table:style-name="ce47">
            <text:p>2</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10" table:style-name="ce45">
            <text:p>10</text:p>
          </table:table-cell>
          <table:table-cell office:value-type="string" table:number-columns-spanned="1" table:number-rows-spanned="2" table:style-name="ce104">
            <text:p>霧峰區</text:p>
          </table:table-cell>
          <table:table-cell office:value-type="string" table:style-name="ce46">
            <text:p>臺中市霧峰區林森路(本堂里)雨水下水道工程</text:p>
            <text:p>(林森路)</text:p>
          </table:table-cell>
          <table:table-cell office:value-type="string" table:style-name="ce52">
            <text:p>育成路路口</text:p>
          </table:table-cell>
          <table:table-cell office:value-type="string" table:style-name="ce52">
            <text:p>四德路路口</text:p>
          </table:table-cell>
          <table:table-cell office:value-type="float" office:value="515" table:style-name="ce52">
            <text:p>515</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11" table:style-name="ce45">
            <text:p>11</text:p>
          </table:table-cell>
          <table:covered-table-cell/>
          <table:table-cell office:value-type="string" table:style-name="ce46">
            <text:p>臺中市霧峰區林森路(本堂里)雨水下水道工程</text:p>
            <text:p>(育賢路)</text:p>
          </table:table-cell>
          <table:table-cell office:value-type="string" table:style-name="ce52">
            <text:p>樹仁六街路口</text:p>
          </table:table-cell>
          <table:table-cell office:value-type="string" table:style-name="ce52">
            <text:p>林森路路口</text:p>
          </table:table-cell>
          <table:table-cell office:value-type="float" office:value="52" table:style-name="ce52">
            <text:p>52</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12" table:style-name="ce45">
            <text:p>12</text:p>
          </table:table-cell>
          <table:table-cell office:value-type="string" table:number-columns-spanned="1" table:number-rows-spanned="2" table:style-name="ce104">
            <text:p>霧峰區</text:p>
          </table:table-cell>
          <table:table-cell office:value-type="string" table:style-name="ce46">
            <text:p>臺中市霧峰區中正錦州系統雨水下水道工程</text:p>
            <text:p>(錦州路)</text:p>
          </table:table-cell>
          <table:table-cell office:value-type="string" table:style-name="ce52">
            <text:p>中正路路口</text:p>
          </table:table-cell>
          <table:table-cell office:value-type="string" table:style-name="ce52">
            <text:p>錦州路121號</text:p>
          </table:table-cell>
          <table:table-cell office:value-type="float" office:value="611" table:style-name="ce52">
            <text:p>611</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13" table:style-name="ce45">
            <text:p>13</text:p>
          </table:table-cell>
          <table:covered-table-cell/>
          <table:table-cell office:value-type="string" table:style-name="ce46">
            <text:p>臺中市霧峰區中正錦州系統雨水下水道工程</text:p>
            <text:p>(中正路)</text:p>
          </table:table-cell>
          <table:table-cell office:value-type="string" table:style-name="ce52">
            <text:p>和平街路口</text:p>
          </table:table-cell>
          <table:table-cell office:value-type="string" table:style-name="ce52">
            <text:p>中潭公路路口</text:p>
          </table:table-cell>
          <table:table-cell office:value-type="float" office:value="650" table:style-name="ce52">
            <text:p>65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style-name="ce12"/>
        </table:table-row>
        <table:table-row table:style-name="ro18">
          <table:table-cell office:value-type="float" office:value="14" table:style-name="ce45">
            <text:p>14</text:p>
          </table:table-cell>
          <table:table-cell office:value-type="string" table:style-name="ce52">
            <text:p>太平區</text:p>
          </table:table-cell>
          <table:table-cell office:value-type="string" table:style-name="ce46">
            <text:p>太平區中山路三段雨水下水道工程</text:p>
            <text:p>(中山路三段)</text:p>
          </table:table-cell>
          <table:table-cell office:value-type="string" table:style-name="ce52">
            <text:p>樹孝路路口</text:p>
          </table:table-cell>
          <table:table-cell office:value-type="string" table:style-name="ce52">
            <text:p>中山路三段1巷</text:p>
          </table:table-cell>
          <table:table-cell office:value-type="float" office:value="550" table:style-name="ce52">
            <text:p>55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table-row>
        <table:table-row table:style-name="ro18">
          <table:table-cell office:value-type="float" office:value="15" table:style-name="ce45">
            <text:p>15</text:p>
          </table:table-cell>
          <table:table-cell office:value-type="string" table:style-name="ce52">
            <text:p>太平區</text:p>
          </table:table-cell>
          <table:table-cell office:value-type="string" table:style-name="ce46">
            <text:p>臺中市太平區宜平路雨水下水道工程</text:p>
            <text:p>(宜平路)</text:p>
          </table:table-cell>
          <table:table-cell office:value-type="string" table:style-name="ce52">
            <text:p>宜仁街路口</text:p>
          </table:table-cell>
          <table:table-cell office:value-type="string" table:style-name="ce52">
            <text:p>祥順路一段路口</text:p>
          </table:table-cell>
          <table:table-cell office:value-type="float" office:value="300" table:style-name="ce52">
            <text:p>30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table-row>
        <table:table-row table:style-name="ro18">
          <table:table-cell office:value-type="float" office:value="16" table:style-name="ce45">
            <text:p>16</text:p>
          </table:table-cell>
          <table:table-cell office:value-type="string" table:style-name="ce52">
            <text:p>太平區</text:p>
          </table:table-cell>
          <table:table-cell office:value-type="string" table:style-name="ce46">
            <text:p>太平區建興路雨水下水道工程</text:p>
            <text:p>(建興路)</text:p>
          </table:table-cell>
          <table:table-cell office:value-type="string" table:style-name="ce52">
            <text:p>中興東路路口</text:p>
          </table:table-cell>
          <table:table-cell office:value-type="string" table:style-name="ce52">
            <text:p>鵬儀路路口</text:p>
          </table:table-cell>
          <table:table-cell office:value-type="float" office:value="850" table:style-name="ce52">
            <text:p>85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table-row>
        <table:table-row table:style-name="ro18">
          <table:table-cell office:value-type="float" office:value="17" table:style-name="ce45">
            <text:p>17</text:p>
          </table:table-cell>
          <table:table-cell office:value-type="string" table:style-name="ce52">
            <text:p>太平區</text:p>
          </table:table-cell>
          <table:table-cell office:value-type="string" table:style-name="ce46">
            <text:p>台中市太平區精美路雨水下水道工程</text:p>
            <text:p>(精美路)</text:p>
          </table:table-cell>
          <table:table-cell office:value-type="string" table:style-name="ce52">
            <text:p>太平路</text:p>
          </table:table-cell>
          <table:table-cell office:value-type="string" table:style-name="ce52">
            <text:p>精美路166巷</text:p>
          </table:table-cell>
          <table:table-cell office:value-type="float" office:value="650" table:style-name="ce52">
            <text:p>650</text:p>
          </table:table-cell>
          <table:table-cell office:value-type="float" office:value="3" table:style-name="ce47">
            <text:p>3</text:p>
          </table:table-cell>
          <table:table-cell table:style-name="ce48"/>
          <table:table-cell office:value-type="string" table:style-name="ce49">
            <text:p>水利局雨水工科</text:p>
          </table:table-cell>
          <table:table-cell office:value-type="string" table:style-name="ce50">
            <text:p>建設局</text:p>
          </table:table-cell>
          <table:table-cell table:style-name="ce51"/>
          <table:table-cell table:number-columns-repeated="16373"/>
        </table:table-row>
        <table:table-row table:number-rows-repeated="1048556" table:style-name="ro3">
          <table:table-cell table:number-columns-repeated="16384"/>
        </table:table-row>
        <table:named-expressions>
          <table:named-range table:name="Print_Titles" table:cell-range-address="臺中市政府水利局(水利工程科).$A$3:臺中市政府水利局(水利工程科).$XFD$3" table:base-cell-address="臺中市政府水利局(水利工程科).$A$1"/>
        </table:named-expressions>
      </table:table>
      <table:table table:name="臺中市政府水利局(雨水工程科)" table:style-name="ta14">
        <table:table-column table:style-name="co1" table:default-cell-style-name="ce12"/>
        <table:table-column table:style-name="co10" table:default-cell-style-name="ce12"/>
        <table:table-column table:style-name="co37"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臺中市政府水利局(雨水工程科)</text:p>
          </table:table-cell>
          <table:table-cell table:number-columns-repeated="2" table:style-name="ce7"/>
          <table:table-cell table:style-name="ce8"/>
          <table:table-cell office:value-type="string" table:style-name="ce8">
            <text:p>106年10月31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8">
          <table:table-cell office:value-type="float" office:value="1" table:style-name="ce10">
            <text:p>1</text:p>
          </table:table-cell>
          <table:table-cell office:value-type="string" table:style-name="ce10">
            <text:p>大里區</text:p>
          </table:table-cell>
          <table:table-cell office:value-type="string" table:style-name="ce140">
            <text:p>大里區大峰路滯洪池工程(施工路段:大峰路)</text:p>
          </table:table-cell>
          <table:table-cell office:value-type="string" table:style-name="ce10">
            <text:p>長春路路口</text:p>
          </table:table-cell>
          <table:table-cell office:value-type="string" table:style-name="ce10">
            <text:p>北湖街路口</text:p>
          </table:table-cell>
          <table:table-cell office:value-type="float" office:value="180" table:style-name="ce2">
            <text:p>180</text:p>
          </table:table-cell>
          <table:table-cell table:style-name="ce2"/>
          <table:table-cell table:style-name="ce16"/>
          <table:table-cell table:style-name="ce39"/>
          <table:table-cell table:style-name="ce4"/>
          <table:table-cell table:style-name="ce33"/>
          <table:table-cell table:number-columns-repeated="16373" table:style-name="ce1"/>
        </table:table-row>
        <table:table-row table:style-name="ro19">
          <table:table-cell office:value-type="float" office:value="2" table:style-name="ce10">
            <text:p>2</text:p>
          </table:table-cell>
          <table:table-cell office:value-type="string" table:style-name="ce10">
            <text:p>大里區</text:p>
          </table:table-cell>
          <table:table-cell office:value-type="string" table:style-name="ce141">
            <text:p>大里區大峰路滯洪池工程(施工路段:北湖街)</text:p>
          </table:table-cell>
          <table:table-cell office:value-type="string" table:style-name="ce10">
            <text:p>大峰路路口</text:p>
          </table:table-cell>
          <table:table-cell office:value-type="string" table:style-name="ce10">
            <text:p>草堤路路口</text:p>
          </table:table-cell>
          <table:table-cell office:value-type="float" office:value="450" table:style-name="ce2">
            <text:p>450</text:p>
          </table:table-cell>
          <table:table-cell table:style-name="ce2"/>
          <table:table-cell table:style-name="ce16"/>
          <table:table-cell table:style-name="ce11"/>
          <table:table-cell table:style-name="ce4"/>
          <table:table-cell table:style-name="ce20"/>
          <table:table-cell table:number-columns-repeated="16373" table:style-name="ce1"/>
        </table:table-row>
        <table:table-row table:style-name="ro20">
          <table:table-cell office:value-type="float" office:value="3" table:style-name="ce10">
            <text:p>3</text:p>
          </table:table-cell>
          <table:table-cell office:value-type="string" table:style-name="ce10">
            <text:p>大里區</text:p>
          </table:table-cell>
          <table:table-cell office:value-type="string" table:style-name="ce142">
            <text:p>臺中市大里區泉水巷雨水下水道建置及改善工程(施工路段:泉水巷)</text:p>
          </table:table-cell>
          <table:table-cell office:value-type="string" table:style-name="ce10">
            <text:p>忠孝路</text:p>
          </table:table-cell>
          <table:table-cell office:value-type="string" table:style-name="ce10">
            <text:p>公園街</text:p>
          </table:table-cell>
          <table:table-cell office:value-type="float" office:value="362" table:style-name="ce2">
            <text:p>362</text:p>
          </table:table-cell>
          <table:table-cell table:style-name="ce2"/>
          <table:table-cell table:style-name="ce16"/>
          <table:table-cell table:style-name="ce11"/>
          <table:table-cell table:style-name="ce4"/>
          <table:table-cell table:style-name="ce20"/>
          <table:table-cell table:number-columns-repeated="16373" table:style-name="ce1"/>
        </table:table-row>
        <table:table-row table:style-name="ro8">
          <table:table-cell office:value-type="float" office:value="4" table:style-name="ce10">
            <text:p>4</text:p>
          </table:table-cell>
          <table:table-cell office:value-type="string" table:style-name="ce10">
            <text:p>霧峰區</text:p>
          </table:table-cell>
          <table:table-cell office:value-type="string" table:style-name="ce143">
            <text:p>霧峰區吉峰路雨水下水道工程(第五期)(施工路段:吉峰路)</text:p>
          </table:table-cell>
          <table:table-cell office:value-type="string" table:style-name="ce10">
            <text:p>錦州路路口</text:p>
          </table:table-cell>
          <table:table-cell office:value-type="string" table:style-name="ce10">
            <text:p>民生路路口</text:p>
          </table:table-cell>
          <table:table-cell office:value-type="float" office:value="850" table:style-name="ce2">
            <text:p>850</text:p>
          </table:table-cell>
          <table:table-cell table:style-name="ce2"/>
          <table:table-cell table:style-name="ce16"/>
          <table:table-cell table:style-name="ce11"/>
          <table:table-cell table:style-name="ce4"/>
          <table:table-cell table:style-name="ce20"/>
          <table:table-cell table:number-columns-repeated="16373" table:style-name="ce1"/>
        </table:table-row>
        <table:table-row table:style-name="ro8">
          <table:table-cell office:value-type="float" office:value="5" table:style-name="ce17">
            <text:p>5</text:p>
          </table:table-cell>
          <table:table-cell office:value-type="string" table:style-name="ce10">
            <text:p>霧峰區</text:p>
          </table:table-cell>
          <table:table-cell office:value-type="string" table:style-name="ce144">
            <text:p>霧峰區成功路山區截水溝工程(施工路段:成功路)</text:p>
          </table:table-cell>
          <table:table-cell office:value-type="string" table:style-name="ce17">
            <text:p>大同路路口</text:p>
          </table:table-cell>
          <table:table-cell office:value-type="string" table:style-name="ce17">
            <text:p>成功路102巷路口</text:p>
          </table:table-cell>
          <table:table-cell office:value-type="float" office:value="450" table:style-name="ce17">
            <text:p>450</text:p>
          </table:table-cell>
          <table:table-cell table:number-columns-repeated="4" table:style-name="ce18"/>
          <table:table-cell table:style-name="ce19"/>
          <table:table-cell table:number-columns-repeated="16373" table:style-name="ce12"/>
        </table:table-row>
        <table:table-row table:style-name="ro8">
          <table:table-cell office:value-type="float" office:value="6" table:style-name="ce17">
            <text:p>6</text:p>
          </table:table-cell>
          <table:table-cell office:value-type="string" table:style-name="ce18">
            <text:p>太平區</text:p>
          </table:table-cell>
          <table:table-cell office:value-type="string" table:style-name="ce145">
            <text:p>太平區中山路三段雨水下水道工程(施工路段:中山路三段)</text:p>
          </table:table-cell>
          <table:table-cell office:value-type="string" table:style-name="ce17">
            <text:p>樹孝路路口</text:p>
          </table:table-cell>
          <table:table-cell office:value-type="string" table:style-name="ce17">
            <text:p>中山路三段1巷</text:p>
          </table:table-cell>
          <table:table-cell office:value-type="float" office:value="550" table:style-name="ce17">
            <text:p>550</text:p>
          </table:table-cell>
          <table:table-cell table:number-columns-repeated="4" table:style-name="ce18"/>
          <table:table-cell table:style-name="ce19"/>
          <table:table-cell table:number-columns-repeated="16373" table:style-name="ce12"/>
        </table:table-row>
        <table:table-row table:style-name="ro8">
          <table:table-cell office:value-type="float" office:value="7" table:style-name="ce17">
            <text:p>7</text:p>
          </table:table-cell>
          <table:table-cell office:value-type="string" table:style-name="ce18">
            <text:p>太平區</text:p>
          </table:table-cell>
          <table:table-cell office:value-type="string" table:style-name="ce146">
            <text:p>臺中市太平區宜平路雨水下水道工程(施工路段:宜平路)</text:p>
          </table:table-cell>
          <table:table-cell office:value-type="string" table:style-name="ce17">
            <text:p>宜仁街路口</text:p>
          </table:table-cell>
          <table:table-cell office:value-type="string" table:style-name="ce17">
            <text:p>祥順路一段路口</text:p>
          </table:table-cell>
          <table:table-cell office:value-type="float" office:value="300" table:style-name="ce17">
            <text:p>300</text:p>
          </table:table-cell>
          <table:table-cell table:number-columns-repeated="4" table:style-name="ce18"/>
          <table:table-cell table:style-name="ce19"/>
          <table:table-cell table:number-columns-repeated="16373" table:style-name="ce12"/>
        </table:table-row>
        <table:table-row table:style-name="ro3">
          <table:table-cell office:value-type="string" table:number-columns-spanned="11" table:number-rows-spanned="1" table:style-name="ce112">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臺中市政府水利局(雨水工程科)</text:p>
          </table:table-cell>
          <table:table-cell table:number-columns-repeated="2" table:style-name="ce7"/>
          <table:table-cell table:style-name="ce8"/>
          <table:table-cell office:value-type="string" table:style-name="ce8">
            <text:p>106年10月31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8">
          <table:table-cell office:value-type="float" office:value="8" table:style-name="ce10">
            <text:p>8</text:p>
          </table:table-cell>
          <table:table-cell office:value-type="string" table:style-name="ce18">
            <text:p>太平區</text:p>
          </table:table-cell>
          <table:table-cell office:value-type="string" table:style-name="ce147">
            <text:p>太平區建興路雨水下水道工程(施工路段:建興路)</text:p>
          </table:table-cell>
          <table:table-cell office:value-type="string" table:style-name="ce10">
            <text:p>中興東路路口</text:p>
          </table:table-cell>
          <table:table-cell office:value-type="string" table:style-name="ce10">
            <text:p>鵬儀路路口</text:p>
          </table:table-cell>
          <table:table-cell office:value-type="float" office:value="850" table:style-name="ce2">
            <text:p>850</text:p>
          </table:table-cell>
          <table:table-cell table:style-name="ce2"/>
          <table:table-cell table:style-name="ce16"/>
          <table:table-cell table:style-name="ce39"/>
          <table:table-cell table:style-name="ce4"/>
          <table:table-cell table:style-name="ce33"/>
          <table:table-cell table:number-columns-repeated="16373" table:style-name="ce1"/>
        </table:table-row>
        <table:table-row table:style-name="ro19">
          <table:table-cell office:value-type="float" office:value="9" table:style-name="ce10">
            <text:p>9</text:p>
          </table:table-cell>
          <table:table-cell office:value-type="string" table:style-name="ce10">
            <text:p>大里區</text:p>
          </table:table-cell>
          <table:table-cell office:value-type="string" table:style-name="ce148">
            <text:p>大里區大峰路滯洪池工程(施工路段:北湖街)</text:p>
          </table:table-cell>
          <table:table-cell office:value-type="string" table:style-name="ce10">
            <text:p>大峰路路口</text:p>
          </table:table-cell>
          <table:table-cell office:value-type="string" table:style-name="ce10">
            <text:p>草堤路路口</text:p>
          </table:table-cell>
          <table:table-cell office:value-type="float" office:value="450" table:style-name="ce2">
            <text:p>450</text:p>
          </table:table-cell>
          <table:table-cell table:style-name="ce2"/>
          <table:table-cell table:style-name="ce16"/>
          <table:table-cell table:style-name="ce11"/>
          <table:table-cell table:style-name="ce4"/>
          <table:table-cell table:style-name="ce20"/>
          <table:table-cell table:number-columns-repeated="16373" table:style-name="ce1"/>
        </table:table-row>
        <table:table-row table:style-name="ro20">
          <table:table-cell office:value-type="float" office:value="10" table:style-name="ce10">
            <text:p>10</text:p>
          </table:table-cell>
          <table:table-cell office:value-type="string" table:style-name="ce10">
            <text:p>大里區</text:p>
          </table:table-cell>
          <table:table-cell office:value-type="string" table:style-name="ce149">
            <text:p>臺中市大里區泉水巷雨水下水道建置及改善工程(施工路段:泉水巷)</text:p>
          </table:table-cell>
          <table:table-cell office:value-type="string" table:style-name="ce10">
            <text:p>忠孝路</text:p>
          </table:table-cell>
          <table:table-cell office:value-type="string" table:style-name="ce10">
            <text:p>公園街</text:p>
          </table:table-cell>
          <table:table-cell office:value-type="float" office:value="362" table:style-name="ce2">
            <text:p>362</text:p>
          </table:table-cell>
          <table:table-cell table:style-name="ce2"/>
          <table:table-cell table:style-name="ce16"/>
          <table:table-cell table:style-name="ce11"/>
          <table:table-cell table:style-name="ce4"/>
          <table:table-cell table:style-name="ce20"/>
          <table:table-cell table:number-columns-repeated="16373" table:style-name="ce1"/>
        </table:table-row>
        <table:table-row table:style-name="ro8">
          <table:table-cell office:value-type="float" office:value="11" table:style-name="ce10">
            <text:p>11</text:p>
          </table:table-cell>
          <table:table-cell office:value-type="string" table:style-name="ce10">
            <text:p>霧峰區</text:p>
          </table:table-cell>
          <table:table-cell office:value-type="string" table:style-name="ce150">
            <text:p>霧峰區吉峰路雨水下水道工程(第五期)(施工路段:吉峰路)</text:p>
          </table:table-cell>
          <table:table-cell office:value-type="string" table:style-name="ce10">
            <text:p>錦州路路口</text:p>
          </table:table-cell>
          <table:table-cell office:value-type="string" table:style-name="ce10">
            <text:p>民生路路口</text:p>
          </table:table-cell>
          <table:table-cell office:value-type="float" office:value="850" table:style-name="ce2">
            <text:p>850</text:p>
          </table:table-cell>
          <table:table-cell table:style-name="ce2"/>
          <table:table-cell table:style-name="ce16"/>
          <table:table-cell table:style-name="ce11"/>
          <table:table-cell table:style-name="ce4"/>
          <table:table-cell table:style-name="ce20"/>
          <table:table-cell table:number-columns-repeated="16373" table:style-name="ce1"/>
        </table:table-row>
        <table:table-row table:style-name="ro8">
          <table:table-cell office:value-type="float" office:value="12" table:style-name="ce10">
            <text:p>12</text:p>
          </table:table-cell>
          <table:table-cell office:value-type="string" table:style-name="ce10">
            <text:p>霧峰區</text:p>
          </table:table-cell>
          <table:table-cell office:value-type="string" table:style-name="ce151">
            <text:p>霧峰區成功路山區截水溝工程(施工路段:成功路)</text:p>
          </table:table-cell>
          <table:table-cell office:value-type="string" table:style-name="ce17">
            <text:p>大同路路口</text:p>
          </table:table-cell>
          <table:table-cell office:value-type="string" table:style-name="ce17">
            <text:p>成功路102巷路口</text:p>
          </table:table-cell>
          <table:table-cell office:value-type="float" office:value="450" table:style-name="ce17">
            <text:p>450</text:p>
          </table:table-cell>
          <table:table-cell table:number-columns-repeated="4" table:style-name="ce18"/>
          <table:table-cell table:style-name="ce19"/>
          <table:table-cell table:number-columns-repeated="16373"/>
        </table:table-row>
        <table:table-row table:style-name="ro8">
          <table:table-cell office:value-type="float" office:value="13" table:style-name="ce10">
            <text:p>13</text:p>
          </table:table-cell>
          <table:table-cell office:value-type="string" table:style-name="ce18">
            <text:p>太平區</text:p>
          </table:table-cell>
          <table:table-cell office:value-type="string" table:style-name="ce153">
            <text:p>太平區中山路三段雨水下水道工程(施工路段:中山路三段)</text:p>
          </table:table-cell>
          <table:table-cell office:value-type="string" table:style-name="ce17">
            <text:p>樹孝路路口</text:p>
          </table:table-cell>
          <table:table-cell office:value-type="string" table:style-name="ce17">
            <text:p>中山路三段1巷</text:p>
          </table:table-cell>
          <table:table-cell office:value-type="float" office:value="550" table:style-name="ce17">
            <text:p>550</text:p>
          </table:table-cell>
          <table:table-cell table:number-columns-repeated="4" table:style-name="ce18"/>
          <table:table-cell table:style-name="ce19"/>
          <table:table-cell table:number-columns-repeated="16373"/>
        </table:table-row>
        <table:table-row table:style-name="ro8">
          <table:table-cell office:value-type="float" office:value="14" table:style-name="ce10">
            <text:p>14</text:p>
          </table:table-cell>
          <table:table-cell office:value-type="string" table:style-name="ce18">
            <text:p>太平區</text:p>
          </table:table-cell>
          <table:table-cell office:value-type="string" table:style-name="ce152">
            <text:p>臺中市太平區宜平路雨水下水道工程(施工路段:宜平路)</text:p>
          </table:table-cell>
          <table:table-cell office:value-type="string" table:style-name="ce17">
            <text:p>宜仁街路口</text:p>
          </table:table-cell>
          <table:table-cell office:value-type="string" table:style-name="ce17">
            <text:p>祥順路一段路口</text:p>
          </table:table-cell>
          <table:table-cell office:value-type="float" office:value="300" table:style-name="ce17">
            <text:p>300</text:p>
          </table:table-cell>
          <table:table-cell table:number-columns-repeated="4" table:style-name="ce18"/>
          <table:table-cell table:style-name="ce19"/>
          <table:table-cell table:number-columns-repeated="16373"/>
        </table:table-row>
        <table:table-row table:style-name="ro8">
          <table:table-cell office:value-type="float" office:value="15" table:style-name="ce10">
            <text:p>15</text:p>
          </table:table-cell>
          <table:table-cell office:value-type="string" table:style-name="ce10">
            <text:p>大里區</text:p>
          </table:table-cell>
          <table:table-cell office:value-type="string" table:style-name="ce154">
            <text:p>大里區西湖里西湖路排水改善工程(西湖路)</text:p>
          </table:table-cell>
          <table:table-cell office:value-type="string" table:style-name="ce10">
            <text:p>約西湖路227號</text:p>
          </table:table-cell>
          <table:table-cell office:value-type="string" table:style-name="ce10">
            <text:p>約西湖路281號</text:p>
          </table:table-cell>
          <table:table-cell office:value-type="float" office:value="192" table:style-name="ce2">
            <text:p>192</text:p>
          </table:table-cell>
          <table:table-cell office:value-type="float" office:value="4" table:style-name="ce2">
            <text:p>4</text:p>
          </table:table-cell>
          <table:table-cell office:value-type="float" office:value="3" table:style-name="ce16">
            <text:p>3</text:p>
          </table:table-cell>
          <table:table-cell office:value-type="string" table:style-name="ce39">
            <text:p>水利局</text:p>
          </table:table-cell>
          <table:table-cell office:value-type="string" table:style-name="ce4">
            <text:p>建設局</text:p>
          </table:table-cell>
          <table:table-cell office:value-type="string" table:style-name="ce33">
            <text:p>箱涵工程(1.5m*1.0m)</text:p>
          </table:table-cell>
          <table:table-cell table:number-columns-repeated="16373" table:style-name="ce1"/>
        </table:table-row>
        <table:table-row table:style-name="ro10">
          <table:table-cell office:value-type="float" office:value="16" table:style-name="ce85">
            <text:p>16</text:p>
          </table:table-cell>
          <table:table-cell office:value-type="string" table:style-name="ce86">
            <text:p>太平區</text:p>
          </table:table-cell>
          <table:table-cell office:value-type="string" table:style-name="ce155">
            <text:p>太平區鵬儀路雨水下水道工程(鵬儀路)</text:p>
          </table:table-cell>
          <table:table-cell office:value-type="string" table:style-name="ce86">
            <text:p>鵬儀路168號</text:p>
          </table:table-cell>
          <table:table-cell office:value-type="string" table:style-name="ce86">
            <text:p>太平路路口</text:p>
          </table:table-cell>
          <table:table-cell office:value-type="float" office:value="400" table:style-name="ce86">
            <text:p>400</text:p>
          </table:table-cell>
          <table:table-cell office:value-type="float" office:value="3" table:style-name="ce88">
            <text:p>3</text:p>
          </table:table-cell>
          <table:table-cell table:style-name="ce89"/>
          <table:table-cell office:value-type="string" table:style-name="ce90">
            <text:p>水利局雨水工科</text:p>
          </table:table-cell>
          <table:table-cell office:value-type="string" table:style-name="ce91">
            <text:p>建設局</text:p>
          </table:table-cell>
          <table:table-cell table:style-name="ce93"/>
          <table:table-cell table:number-columns-repeated="16373" table:style-name="ce92"/>
        </table:table-row>
        <table:table-row table:style-name="ro10">
          <table:table-cell office:value-type="float" office:value="17" table:style-name="ce85">
            <text:p>17</text:p>
          </table:table-cell>
          <table:table-cell office:value-type="string" table:style-name="ce86">
            <text:p>太平區</text:p>
          </table:table-cell>
          <table:table-cell office:value-type="string" table:style-name="ce155">
            <text:p>太平區中和街雨水下水道工程(中和街)</text:p>
          </table:table-cell>
          <table:table-cell office:value-type="string" table:style-name="ce86">
            <text:p>中和街319巷</text:p>
          </table:table-cell>
          <table:table-cell office:value-type="string" table:style-name="ce86">
            <text:p>東村三街</text:p>
          </table:table-cell>
          <table:table-cell office:value-type="float" office:value="390" table:style-name="ce86">
            <text:p>390</text:p>
          </table:table-cell>
          <table:table-cell office:value-type="float" office:value="3" table:style-name="ce88">
            <text:p>3</text:p>
          </table:table-cell>
          <table:table-cell table:style-name="ce89"/>
          <table:table-cell office:value-type="string" table:style-name="ce90">
            <text:p>水利局雨水工科</text:p>
          </table:table-cell>
          <table:table-cell office:value-type="string" table:style-name="ce91">
            <text:p>建設局</text:p>
          </table:table-cell>
          <table:table-cell table:style-name="ce93"/>
          <table:table-cell table:number-columns-repeated="16373" table:style-name="ce92"/>
        </table:table-row>
        <table:table-row table:number-rows-repeated="1048553" table:style-name="ro3">
          <table:table-cell table:number-columns-repeated="16384"/>
        </table:table-row>
        <table:named-expressions>
          <table:named-range table:name="Print_Titles" table:cell-range-address="臺中市政府水利局(雨水工程科).$A$3:臺中市政府水利局(雨水工程科).$XFD$3" table:base-cell-address="臺中市政府水利局(雨水工程科).$A$1"/>
        </table:named-expressions>
      </table:table>
      <table:table table:name="臺中市政府水利局(污水工程科)" table:style-name="ta15">
        <table:table-column table:style-name="co30" table:default-cell-style-name="ce12"/>
        <table:table-column table:style-name="co10" table:default-cell-style-name="ce12"/>
        <table:table-column table:style-name="co38" table:default-cell-style-name="ce12"/>
        <table:table-column table:style-name="co39" table:default-cell-style-name="ce26"/>
        <table:table-column table:style-name="co40" table:default-cell-style-name="ce26"/>
        <table:table-column table:style-name="co10" table:number-columns-repeated="4" table:default-cell-style-name="ce12"/>
        <table:table-column table:style-name="co41" table:default-cell-style-name="ce12"/>
        <table:table-column table:style-name="co42" table:default-cell-style-name="ce15"/>
        <table:table-column table:style-name="co10" table:number-columns-repeated="16373" table:default-cell-style-name="ce12"/>
        <table:table-row table:style-name="ro21">
          <table:table-cell office:value-type="string" table:number-columns-spanned="11" table:number-rows-spanned="1" table:style-name="ce99">
            <text:p>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21">
          <table:table-cell office:value-type="string" table:style-name="ce7">
            <text:p>申請單位:臺中市政府水利局(污水工程科)</text:p>
          </table:table-cell>
          <table:table-cell table:number-columns-repeated="2" table:style-name="ce7"/>
          <table:table-cell table:style-name="ce8"/>
          <table:table-cell office:value-type="string" table:style-name="ce53">
            <text:p>106年11月23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4">
            <text:p>編號</text:p>
          </table:table-cell>
          <table:table-cell office:value-type="string" table:style-name="ce4">
            <text:p>行政區域(區)</text:p>
          </table:table-cell>
          <table:table-cell office:value-type="string" table:style-name="ce4">
            <text:p>工程名稱(路名)</text:p>
          </table:table-cell>
          <table:table-cell office:value-type="string" table:style-name="ce4">
            <text:p>起</text:p>
          </table:table-cell>
          <table:table-cell office:value-type="string" table:style-name="ce4">
            <text:p>迄</text:p>
          </table:table-cell>
          <table:table-cell office:value-type="string" table:style-name="ce4">
            <text:p>長度</text:p>
            <text:p>(公尺)</text:p>
          </table:table-cell>
          <table:table-cell office:value-type="string" table:style-name="ce4">
            <text:p>寬度</text:p>
            <text:p>(公尺)</text:p>
          </table:table-cell>
          <table:table-cell office:value-type="string" table:style-name="ce4">
            <text:p>深度</text:p>
            <text:p>(公尺)</text:p>
          </table:table-cell>
          <table:table-cell office:value-type="string" table:style-name="ce4">
            <text:p>管線單位</text:p>
          </table:table-cell>
          <table:table-cell office:value-type="string" table:style-name="ce4">
            <text:p>路權主管機關</text:p>
          </table:table-cell>
          <table:table-cell office:value-type="string" table:style-name="ce54">
            <text:p>備註</text:p>
          </table:table-cell>
          <table:table-cell table:number-columns-repeated="16373" table:style-name="ce3"/>
        </table:table-row>
        <table:table-row table:style-name="ro22">
          <table:table-cell office:value-type="float" office:value="1" table:style-name="ce10">
            <text:p>1</text:p>
          </table:table-cell>
          <table:table-cell office:value-type="string" table:style-name="ce10">
            <text:p>大里區</text:p>
          </table:table-cell>
          <table:table-cell office:value-type="string" table:style-name="ce156">
            <text:p>臺中市北大里區污水下水道系統主次幹管及揚水站工程第1標</text:p>
            <text:p>(文心南路)</text:p>
          </table:table-cell>
          <table:table-cell office:value-type="string" table:style-name="ce10">
            <text:p>福田二街</text:p>
          </table:table-cell>
          <table:table-cell office:value-type="string" table:style-name="ce10">
            <text:p>中投西路三段</text:p>
          </table:table-cell>
          <table:table-cell office:value-type="float" office:value="1269" table:style-name="ce2">
            <text:p>1269</text:p>
          </table:table-cell>
          <table:table-cell office:value-type="float" office:value="5" table:style-name="ce2">
            <text:p>5</text:p>
          </table:table-cell>
          <table:table-cell office:value-type="float" office:value="13" table:style-name="ce10">
            <text:p>13</text:p>
          </table:table-cell>
          <table:table-cell office:value-type="string" table:style-name="ce39">
            <text:p>臺中市政府水利局</text:p>
          </table:table-cell>
          <table:table-cell office:value-type="string" table:style-name="ce4">
            <text:p>臺中市政府建設局</text:p>
          </table:table-cell>
          <table:table-cell office:value-type="string" table:style-name="ce22">
            <text:p>若期程與路平(修)期程衝突，本局可配合研議調整期程</text:p>
          </table:table-cell>
          <table:table-cell table:number-columns-repeated="16373" table:style-name="ce12"/>
        </table:table-row>
        <table:table-row table:style-name="ro22">
          <table:table-cell office:value-type="float" office:value="2" table:style-name="ce10">
            <text:p>2</text:p>
          </table:table-cell>
          <table:table-cell office:value-type="string" table:style-name="ce56">
            <text:p>太平區</text:p>
          </table:table-cell>
          <table:table-cell office:value-type="string" table:style-name="ce157">
            <text:p>臺中市太平區西新光污水管線及用戶接管工程第二分標(振福路旱溪東路二段等區域)</text:p>
            <text:p>(太興路)</text:p>
          </table:table-cell>
          <table:table-cell office:value-type="string" table:style-name="ce29">
            <text:p>太順路</text:p>
          </table:table-cell>
          <table:table-cell office:value-type="string" table:style-name="ce29">
            <text:p>旱溪東路二段</text:p>
          </table:table-cell>
          <table:table-cell office:value-type="float" office:value="460" table:style-name="ce58">
            <text:p>460</text:p>
          </table:table-cell>
          <table:table-cell office:value-type="float" office:value="3" table:style-name="ce58">
            <text:p>3</text:p>
          </table:table-cell>
          <table:table-cell office:value-type="float" office:value="6" table:style-name="ce29">
            <text:p>6</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3" table:style-name="ce10">
            <text:p>3</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太順路)</text:p>
          </table:table-cell>
          <table:table-cell office:value-type="string" table:style-name="ce29">
            <text:p>旱溪東路二段</text:p>
          </table:table-cell>
          <table:table-cell office:value-type="string" table:style-name="ce29">
            <text:p>太順路<text:span text:style-name="T4">802號</text:span></text:p>
          </table:table-cell>
          <table:table-cell office:value-type="float" office:value="132" table:style-name="ce58">
            <text:p>132</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4" table:style-name="ce10">
            <text:p>4</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新安街)</text:p>
          </table:table-cell>
          <table:table-cell office:value-type="string" table:style-name="ce29">
            <text:p>太順路</text:p>
          </table:table-cell>
          <table:table-cell office:value-type="string" table:style-name="ce29">
            <text:p>樹德路</text:p>
          </table:table-cell>
          <table:table-cell office:value-type="float" office:value="296" table:style-name="ce58">
            <text:p>296</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5" table:style-name="ce10">
            <text:p>5</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太文路)</text:p>
          </table:table-cell>
          <table:table-cell office:value-type="string" table:style-name="ce29">
            <text:p>太文路<text:span text:style-name="T4">70號</text:span></text:p>
          </table:table-cell>
          <table:table-cell office:value-type="string" table:style-name="ce29">
            <text:p>太文路<text:span text:style-name="T4">76號</text:span></text:p>
          </table:table-cell>
          <table:table-cell office:value-type="float" office:value="12" table:style-name="ce58">
            <text:p>12</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6" table:style-name="ce10">
            <text:p>6</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太文路71巷)</text:p>
          </table:table-cell>
          <table:table-cell office:value-type="string" table:style-name="ce29">
            <text:p>太文路</text:p>
          </table:table-cell>
          <table:table-cell office:value-type="string" table:style-name="ce29">
            <text:p>新安街</text:p>
          </table:table-cell>
          <table:table-cell office:value-type="float" office:value="170" table:style-name="ce58">
            <text:p>170</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7" table:style-name="ce10">
            <text:p>7</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新興路)</text:p>
          </table:table-cell>
          <table:table-cell office:value-type="string" table:style-name="ce29">
            <text:p>旱溪東路二段</text:p>
          </table:table-cell>
          <table:table-cell office:value-type="string" table:style-name="ce29">
            <text:p>樹德路</text:p>
          </table:table-cell>
          <table:table-cell office:value-type="float" office:value="170" table:style-name="ce58">
            <text:p>170</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8" table:style-name="ce10">
            <text:p>8</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新興一街)</text:p>
          </table:table-cell>
          <table:table-cell office:value-type="string" table:style-name="ce29">
            <text:p>新安街</text:p>
          </table:table-cell>
          <table:table-cell office:value-type="string" table:style-name="ce29">
            <text:p>新興路</text:p>
          </table:table-cell>
          <table:table-cell office:value-type="float" office:value="12" table:style-name="ce58">
            <text:p>12</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9" table:style-name="ce10">
            <text:p>9</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新興二街)</text:p>
          </table:table-cell>
          <table:table-cell office:value-type="string" table:style-name="ce29">
            <text:p>太興路</text:p>
          </table:table-cell>
          <table:table-cell office:value-type="string" table:style-name="ce29">
            <text:p>新興路</text:p>
          </table:table-cell>
          <table:table-cell office:value-type="float" office:value="398" table:style-name="ce58">
            <text:p>398</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10" table:number-columns-spanned="1" table:number-rows-spanned="2" table:style-name="ce113">
            <text:p>10</text:p>
          </table:table-cell>
          <table:table-cell office:value-type="string" table:style-name="ce56">
            <text:p>太平區</text:p>
          </table:table-cell>
          <table:table-cell office:value-type="string" table:style-name="ce159">
            <text:p>臺中市太平區西新光污水管線及用戶接管工程第二分標(振福路旱溪東路二段等區域)</text:p>
            <text:p>(振武路)</text:p>
          </table:table-cell>
          <table:table-cell office:value-type="string" table:style-name="ce29">
            <text:p>新福路</text:p>
          </table:table-cell>
          <table:table-cell office:value-type="string" table:style-name="ce29">
            <text:p>振武路<text:span text:style-name="T4">156號</text:span></text:p>
          </table:table-cell>
          <table:table-cell office:value-type="float" office:value="123" table:style-name="ce58">
            <text:p>123</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covered-table-cell/>
          <table:table-cell office:value-type="string" table:style-name="ce56">
            <text:p>太平區</text:p>
          </table:table-cell>
          <table:table-cell office:value-type="string" table:style-name="ce160">
            <text:p>臺中市太平區西新光污水管線及用戶接管工程第二分標(振福路旱溪東路二段等區域)</text:p>
            <text:p>(振武路141巷10弄)</text:p>
          </table:table-cell>
          <table:table-cell office:value-type="string" table:style-name="ce29">
            <text:p>新福東街</text:p>
          </table:table-cell>
          <table:table-cell office:value-type="string" table:style-name="ce29">
            <text:p>振武路<text:span text:style-name="T4">141巷10弄26號</text:span></text:p>
          </table:table-cell>
          <table:table-cell office:value-type="float" office:value="58" table:style-name="ce58">
            <text:p>58</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table-cell office:value-type="float" office:value="11" table:number-columns-spanned="1" table:number-rows-spanned="4" table:style-name="ce113">
            <text:p>11</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新福路)</text:p>
          </table:table-cell>
          <table:table-cell office:value-type="string" table:style-name="ce29">
            <text:p>新興路</text:p>
          </table:table-cell>
          <table:table-cell office:value-type="string" table:style-name="ce29">
            <text:p>中山路四段</text:p>
          </table:table-cell>
          <table:table-cell office:value-type="float" office:value="1127" table:style-name="ce58">
            <text:p>1127</text:p>
          </table:table-cell>
          <table:table-cell office:value-type="float" office:value="3" table:style-name="ce58">
            <text:p>3</text:p>
          </table:table-cell>
          <table:table-cell office:value-type="float" office:value="5" table:style-name="ce29">
            <text:p>5</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covered-table-cell/>
          <table:table-cell office:value-type="string" table:style-name="ce56">
            <text:p>太平區</text:p>
          </table:table-cell>
          <table:table-cell office:value-type="string" table:style-name="ce171">
            <text:p>臺中市太平區西新光污水管線及用戶接管工程第二分標(振福路旱溪東路二段等區域)</text:p>
            <text:p>(新福路67巷)</text:p>
          </table:table-cell>
          <table:table-cell office:value-type="string" table:style-name="ce29">
            <text:p>新福路</text:p>
          </table:table-cell>
          <table:table-cell office:value-type="string" table:style-name="ce29">
            <text:p>新福路<text:span text:style-name="T4">67巷26號</text:span></text:p>
          </table:table-cell>
          <table:table-cell office:value-type="float" office:value="239" table:style-name="ce58">
            <text:p>239</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style-name="ce12"/>
        </table:table-row>
        <table:table-row table:style-name="ro22">
          <table:covered-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新福路156巷)</text:p>
          </table:table-cell>
          <table:table-cell office:value-type="string" table:style-name="ce29">
            <text:p>新興路</text:p>
          </table:table-cell>
          <table:table-cell office:value-type="string" table:style-name="ce29">
            <text:p>新福路<text:span text:style-name="T4">156巷72號</text:span></text:p>
          </table:table-cell>
          <table:table-cell office:value-type="float" office:value="161" table:style-name="ce58">
            <text:p>161</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5">
            <text:p>臺中市太平區西新光污水管線及用戶接管工程第二分標(振福路旱溪東路二段等區域)</text:p>
            <text:p>(新福路568巷)</text:p>
          </table:table-cell>
          <table:table-cell office:value-type="string" table:style-name="ce29">
            <text:p>新福路</text:p>
          </table:table-cell>
          <table:table-cell office:value-type="string" table:style-name="ce29">
            <text:p>新福路<text:span text:style-name="T4">568巷12號</text:span></text:p>
          </table:table-cell>
          <table:table-cell office:value-type="float" office:value="58" table:style-name="ce58">
            <text:p>58</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2" table:number-columns-spanned="1" table:number-rows-spanned="4" table:style-name="ce113">
            <text:p>12</text:p>
          </table:table-cell>
          <table:table-cell office:value-type="string" table:style-name="ce56">
            <text:p>太平區</text:p>
          </table:table-cell>
          <table:table-cell office:value-type="string" table:style-name="ce161">
            <text:p>臺中市太平區西新光污水管線及用戶接管工程第二分標(振福路旱溪東路二段等區域)</text:p>
            <text:p>(新福東街)</text:p>
          </table:table-cell>
          <table:table-cell office:value-type="string" table:style-name="ce29">
            <text:p>新福東街<text:span text:style-name="T4">129號</text:span></text:p>
          </table:table-cell>
          <table:table-cell office:value-type="string" table:style-name="ce29">
            <text:p>樹德一街</text:p>
          </table:table-cell>
          <table:table-cell office:value-type="float" office:value="336" table:style-name="ce58">
            <text:p>336</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62">
            <text:p>臺中市太平區西新光污水管線及用戶接管工程第二分標(振福路旱溪東路二段等區域)</text:p>
            <text:p>(新福東街10巷)</text:p>
          </table:table-cell>
          <table:table-cell office:value-type="string" table:style-name="ce29">
            <text:p>新福東街<text:span text:style-name="T4">10巷1號</text:span></text:p>
          </table:table-cell>
          <table:table-cell office:value-type="string" table:style-name="ce29">
            <text:p>新福東街</text:p>
          </table:table-cell>
          <table:table-cell office:value-type="float" office:value="112" table:style-name="ce58">
            <text:p>112</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63">
            <text:p>臺中市太平區西新光污水管線及用戶接管工程第二分標(振福路旱溪東路二段等區域)<text:s/></text:p>
            <text:p>(新福東街30巷)</text:p>
          </table:table-cell>
          <table:table-cell office:value-type="string" table:style-name="ce29">
            <text:p>新福東街<text:span text:style-name="T4">30巷32號</text:span></text:p>
          </table:table-cell>
          <table:table-cell office:value-type="string" table:style-name="ce29">
            <text:p>新福東街</text:p>
          </table:table-cell>
          <table:table-cell office:value-type="float" office:value="77" table:style-name="ce58">
            <text:p>77</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64">
            <text:p>臺中市太平區西新光污水管線及用戶接管工程第二分標(振福路旱溪東路二段等區域)</text:p>
            <text:p>(新福東街50巷)</text:p>
          </table:table-cell>
          <table:table-cell office:value-type="string" table:style-name="ce29">
            <text:p>新福東街<text:span text:style-name="T4">50巷6號</text:span></text:p>
          </table:table-cell>
          <table:table-cell office:value-type="string" table:style-name="ce29">
            <text:p>新福東街</text:p>
          </table:table-cell>
          <table:table-cell office:value-type="float" office:value="114" table:style-name="ce58">
            <text:p>114</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3" table:style-name="ce10">
            <text:p>13</text:p>
          </table:table-cell>
          <table:table-cell office:value-type="string" table:style-name="ce56">
            <text:p>太平區</text:p>
          </table:table-cell>
          <table:table-cell office:value-type="string" table:style-name="ce165">
            <text:p>臺中市太平區西新光污水管線及用戶接管工程第二分標(振福路旱溪東路二段等區域)</text:p>
            <text:p>(新福10街)</text:p>
          </table:table-cell>
          <table:table-cell office:value-type="string" table:style-name="ce29">
            <text:p>新福路</text:p>
          </table:table-cell>
          <table:table-cell office:value-type="string" table:style-name="ce29">
            <text:p>新福東街</text:p>
          </table:table-cell>
          <table:table-cell office:value-type="float" office:value="269" table:style-name="ce58">
            <text:p>269</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4" table:style-name="ce10">
            <text:p>14</text:p>
          </table:table-cell>
          <table:table-cell office:value-type="string" table:style-name="ce56">
            <text:p>太平區</text:p>
          </table:table-cell>
          <table:table-cell office:value-type="string" table:style-name="ce166">
            <text:p>臺中市太平區西新光污水管線及用戶接管工程第二分標(振福路旱溪東路二段等區域)</text:p>
            <text:p>(新福16街)</text:p>
          </table:table-cell>
          <table:table-cell office:value-type="string" table:style-name="ce29">
            <text:p>旱溪東路二段</text:p>
          </table:table-cell>
          <table:table-cell office:value-type="string" table:style-name="ce29">
            <text:p>新福<text:span text:style-name="T4">16街58號</text:span></text:p>
          </table:table-cell>
          <table:table-cell office:value-type="float" office:value="192" table:style-name="ce58">
            <text:p>192</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5" table:style-name="ce10">
            <text:p>15</text:p>
          </table:table-cell>
          <table:table-cell office:value-type="string" table:style-name="ce56">
            <text:p>太平區</text:p>
          </table:table-cell>
          <table:table-cell office:value-type="string" table:style-name="ce158">
            <text:p>臺中市太平區西新光污水管線及用戶接管工程第二分標(振福路旱溪東路二段等區域)</text:p>
            <text:p>(新光路)</text:p>
          </table:table-cell>
          <table:table-cell office:value-type="string" table:style-name="ce29">
            <text:p>新福路</text:p>
          </table:table-cell>
          <table:table-cell office:value-type="string" table:style-name="ce29">
            <text:p>旱溪東路二段</text:p>
          </table:table-cell>
          <table:table-cell office:value-type="float" office:value="60" table:style-name="ce58">
            <text:p>60</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6" table:style-name="ce10">
            <text:p>16</text:p>
          </table:table-cell>
          <table:table-cell office:value-type="string" table:style-name="ce56">
            <text:p>太平區</text:p>
          </table:table-cell>
          <table:table-cell office:value-type="string" table:style-name="ce167">
            <text:p>臺中市太平區西新光污水管線及用戶接管工程第二分標(振福路旱溪東路二段等區域)</text:p>
            <text:p>(樹德1街)</text:p>
          </table:table-cell>
          <table:table-cell office:value-type="string" table:style-name="ce29">
            <text:p>新福東街</text:p>
          </table:table-cell>
          <table:table-cell office:value-type="string" table:style-name="ce29">
            <text:p>樹德<text:span text:style-name="T4">1街147號</text:span></text:p>
          </table:table-cell>
          <table:table-cell office:value-type="float" office:value="184" table:style-name="ce58">
            <text:p>184</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7" table:number-columns-spanned="1" table:number-rows-spanned="22" table:style-name="ce113">
            <text:p>17</text:p>
          </table:table-cell>
          <table:table-cell office:value-type="string" table:style-name="ce56">
            <text:p>太平區</text:p>
          </table:table-cell>
          <table:table-cell office:value-type="string" table:number-columns-spanned="1" table:number-rows-spanned="3" table:style-name="ce114">
            <text:p>臺中市太平區西新光污水管線及用戶接管工程第一分標</text:p>
            <text:p>臺中市太平區西新光污水管線及用戶接管工程第二分標(振福路旱溪東路二段等區域)<text:s/></text:p>
            <text:p>(中山路四段)</text:p>
          </table:table-cell>
          <table:table-cell office:value-type="string" table:style-name="ce29">
            <text:p>旱溪東路一段</text:p>
          </table:table-cell>
          <table:table-cell office:value-type="string" table:style-name="ce29">
            <text:p>振福路</text:p>
          </table:table-cell>
          <table:table-cell office:value-type="float" office:value="700" table:style-name="ce58">
            <text:p>700</text:p>
          </table:table-cell>
          <table:table-cell office:value-type="float" office:value="16" table:style-name="ce58">
            <text:p>16</text:p>
          </table:table-cell>
          <table:table-cell office:value-type="float" office:value="9" table:style-name="ce29">
            <text:p>9</text:p>
          </table:table-cell>
          <table:table-cell office:value-type="string" table:style-name="ce97">
            <text:p>臺中市政府水利局</text:p>
          </table:table-cell>
          <table:table-cell office:value-type="string" table:style-name="ce57">
            <text:p>臺中市政府建設局</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covered-table-cell/>
          <table:table-cell office:value-type="string" table:style-name="ce29">
            <text:p>樹德路</text:p>
          </table:table-cell>
          <table:table-cell office:value-type="string" table:style-name="ce29">
            <text:p>中山路四段55巷7弄</text:p>
          </table:table-cell>
          <table:table-cell office:value-type="float" office:value="230" table:style-name="ce58">
            <text:p>230</text:p>
          </table:table-cell>
          <table:table-cell office:value-type="float" office:value="16" table:style-name="ce58">
            <text:p>16</text:p>
          </table:table-cell>
          <table:table-cell office:value-type="float" office:value="9" table:style-name="ce29">
            <text:p>9</text:p>
          </table:table-cell>
          <table:table-cell office:value-type="string" table:style-name="ce97">
            <text:p>臺中市政府水利局</text:p>
          </table:table-cell>
          <table:table-cell office:value-type="string" table:style-name="ce57">
            <text:p>臺中市政府建設局</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covered-table-cell/>
          <table:table-cell office:value-type="string" table:style-name="ce29">
            <text:p>中山路四段<text:span text:style-name="T4">96號</text:span></text:p>
          </table:table-cell>
          <table:table-cell office:value-type="string" table:style-name="ce29">
            <text:p>旱溪東路</text:p>
          </table:table-cell>
          <table:table-cell office:value-type="float" office:value="329" table:style-name="ce58">
            <text:p>329</text:p>
          </table:table-cell>
          <table:table-cell office:value-type="float" office:value="1" table:style-name="ce58">
            <text:p>1</text:p>
          </table:table-cell>
          <table:table-cell office:value-type="float" office:value="3.5" table:style-name="ce29">
            <text:p>3.5</text:p>
          </table:table-cell>
          <table:table-cell office:value-type="string" table:style-name="ce97">
            <text:p>臺中市政府水利局</text:p>
          </table:table-cell>
          <table:table-cell office:value-type="string" table:style-name="ce57">
            <text:p>臺中市政府建設局</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68">
            <text:p>臺中市太平區西新光污水管線及用戶接管工程第二分標(振福路旱溪東路二段等區域)</text:p>
            <text:p>(中山路四段96巷)</text:p>
          </table:table-cell>
          <table:table-cell office:value-type="string" table:style-name="ce29">
            <text:p>振福路</text:p>
          </table:table-cell>
          <table:table-cell office:value-type="string" table:style-name="ce29">
            <text:p>中山路四段</text:p>
          </table:table-cell>
          <table:table-cell office:value-type="float" office:value="72" table:style-name="ce58">
            <text:p>72</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69">
            <text:p>臺中市太平區西新光污水管線及用戶接管工程第二分標(振福路旱溪東路二段等區域)</text:p>
            <text:p>(中山路四段133巷)</text:p>
          </table:table-cell>
          <table:table-cell office:value-type="string" table:style-name="ce29">
            <text:p>中山路四段</text:p>
          </table:table-cell>
          <table:table-cell office:value-type="string" table:style-name="ce29">
            <text:p>中山路四段<text:span text:style-name="T4">133巷7號</text:span></text:p>
          </table:table-cell>
          <table:table-cell office:value-type="float" office:value="53" table:style-name="ce58">
            <text:p>53</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70">
            <text:p>臺中市太平區西新光污水管線及用戶接管工程第二分標(振福路旱溪東路二段等區域)</text:p>
            <text:p>(中山路四段194巷)</text:p>
          </table:table-cell>
          <table:table-cell office:value-type="string" table:style-name="ce29">
            <text:p>中山路四段<text:span text:style-name="T4">194巷</text:span></text:p>
          </table:table-cell>
          <table:table-cell office:value-type="string" table:style-name="ce29">
            <text:p>中山路四段</text:p>
          </table:table-cell>
          <table:table-cell office:value-type="float" office:value="29" table:style-name="ce58">
            <text:p>29</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71">
            <text:p>臺中市太平區西新光污水管線及用戶接管工程第二分標(振福路旱溪東路二段等區域)</text:p>
            <text:p>(中山路四段194巷2弄)</text:p>
          </table:table-cell>
          <table:table-cell office:value-type="string" table:style-name="ce29">
            <text:p>中山路四段<text:span text:style-name="T4">194巷2弄11號</text:span></text:p>
          </table:table-cell>
          <table:table-cell office:value-type="string" table:style-name="ce29">
            <text:p>新福路</text:p>
          </table:table-cell>
          <table:table-cell office:value-type="float" office:value="13" table:style-name="ce58">
            <text:p>13</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1">
            <text:p>臺中市太平區西新光污水管線及用戶接管工程第二分標(振福路旱溪東路二段等區域)</text:p>
            <text:p>(中山路四段212巷)</text:p>
          </table:table-cell>
          <table:table-cell office:value-type="string" table:style-name="ce29">
            <text:p>中山路四段<text:span text:style-name="T4">212巷</text:span></text:p>
          </table:table-cell>
          <table:table-cell office:value-type="string" table:style-name="ce29">
            <text:p>中山路四段</text:p>
          </table:table-cell>
          <table:table-cell office:value-type="float" office:value="73" table:style-name="ce58">
            <text:p>73</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12巷1弄)</text:p>
          </table:table-cell>
          <table:table-cell office:value-type="string" table:style-name="ce29">
            <text:p>中山路四段<text:span text:style-name="T4">212巷</text:span></text:p>
          </table:table-cell>
          <table:table-cell office:value-type="string" table:style-name="ce29">
            <text:p>中山路四段<text:span text:style-name="T4">212巷1弄4號</text:span></text:p>
          </table:table-cell>
          <table:table-cell office:value-type="float" office:value="31" table:style-name="ce58">
            <text:p>31</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12巷2弄)</text:p>
          </table:table-cell>
          <table:table-cell office:value-type="string" table:style-name="ce29">
            <text:p>中山路四段<text:span text:style-name="T4">212巷</text:span></text:p>
          </table:table-cell>
          <table:table-cell office:value-type="string" table:style-name="ce29">
            <text:p>中山路四段<text:span text:style-name="T4">212巷2弄5號</text:span></text:p>
          </table:table-cell>
          <table:table-cell office:value-type="float" office:value="26" table:style-name="ce58">
            <text:p>26</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12巷3弄)</text:p>
          </table:table-cell>
          <table:table-cell office:value-type="string" table:style-name="ce29">
            <text:p>中山路四段<text:span text:style-name="T4">212巷</text:span></text:p>
          </table:table-cell>
          <table:table-cell office:value-type="string" table:style-name="ce29">
            <text:p>中山路四段<text:span text:style-name="T4">212巷3弄4號</text:span></text:p>
          </table:table-cell>
          <table:table-cell office:value-type="float" office:value="45" table:style-name="ce58">
            <text:p>45</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12巷4弄)</text:p>
          </table:table-cell>
          <table:table-cell office:value-type="string" table:style-name="ce29">
            <text:p>中山路四段<text:span text:style-name="T4">212巷</text:span></text:p>
          </table:table-cell>
          <table:table-cell office:value-type="string" table:style-name="ce29">
            <text:p>中山路四段<text:span text:style-name="T4">212巷4弄4號</text:span></text:p>
          </table:table-cell>
          <table:table-cell office:value-type="float" office:value="21" table:style-name="ce58">
            <text:p>21</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12巷5弄)</text:p>
          </table:table-cell>
          <table:table-cell office:value-type="string" table:style-name="ce29">
            <text:p>中山路四段<text:span text:style-name="T4">212巷</text:span></text:p>
          </table:table-cell>
          <table:table-cell office:value-type="string" table:style-name="ce29">
            <text:p>中山路四段<text:span text:style-name="T4">212巷5弄4號</text:span></text:p>
          </table:table-cell>
          <table:table-cell office:value-type="float" office:value="20" table:style-name="ce58">
            <text:p>20</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12巷6弄)</text:p>
          </table:table-cell>
          <table:table-cell office:value-type="string" table:style-name="ce29">
            <text:p>中山路四段<text:span text:style-name="T4">212巷</text:span></text:p>
          </table:table-cell>
          <table:table-cell office:value-type="string" table:style-name="ce29">
            <text:p>中山路四段<text:span text:style-name="T4">212巷6弄4號</text:span></text:p>
          </table:table-cell>
          <table:table-cell office:value-type="float" office:value="21" table:style-name="ce58">
            <text:p>21</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42巷)</text:p>
          </table:table-cell>
          <table:table-cell office:value-type="string" table:style-name="ce29">
            <text:p>中山路四段<text:span text:style-name="T4">242巷52號</text:span></text:p>
          </table:table-cell>
          <table:table-cell office:value-type="string" table:style-name="ce29">
            <text:p>中山路四段</text:p>
          </table:table-cell>
          <table:table-cell office:value-type="float" office:value="216" table:style-name="ce58">
            <text:p>216</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3">
            <text:p>臺中市太平區西新光污水管線及用戶接管工程第二分標(振福路旱溪東路二段等區域)<text:s text:c="3"/></text:p>
            <text:p>(中山路四段242巷1弄)</text:p>
          </table:table-cell>
          <table:table-cell office:value-type="string" table:style-name="ce29">
            <text:p>中山路四段<text:span text:style-name="T4">242巷</text:span></text:p>
          </table:table-cell>
          <table:table-cell office:value-type="string" table:style-name="ce29">
            <text:p>中山路四段<text:span text:style-name="T4">242巷1弄10號</text:span></text:p>
          </table:table-cell>
          <table:table-cell office:value-type="float" office:value="29" table:style-name="ce58">
            <text:p>29</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2">
            <text:p>臺中市太平區西新光污水管線及用戶接管工程第二分標(振福路旱溪東路二段等區域)</text:p>
            <text:p>(中山路四段242巷2弄)</text:p>
          </table:table-cell>
          <table:table-cell office:value-type="string" table:style-name="ce29">
            <text:p>中山路四段<text:span text:style-name="T4">242巷</text:span></text:p>
          </table:table-cell>
          <table:table-cell office:value-type="string" table:style-name="ce29">
            <text:p>中山路四段<text:span text:style-name="T4">242巷20號</text:span></text:p>
          </table:table-cell>
          <table:table-cell office:value-type="float" office:value="91" table:style-name="ce58">
            <text:p>91</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4">
            <text:p>臺中市太平區西新光污水管線及用戶接管工程第二分標(振福路旱溪東路二段等區域)</text:p>
            <text:p>(中山路四段242巷3弄)</text:p>
          </table:table-cell>
          <table:table-cell office:value-type="string" table:style-name="ce29">
            <text:p>中山路四段<text:span text:style-name="T4">242巷</text:span></text:p>
          </table:table-cell>
          <table:table-cell office:value-type="string" table:style-name="ce29">
            <text:p>中山路四段<text:span text:style-name="T4">242巷3弄10號</text:span></text:p>
          </table:table-cell>
          <table:table-cell office:value-type="float" office:value="30" table:style-name="ce58">
            <text:p>30</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4">
            <text:p>臺中市太平區西新光污水管線及用戶接管工程第二分標(振福路旱溪東路二段等區域)</text:p>
            <text:p>(中山路四段242巷5弄)</text:p>
          </table:table-cell>
          <table:table-cell office:value-type="string" table:style-name="ce29">
            <text:p>中山路四段<text:span text:style-name="T4">242巷</text:span></text:p>
          </table:table-cell>
          <table:table-cell office:value-type="string" table:style-name="ce29">
            <text:p>中山路四段<text:span text:style-name="T4">242巷5弄10號</text:span></text:p>
          </table:table-cell>
          <table:table-cell office:value-type="float" office:value="30" table:style-name="ce58">
            <text:p>30</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84">
            <text:p>臺中市太平區西新光污水管線及用戶接管工程第二分標(振福路旱溪東路二段等區域)</text:p>
            <text:p>(中山路四段242巷7弄)</text:p>
          </table:table-cell>
          <table:table-cell office:value-type="string" table:style-name="ce29">
            <text:p>中山路四段<text:span text:style-name="T4">242巷</text:span></text:p>
          </table:table-cell>
          <table:table-cell office:value-type="string" table:style-name="ce29">
            <text:p>中山路四段<text:span text:style-name="T4">242巷7弄18號</text:span></text:p>
          </table:table-cell>
          <table:table-cell office:value-type="float" office:value="40" table:style-name="ce58">
            <text:p>40</text:p>
          </table:table-cell>
          <table:table-cell office:value-type="float" office:value="1" table:style-name="ce58">
            <text:p>1</text:p>
          </table:table-cell>
          <table:table-cell office:value-type="float" office:value="2" table:style-name="ce29">
            <text:p>2</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75">
            <text:p>臺中市太平區西新光污水管線及用戶接管工程第二分標(振福路旱溪東路二段等區域)</text:p>
            <text:p>(中山路四段242巷48弄)</text:p>
          </table:table-cell>
          <table:table-cell office:value-type="string" table:style-name="ce29">
            <text:p>中山路四段<text:span text:style-name="T4">242巷</text:span></text:p>
          </table:table-cell>
          <table:table-cell office:value-type="string" table:style-name="ce29">
            <text:p>中山路四段<text:span text:style-name="T4">242巷48弄12-5號</text:span></text:p>
          </table:table-cell>
          <table:table-cell office:value-type="float" office:value="134" table:style-name="ce58">
            <text:p>134</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74">
            <text:p>臺中市太平區西新光污水管線及用戶接管工程第二分標(振福路旱溪東路二段等區域)</text:p>
            <text:p>(中山路四段242巷60弄)</text:p>
          </table:table-cell>
          <table:table-cell office:value-type="string" table:style-name="ce29">
            <text:p>中山路四段<text:span text:style-name="T4">242巷</text:span></text:p>
          </table:table-cell>
          <table:table-cell office:value-type="string" table:style-name="ce29">
            <text:p>中山路四段<text:span text:style-name="T4">242巷60弄12-7號</text:span></text:p>
          </table:table-cell>
          <table:table-cell office:value-type="float" office:value="144" table:style-name="ce58">
            <text:p>144</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8" table:number-columns-spanned="1" table:number-rows-spanned="4" table:style-name="ce113">
            <text:p>18</text:p>
          </table:table-cell>
          <table:table-cell office:value-type="string" table:style-name="ce56">
            <text:p>太平區</text:p>
          </table:table-cell>
          <table:table-cell office:value-type="string" table:style-name="ce172">
            <text:p>臺中市太平區西新光污水管線及用戶接管工程第二分標(振福路旱溪東路二段等區域)</text:p>
            <text:p>(振福路)</text:p>
          </table:table-cell>
          <table:table-cell office:value-type="string" table:style-name="ce29">
            <text:p>樹德路</text:p>
          </table:table-cell>
          <table:table-cell office:value-type="string" table:style-name="ce29">
            <text:p>旱溪東路</text:p>
          </table:table-cell>
          <table:table-cell office:value-type="float" office:value="2292" table:style-name="ce58">
            <text:p>2292</text:p>
          </table:table-cell>
          <table:table-cell office:value-type="float" office:value="3" table:style-name="ce58">
            <text:p>3</text:p>
          </table:table-cell>
          <table:table-cell office:value-type="float" office:value="7" table:style-name="ce29">
            <text:p>7</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73">
            <text:p>臺中市太平區西新光污水管線及用戶接管工程第二分標(振福路旱溪東路二段等區域)</text:p>
            <text:p>(振福路31巷)</text:p>
          </table:table-cell>
          <table:table-cell office:value-type="string" table:style-name="ce29">
            <text:p>振福路</text:p>
          </table:table-cell>
          <table:table-cell office:value-type="string" table:style-name="ce29">
            <text:p>振福路<text:span text:style-name="T4">31巷18弄</text:span></text:p>
          </table:table-cell>
          <table:table-cell office:value-type="float" office:value="46" table:style-name="ce58">
            <text:p>46</text:p>
          </table:table-cell>
          <table:table-cell office:value-type="float" office:value="1" table:style-name="ce58">
            <text:p>1</text:p>
          </table:table-cell>
          <table:table-cell office:value-type="float" office:value="3" table:style-name="ce29">
            <text:p>3</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76">
            <text:p>臺中市太平區西新光污水管線及用戶接管工程第二分標(振福路旱溪東路二段等區域)</text:p>
            <text:p>(振福路361巷)</text:p>
          </table:table-cell>
          <table:table-cell office:value-type="string" table:style-name="ce29">
            <text:p>振福路</text:p>
          </table:table-cell>
          <table:table-cell office:value-type="string" table:style-name="ce29">
            <text:p>振福路<text:span text:style-name="T4">361巷22號</text:span></text:p>
          </table:table-cell>
          <table:table-cell office:value-type="float" office:value="50" table:style-name="ce58">
            <text:p>50</text:p>
          </table:table-cell>
          <table:table-cell office:value-type="float" office:value="1.2" table:style-name="ce58">
            <text:p>1.2</text:p>
          </table:table-cell>
          <table:table-cell office:value-type="float" office:value="4.5" table:style-name="ce29">
            <text:p>4.5</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covered-table-cell/>
          <table:table-cell office:value-type="string" table:style-name="ce56">
            <text:p>太平區</text:p>
          </table:table-cell>
          <table:table-cell office:value-type="string" table:style-name="ce177">
            <text:p>臺中市太平區西新光污水管線及用戶接管工程第二分標(振福路旱溪東路二段等區域)</text:p>
            <text:p>(振福路436巷)</text:p>
          </table:table-cell>
          <table:table-cell office:value-type="string" table:style-name="ce29">
            <text:p>振福路</text:p>
          </table:table-cell>
          <table:table-cell office:value-type="string" table:style-name="ce29">
            <text:p>振福路<text:span text:style-name="T4">436巷13號</text:span></text:p>
          </table:table-cell>
          <table:table-cell office:value-type="float" office:value="149" table:style-name="ce58">
            <text:p>149</text:p>
          </table:table-cell>
          <table:table-cell office:value-type="float" office:value="3" table:style-name="ce58">
            <text:p>3</text:p>
          </table:table-cell>
          <table:table-cell office:value-type="float" office:value="6" table:style-name="ce29">
            <text:p>6</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19" table:style-name="ce10">
            <text:p>19</text:p>
          </table:table-cell>
          <table:table-cell office:value-type="string" table:style-name="ce56">
            <text:p>太平區</text:p>
          </table:table-cell>
          <table:table-cell office:value-type="string" table:style-name="ce178">
            <text:p>臺中市太平區西新光污水管線及用戶接管工程第二分標(振福路旱溪東路二段等區域)</text:p>
            <text:p>(樹德一街)</text:p>
          </table:table-cell>
          <table:table-cell office:value-type="string" table:style-name="ce29">
            <text:p>振福路</text:p>
          </table:table-cell>
          <table:table-cell office:value-type="string" table:style-name="ce29">
            <text:p>樹德一街<text:span text:style-name="T4">96巷</text:span></text:p>
          </table:table-cell>
          <table:table-cell office:value-type="float" office:value="100" table:style-name="ce58">
            <text:p>100</text:p>
          </table:table-cell>
          <table:table-cell office:value-type="float" office:value="3" table:style-name="ce58">
            <text:p>3</text:p>
          </table:table-cell>
          <table:table-cell office:value-type="float" office:value="6" table:style-name="ce29">
            <text:p>6</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20" table:style-name="ce10">
            <text:p>20</text:p>
          </table:table-cell>
          <table:table-cell office:value-type="string" table:style-name="ce56">
            <text:p>太平區</text:p>
          </table:table-cell>
          <table:table-cell office:value-type="string" table:style-name="ce179">
            <text:p>臺中市太平區西新光污水管線及用戶接管工程第二分標(振福路旱溪東路二段等區域)</text:p>
            <text:p>(樹德九街)</text:p>
          </table:table-cell>
          <table:table-cell office:value-type="string" table:style-name="ce29">
            <text:p>振福路</text:p>
          </table:table-cell>
          <table:table-cell office:value-type="string" table:style-name="ce29">
            <text:p>樹德九街<text:span text:style-name="T4">58號</text:span></text:p>
          </table:table-cell>
          <table:table-cell office:value-type="float" office:value="37" table:style-name="ce58">
            <text:p>37</text:p>
          </table:table-cell>
          <table:table-cell office:value-type="float" office:value="3" table:style-name="ce58">
            <text:p>3</text:p>
          </table:table-cell>
          <table:table-cell office:value-type="float" office:value="6" table:style-name="ce29">
            <text:p>6</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style-name="ro22">
          <table:table-cell office:value-type="float" office:value="21" table:style-name="ce10">
            <text:p>21</text:p>
          </table:table-cell>
          <table:table-cell office:value-type="string" table:style-name="ce56">
            <text:p>太平區</text:p>
          </table:table-cell>
          <table:table-cell office:value-type="string" table:style-name="ce180">
            <text:p>臺中市太平區西新光污水管線及用戶接管工程第二分標(振福路旱溪東路二段等區域)</text:p>
            <text:p>(怡林街)</text:p>
          </table:table-cell>
          <table:table-cell office:value-type="string" table:style-name="ce29">
            <text:p>振福路</text:p>
          </table:table-cell>
          <table:table-cell office:value-type="string" table:style-name="ce29">
            <text:p>怡林街<text:span text:style-name="T4">7號</text:span></text:p>
          </table:table-cell>
          <table:table-cell office:value-type="float" office:value="62" table:style-name="ce58">
            <text:p>62</text:p>
          </table:table-cell>
          <table:table-cell office:value-type="float" office:value="1.2" table:style-name="ce58">
            <text:p>1.2</text:p>
          </table:table-cell>
          <table:table-cell office:value-type="float" office:value="4" table:style-name="ce29">
            <text:p>4</text:p>
          </table:table-cell>
          <table:table-cell office:value-type="string" table:style-name="ce97">
            <text:p>臺中市政府水利局</text:p>
          </table:table-cell>
          <table:table-cell office:value-type="string" table:style-name="ce59">
            <text:p><text:span text:style-name="T4">太平區公所</text:span></text:p>
          </table:table-cell>
          <table:table-cell office:value-type="string" table:style-name="ce98">
            <text:p>若期程與路平(修)期程衝突，本局可配合研議調整期程</text:p>
          </table:table-cell>
          <table:table-cell table:number-columns-repeated="16373"/>
        </table:table-row>
        <table:table-row table:number-rows-repeated="1048521" table:style-name="ro3">
          <table:table-cell table:number-columns-repeated="16384"/>
        </table:table-row>
        <table:named-expressions>
          <table:named-range table:name="Print_Area" table:cell-range-address="臺中市政府水利局(污水工程科).$A$1:臺中市政府水利局(污水工程科).$K$55" table:base-cell-address="臺中市政府水利局(污水工程科).$A$1"/>
          <table:named-range table:name="Print_Titles" table:cell-range-address="臺中市政府水利局(污水工程科).$A$3:臺中市政府水利局(污水工程科).$XFD$3" table:base-cell-address="臺中市政府水利局(污水工程科).$A$1"/>
        </table:named-expressions>
      </table:table>
      <table:table table:name="內政部營建署下水道工程處中區分處" table:style-name="ta14">
        <table:table-column table:style-name="co1" table:default-cell-style-name="ce12"/>
        <table:table-column table:style-name="co10" table:default-cell-style-name="ce12"/>
        <table:table-column table:style-name="co37"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內政部營建署下水道工程處中區分處</text:p>
          </table:table-cell>
          <table:table-cell table:number-columns-repeated="2" table:style-name="ce7"/>
          <table:table-cell table:style-name="ce8"/>
          <table:table-cell office:value-type="string" table:style-name="ce8">
            <text:p>106年12月26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23">
          <table:table-cell office:value-type="float" office:value="1" table:style-name="ce10">
            <text:p>1</text:p>
          </table:table-cell>
          <table:table-cell office:value-type="string" table:style-name="ce10">
            <text:p>大里區</text:p>
          </table:table-cell>
          <table:table-cell office:value-type="string" table:style-name="ce186">
            <text:p>臺中市大里仁化路工程</text:p>
          </table:table-cell>
          <table:table-cell office:value-type="string" table:style-name="ce10">
            <text:p>仁化路607號</text:p>
          </table:table-cell>
          <table:table-cell office:value-type="string" table:style-name="ce10">
            <text:p>仁化路607號至459號</text:p>
          </table:table-cell>
          <table:table-cell office:value-type="float" office:value="448" table:style-name="ce2">
            <text:p>448</text:p>
          </table:table-cell>
          <table:table-cell office:value-type="float" office:value="12" table:style-name="ce2">
            <text:p>12</text:p>
          </table:table-cell>
          <table:table-cell table:style-name="ce16"/>
          <table:table-cell table:style-name="ce39"/>
          <table:table-cell office:value-type="string" table:style-name="ce4">
            <text:p>建設局</text:p>
          </table:table-cell>
          <table:table-cell office:value-type="string" table:style-name="ce95">
            <text:p>須提趕工計畫(分段同時施工)縮短工期並呈核後施作</text:p>
          </table:table-cell>
          <table:table-cell table:number-columns-repeated="16373" table:style-name="ce1"/>
        </table:table-row>
        <table:table-row table:style-name="ro17">
          <table:table-cell table:number-columns-repeated="2" table:style-name="ce10"/>
          <table:table-cell table:style-name="ce187"/>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17">
          <table:table-cell table:number-columns-repeated="2" table:style-name="ce10"/>
          <table:table-cell table:style-name="ce188"/>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17">
          <table:table-cell table:number-columns-repeated="2" table:style-name="ce10"/>
          <table:table-cell table:style-name="ce189"/>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17">
          <table:table-cell table:style-name="ce17"/>
          <table:table-cell table:style-name="ce10"/>
          <table:table-cell table:style-name="ce190"/>
          <table:table-cell table:number-columns-repeated="3" table:style-name="ce17"/>
          <table:table-cell table:number-columns-repeated="4" table:style-name="ce18"/>
          <table:table-cell table:style-name="ce19"/>
          <table:table-cell table:number-columns-repeated="16373" table:style-name="ce12"/>
        </table:table-row>
        <table:table-row table:style-name="ro17">
          <table:table-cell table:style-name="ce17"/>
          <table:table-cell table:style-name="ce18"/>
          <table:table-cell table:style-name="ce192"/>
          <table:table-cell table:number-columns-repeated="3" table:style-name="ce17"/>
          <table:table-cell table:number-columns-repeated="4" table:style-name="ce18"/>
          <table:table-cell table:style-name="ce19"/>
          <table:table-cell table:number-columns-repeated="16373" table:style-name="ce12"/>
        </table:table-row>
        <table:table-row table:style-name="ro17">
          <table:table-cell table:style-name="ce17"/>
          <table:table-cell table:style-name="ce18"/>
          <table:table-cell table:style-name="ce191"/>
          <table:table-cell table:number-columns-repeated="3" table:style-name="ce17"/>
          <table:table-cell table:number-columns-repeated="4" table:style-name="ce18"/>
          <table:table-cell table:style-name="ce19"/>
          <table:table-cell table:number-columns-repeated="16373" table:style-name="ce12"/>
        </table:table-row>
        <table:table-row table:number-rows-repeated="1048566" table:style-name="ro3">
          <table:table-cell table:number-columns-repeated="16384"/>
        </table:table-row>
        <table:named-expressions>
          <table:named-expression table:name="\0" table:expression="of:=[.#REF!]" table:base-cell-address="統計表.$A$1"/>
          <table:named-expression table:name="\333" table:expression="of:=[.#REF!]" table:base-cell-address="統計表.$A$1"/>
          <table:named-expression table:name="\a" table:expression="of:=[.#REF!]" table:base-cell-address="統計表.$A$1"/>
          <table:named-expression table:name="\b" table:expression="of:=[.#REF!]" table:base-cell-address="統計表.$A$1"/>
          <table:named-expression table:name="\c" table:expression="of:=[.#REF!]" table:base-cell-address="統計表.$A$1"/>
          <table:named-expression table:name="\d" table:expression="of:=[.#REF!]" table:base-cell-address="統計表.$A$1"/>
          <table:named-expression table:name="\e" table:expression="of:=[.#REF!]" table:base-cell-address="統計表.$A$1"/>
          <table:named-expression table:name="\f" table:expression="of:=[.#REF!]" table:base-cell-address="統計表.$A$1"/>
          <table:named-expression table:name="\g" table:expression="of:=[.#REF!]" table:base-cell-address="統計表.$A$1"/>
          <table:named-expression table:name="\h" table:expression="of:=[.#REF!]" table:base-cell-address="統計表.$A$1"/>
          <table:named-expression table:name="\i" table:expression="of:=[.#REF!]" table:base-cell-address="統計表.$A$1"/>
          <table:named-expression table:name="\j" table:expression="of:=[.#REF!]" table:base-cell-address="統計表.$A$1"/>
          <table:named-expression table:name="\k" table:expression="of:=[.#REF!]" table:base-cell-address="統計表.$A$1"/>
          <table:named-expression table:name="\l" table:expression="of:=[.#REF!]" table:base-cell-address="統計表.$A$1"/>
          <table:named-expression table:name="\m" table:expression="of:=[.#REF!]" table:base-cell-address="統計表.$A$1"/>
          <table:named-expression table:name="\n" table:expression="of:=[.#REF!]" table:base-cell-address="統計表.$A$1"/>
          <table:named-expression table:name="\o" table:expression="of:=[.#REF!]" table:base-cell-address="統計表.$A$1"/>
          <table:named-expression table:name="\p" table:expression="of:=[.#REF!]" table:base-cell-address="統計表.$A$1"/>
          <table:named-expression table:name="\q" table:expression="of:=[.#REF!]" table:base-cell-address="統計表.$A$1"/>
          <table:named-expression table:name="\r" table:expression="of:=[.#REF!]" table:base-cell-address="統計表.$A$1"/>
          <table:named-expression table:name="\v" table:expression="of:=[.#REF!]" table:base-cell-address="統計表.$A$1"/>
          <table:named-expression table:name="\x" table:expression="of:=[.#REF!]" table:base-cell-address="統計表.$A$1"/>
          <table:named-expression table:name="\z" table:expression="of:=[.#REF!]" table:base-cell-address="統計表.$A$1"/>
          <table:named-expression table:name="___pr1" table:expression="of:=[.#REF!]" table:base-cell-address="統計表.$A$1"/>
          <table:named-expression table:name="___sum1" table:expression="of:=SUM([.#REF!])" table:base-cell-address="統計表.$A$1"/>
          <table:named-expression table:name="___sum2" table:expression="of:=SUM([.#REF!])" table:base-cell-address="統計表.$A$1"/>
          <table:named-expression table:name="___sum3" table:expression="of:=SUM([.#REF!])" table:base-cell-address="統計表.$A$1"/>
          <table:named-expression table:name="___sum4" table:expression="of:=SUM([.#REF!])" table:base-cell-address="統計表.$A$1"/>
          <table:named-expression table:name="___sum6" table:expression="of:=SUM([.#REF!])" table:base-cell-address="統計表.$A$1"/>
          <table:named-expression table:name="_1¤uµ_¶µ_Ø¤º_e" table:expression="of:=[.#REF!]" table:base-cell-address="統計表.$A$1"/>
          <table:named-expression table:name="_pr1" table:expression="of:=[.#REF!]" table:base-cell-address="統計表.$A$1"/>
          <table:named-expression table:name="_sum1" table:expression="of:=SUM([.#REF!])" table:base-cell-address="統計表.$A$1"/>
          <table:named-expression table:name="_sum2" table:expression="of:=SUM([.#REF!])" table:base-cell-address="統計表.$A$1"/>
          <table:named-expression table:name="_sum3" table:expression="of:=SUM([.#REF!])" table:base-cell-address="統計表.$A$1"/>
          <table:named-expression table:name="_sum4" table:expression="of:=SUM([.#REF!])" table:base-cell-address="統計表.$A$1"/>
          <table:named-expression table:name="_sum6" table:expression="of:=SUM([.#REF!])" table:base-cell-address="統計表.$A$1"/>
          <table:named-expression table:name="a" table:expression="of:=[.#REF!]" table:base-cell-address="統計表.$A$1"/>
          <table:named-expression table:name="Criteria" table:expression="of:=[.#REF!]" table:base-cell-address="統計表.$A$1"/>
          <table:named-expression table:name="Criteria_MI" table:expression="of:=[.#REF!]" table:base-cell-address="統計表.$A$1"/>
          <table:named-expression table:name="Database" table:expression="of:=[.#REF!]" table:base-cell-address="統計表.$A$1"/>
          <table:named-expression table:name="Database_MI" table:expression="of:=[.#REF!]" table:base-cell-address="統計表.$A$1"/>
          <table:named-expression table:name="Extract" table:expression="of:=[.#REF!]" table:base-cell-address="統計表.$A$1"/>
          <table:named-expression table:name="Extract_MI" table:expression="of:=[.#REF!]" table:base-cell-address="統計表.$A$1"/>
          <table:named-expression table:name="p" table:expression="of:=[.#REF!]" table:base-cell-address="統計表.$A$1"/>
          <table:named-expression table:name="pr" table:expression="of:=[.#REF!]" table:base-cell-address="統計表.$A$1"/>
          <table:named-expression table:name="Print_Area" table:expression="of:=[.#REF!]" table:base-cell-address="統計表.$A$1"/>
          <table:named-expression table:name="PRINT_AREA_MI" table:expression="of:=[.#REF!]" table:base-cell-address="統計表.$A$1"/>
          <table:named-expression table:name="PRINT_AREA_MI1" table:expression="of:=[.#REF!]" table:base-cell-address="統計表.$A$1"/>
          <table:named-expression table:name="Print_Area1" table:expression="of:=[.#REF!]" table:base-cell-address="統計表.$A$1"/>
          <table:named-range table:name="Print_Titles" table:cell-range-address="內政部營建署下水道工程處中區分處.$A$3:內政部營建署下水道工程處中區分處.$XFD$3" table:base-cell-address="內政部營建署下水道工程處中區分處.$A$1"/>
          <table:named-expression table:name="Recorder" table:expression="of:=[.#REF!]" table:base-cell-address="統計表.$A$1"/>
          <table:named-expression table:name="SA" table:expression="of:=[.#REF!]" table:base-cell-address="統計表.$A$1"/>
          <table:named-expression table:name="YVQ1" table:expression="of:=[.#REF!]" table:base-cell-address="統計表.$A$1"/>
          <table:named-expression table:name="YVQ2" table:expression="of:=[.#REF!]" table:base-cell-address="統計表.$A$1"/>
          <table:named-expression table:name="YVQ3" table:expression="of:=[.#REF!]" table:base-cell-address="統計表.$A$1"/>
          <table:named-expression table:name="YVQ4" table:expression="of:=[.#REF!]" table:base-cell-address="統計表.$A$1"/>
          <table:named-expression table:name="工程施工實際要徑圖" table:expression="of:=[.#REF!]" table:base-cell-address="統計表.$A$1"/>
          <table:named-expression table:name="工程項目內容" table:expression="of:=[.#REF!]" table:base-cell-address="統計表.$A$1"/>
          <table:named-expression table:name="材料費" table:expression="of:=[.#REF!]" table:base-cell-address="統計表.$A$1"/>
          <table:named-expression table:name="初驗報告表" table:expression="of:=[.#REF!]" table:base-cell-address="統計表.$A$1"/>
          <table:named-expression table:name="單" table:expression="of:=[.#REF!]" table:base-cell-address="統計表.$A$1"/>
          <table:named-expression table:name="貸款1" table:expression="of:=[.#REF!]" table:base-cell-address="統計表.$A$1"/>
          <table:named-expression table:name="試" table:expression="of:=['file://鯉魚潭廠-主機/廠務文件區%20(d)/鯉魚潭廠各項工程/管線工程/工程預決算/三線路四月路管線抽換工程(結)/考工表1.xls'#估驗明細.#REF!]" table:base-cell-address="統計表.$A$1"/>
          <table:named-expression table:name="試水作業費400以上" table:expression="of:=[.#REF!]" table:base-cell-address="統計表.$A$1"/>
          <table:named-expression table:name="詳細表" table:expression="of:=[.#REF!]" table:base-cell-address="統計表.$A$1"/>
          <table:named-expression table:name="臺灣省自來水公司第三區管理處" table:expression="of:=[.#REF!]" table:base-cell-address="統計表.$A$1"/>
          <table:named-expression table:name="領料單1" table:expression="of:=['file://鯉魚潭廠-主機/文件區%20(d)/工程/管線工程/工程預決算/內東.永興路管線抽換工程(結)/考工表.xls'#估驗明細.#REF!]" table:base-cell-address="統計表.$A$1"/>
          <table:named-expression table:name="數量變更計算" table:expression="of:=[.#REF!]" table:base-cell-address="統計表.$A$1"/>
          <table:named-expression table:name="驗收報告表" table:expression="of:=[.#REF!]" table:base-cell-address="統計表.$A$1"/>
        </table:named-expressions>
      </table:table>
      <table:table table:name="國防部參謀本部資通電軍指揮部" table:style-name="ta16">
        <table:table-column table:style-name="co10" table:default-cell-style-name="ce1"/>
        <table:table-column table:style-name="co6" table:default-cell-style-name="ce1"/>
        <table:table-column table:style-name="co43" table:number-columns-repeated="2" table:default-cell-style-name="ce1"/>
        <table:table-column table:style-name="co44" table:default-cell-style-name="ce1"/>
        <table:table-column table:style-name="co10" table:number-columns-repeated="16379" table:default-cell-style-name="ce1"/>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國防部參謀本部資通電軍指揮部資訊通信聯隊資通支援第二大隊資通作業二中隊網傳作業隊</text:p>
          </table:table-cell>
          <table:table-cell table:number-columns-repeated="2" table:style-name="ce7"/>
          <table:table-cell table:style-name="ce8"/>
          <table:table-cell table:number-columns-repeated="2" table:style-name="ce6"/>
          <table:table-cell table:number-columns-repeated="2" table:style-name="ce7"/>
          <table:table-cell office:value-type="string" table:style-name="ce8">
            <text:p>106年 12月26日申報</text:p>
          </table:table-cell>
          <table:table-cell table:style-name="ce7"/>
          <table:table-cell table:style-name="ce13"/>
          <table:table-cell table:number-columns-repeated="16373" table:style-name="ce6"/>
        </table:table-row>
        <table:table-row table:style-name="ro15">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16">
          <table:table-cell office:value-type="float" office:value="1" table:style-name="ce10">
            <text:p>1</text:p>
          </table:table-cell>
          <table:table-cell office:value-type="string" table:style-name="ce10">
            <text:p>太平區</text:p>
          </table:table-cell>
          <table:table-cell office:value-type="string" table:style-name="ce194">
            <text:p>臺中市太平區中山路管道構建工程</text:p>
          </table:table-cell>
          <table:table-cell office:value-type="string" table:style-name="ce29">
            <text:p>中山路四段174號</text:p>
          </table:table-cell>
          <table:table-cell office:value-type="string" table:style-name="ce29">
            <text:p>中山路四段174號</text:p>
          </table:table-cell>
          <table:table-cell office:value-type="float" office:value="196" table:style-name="ce2">
            <text:p>196</text:p>
          </table:table-cell>
          <table:table-cell office:value-type="float" office:value="0.6" table:style-name="ce2">
            <text:p>0.6</text:p>
          </table:table-cell>
          <table:table-cell office:value-type="float" office:value="1.5" table:style-name="ce2">
            <text:p>1.5</text:p>
          </table:table-cell>
          <table:table-cell table:style-name="ce11"/>
          <table:table-cell table:style-name="ce4"/>
          <table:table-cell table:style-name="ce14"/>
          <table:table-cell table:number-columns-repeated="16373" table:style-name="ce1"/>
        </table:table-row>
        <table:table-row table:style-name="ro3">
          <table:table-cell office:value-type="float" office:value="2" table:style-name="ce10">
            <text:p>2</text:p>
          </table:table-cell>
          <table:table-cell table:style-name="ce10"/>
          <table:table-cell table:style-name="ce194"/>
          <table:table-cell table:style-name="ce29"/>
          <table:table-cell table:style-name="ce36"/>
          <table:table-cell table:number-columns-repeated="3" table:style-name="ce2"/>
          <table:table-cell table:style-name="ce11"/>
          <table:table-cell table:style-name="ce4"/>
          <table:table-cell table:style-name="ce14"/>
          <table:table-cell table:number-columns-repeated="16373" table:style-name="ce1"/>
        </table:table-row>
        <table:table-row table:style-name="ro3">
          <table:table-cell office:value-type="float" office:value="3" table:style-name="ce10">
            <text:p>3</text:p>
          </table:table-cell>
          <table:table-cell table:style-name="ce10"/>
          <table:table-cell table:style-name="ce193"/>
          <table:table-cell table:number-columns-repeated="2" table:style-name="ce29"/>
          <table:table-cell table:number-columns-repeated="3" table:style-name="ce2"/>
          <table:table-cell table:style-name="ce11"/>
          <table:table-cell table:style-name="ce4"/>
          <table:table-cell table:style-name="ce14"/>
          <table:table-cell table:number-columns-repeated="16373" table:style-name="ce1"/>
        </table:table-row>
        <table:table-row table:style-name="ro3">
          <table:table-cell office:value-type="float" office:value="4" table:style-name="ce10">
            <text:p>4</text:p>
          </table:table-cell>
          <table:table-cell table:style-name="ce10"/>
          <table:table-cell table:style-name="ce193"/>
          <table:table-cell table:style-name="ce29"/>
          <table:table-cell table:style-name="ce36"/>
          <table:table-cell table:number-columns-repeated="3" table:style-name="ce2"/>
          <table:table-cell table:style-name="ce11"/>
          <table:table-cell table:style-name="ce4"/>
          <table:table-cell table:style-name="ce14"/>
          <table:table-cell table:number-columns-repeated="16373" table:style-name="ce1"/>
        </table:table-row>
        <table:table-row table:style-name="ro3">
          <table:table-cell office:value-type="float" office:value="5" table:style-name="ce17">
            <text:p>5</text:p>
          </table:table-cell>
          <table:table-cell table:number-columns-repeated="9" table:style-name="ce18"/>
          <table:table-cell table:style-name="ce19"/>
          <table:table-cell table:number-columns-repeated="16373" table:style-name="ce12"/>
        </table:table-row>
        <table:table-row table:style-name="ro3">
          <table:table-cell office:value-type="float" office:value="6" table:style-name="ce17">
            <text:p>6</text:p>
          </table:table-cell>
          <table:table-cell table:number-columns-repeated="9" table:style-name="ce18"/>
          <table:table-cell table:style-name="ce19"/>
          <table:table-cell table:number-columns-repeated="16373" table:style-name="ce12"/>
        </table:table-row>
        <table:table-row table:style-name="ro3">
          <table:table-cell office:value-type="float" office:value="7" table:style-name="ce17">
            <text:p>7</text:p>
          </table:table-cell>
          <table:table-cell table:number-columns-repeated="9"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number-columns-repeated="9"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number-columns-repeated="9"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number-columns-repeated="9" table:style-name="ce18"/>
          <table:table-cell table:style-name="ce19"/>
          <table:table-cell table:number-columns-repeated="16373" table:style-name="ce12"/>
        </table:table-row>
        <table:table-row table:number-rows-repeated="1048563" table:style-name="ro13">
          <table:table-cell table:number-columns-repeated="16384"/>
        </table:table-row>
      </table:table>
      <table:table table:name="表" table:style-name="ta17">
        <table:table-column table:style-name="co1" table:default-cell-style-name="ce12"/>
        <table:table-column table:style-name="co10" table:default-cell-style-name="ce12"/>
        <table:table-column table:style-name="co37"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5"/>
        <table:table-column table:style-name="co10" table:number-columns-repeated="16373" table:default-cell-style-name="ce12"/>
        <table:table-row table:style-name="ro3">
          <table:table-cell office:value-type="string" table:number-columns-spanned="11" table:number-rows-spanned="1" table:style-name="ce99">
            <text:p><text:s text:c="24"/>107年度計劃性挖掘道路埋設地下管線工程申請計劃表</text:p>
          </table:table-cell>
          <table:covered-table-cell table:number-columns-repeated="10"/>
          <table:table-cell table:style-name="ce9"/>
          <table:table-cell table:number-columns-repeated="16372" table:style-name="ce6"/>
        </table:table-row>
        <table:table-row table:style-name="ro3">
          <table:table-cell office:value-type="string" table:style-name="ce9">
            <text:p>申請單位:</text:p>
          </table:table-cell>
          <table:table-cell table:number-columns-repeated="2" table:style-name="ce7"/>
          <table:table-cell table:style-name="ce8"/>
          <table:table-cell office:value-type="string" table:style-name="ce8">
            <text:p>106年 <text:s text:c="2"/>月 <text:s text:c="2"/>日申報</text:p>
          </table:table-cell>
          <table:table-cell table:number-columns-repeated="5" table:style-name="ce7"/>
          <table:table-cell table:style-name="ce13"/>
          <table:table-cell table:number-columns-repeated="16373" table:style-name="ce6"/>
        </table:table-row>
        <table:table-row table:style-name="ro3">
          <table:table-cell office:value-type="string" table:style-name="ce5">
            <text:p>編號</text:p>
          </table:table-cell>
          <table:table-cell office:value-type="string" table:style-name="ce5">
            <text:p>行政區域(區)</text:p>
          </table:table-cell>
          <table:table-cell office:value-type="string" table:style-name="ce5">
            <text:p>工程名稱(路名)</text:p>
          </table:table-cell>
          <table:table-cell office:value-type="string" table:style-name="ce5">
            <text:p>起</text:p>
          </table:table-cell>
          <table:table-cell office:value-type="string" table:style-name="ce5">
            <text:p>迄</text:p>
          </table:table-cell>
          <table:table-cell office:value-type="string" table:style-name="ce5">
            <text:p>長度(公尺)</text:p>
          </table:table-cell>
          <table:table-cell office:value-type="string" table:style-name="ce5">
            <text:p>寬度(公尺)</text:p>
          </table:table-cell>
          <table:table-cell office:value-type="string" table:style-name="ce5">
            <text:p>深度(公尺)</text:p>
          </table:table-cell>
          <table:table-cell office:value-type="string" table:style-name="ce5">
            <text:p>管線單位</text:p>
          </table:table-cell>
          <table:table-cell office:value-type="string" table:style-name="ce5">
            <text:p>路權主管機關</text:p>
          </table:table-cell>
          <table:table-cell office:value-type="string" table:style-name="ce14">
            <text:p>備註</text:p>
          </table:table-cell>
          <table:table-cell table:number-columns-repeated="16373" table:style-name="ce3"/>
        </table:table-row>
        <table:table-row table:style-name="ro3">
          <table:table-cell office:value-type="float" office:value="1" table:style-name="ce10">
            <text:p>1</text:p>
          </table:table-cell>
          <table:table-cell table:style-name="ce10"/>
          <table:table-cell table:style-name="ce195"/>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2" table:style-name="ce10">
            <text:p>2</text:p>
          </table:table-cell>
          <table:table-cell table:style-name="ce10"/>
          <table:table-cell table:style-name="ce195"/>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3" table:style-name="ce10">
            <text:p>3</text:p>
          </table:table-cell>
          <table:table-cell table:style-name="ce10"/>
          <table:table-cell table:style-name="ce195"/>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4" table:style-name="ce10">
            <text:p>4</text:p>
          </table:table-cell>
          <table:table-cell table:style-name="ce10"/>
          <table:table-cell table:style-name="ce195"/>
          <table:table-cell table:number-columns-repeated="2" table:style-name="ce10"/>
          <table:table-cell table:number-columns-repeated="2" table:style-name="ce2"/>
          <table:table-cell table:style-name="ce16"/>
          <table:table-cell table:style-name="ce11"/>
          <table:table-cell table:style-name="ce4"/>
          <table:table-cell table:style-name="ce20"/>
          <table:table-cell table:number-columns-repeated="16373" table:style-name="ce1"/>
        </table:table-row>
        <table:table-row table:style-name="ro3">
          <table:table-cell office:value-type="float" office:value="5" table:style-name="ce17">
            <text:p>5</text:p>
          </table:table-cell>
          <table:table-cell table:number-columns-repeated="9" table:style-name="ce18"/>
          <table:table-cell table:style-name="ce19"/>
          <table:table-cell table:number-columns-repeated="16373" table:style-name="ce12"/>
        </table:table-row>
        <table:table-row table:style-name="ro3">
          <table:table-cell office:value-type="float" office:value="6" table:style-name="ce17">
            <text:p>6</text:p>
          </table:table-cell>
          <table:table-cell table:number-columns-repeated="9" table:style-name="ce18"/>
          <table:table-cell table:style-name="ce19"/>
          <table:table-cell table:number-columns-repeated="16373" table:style-name="ce12"/>
        </table:table-row>
        <table:table-row table:style-name="ro3">
          <table:table-cell office:value-type="float" office:value="7" table:style-name="ce17">
            <text:p>7</text:p>
          </table:table-cell>
          <table:table-cell table:number-columns-repeated="9" table:style-name="ce18"/>
          <table:table-cell table:style-name="ce19"/>
          <table:table-cell table:number-columns-repeated="16373" table:style-name="ce12"/>
        </table:table-row>
        <table:table-row table:style-name="ro3">
          <table:table-cell office:value-type="float" office:value="8" table:style-name="ce17">
            <text:p>8</text:p>
          </table:table-cell>
          <table:table-cell table:number-columns-repeated="9" table:style-name="ce18"/>
          <table:table-cell table:style-name="ce19"/>
          <table:table-cell table:number-columns-repeated="16373" table:style-name="ce12"/>
        </table:table-row>
        <table:table-row table:style-name="ro3">
          <table:table-cell office:value-type="float" office:value="9" table:style-name="ce17">
            <text:p>9</text:p>
          </table:table-cell>
          <table:table-cell table:number-columns-repeated="9" table:style-name="ce18"/>
          <table:table-cell table:style-name="ce19"/>
          <table:table-cell table:number-columns-repeated="16373" table:style-name="ce12"/>
        </table:table-row>
        <table:table-row table:style-name="ro3">
          <table:table-cell office:value-type="float" office:value="10" table:style-name="ce17">
            <text:p>10</text:p>
          </table:table-cell>
          <table:table-cell table:number-columns-repeated="9" table:style-name="ce18"/>
          <table:table-cell table:style-name="ce19"/>
          <table:table-cell table:number-columns-repeated="16373" table:style-name="ce12"/>
        </table:table-row>
        <table:table-row table:number-rows-repeated="1048563" table:style-name="ro3">
          <table:table-cell table:number-columns-repeated="16384"/>
        </table:table-row>
        <table:named-expressions>
          <table:named-range table:name="Print_Titles" table:cell-range-address="表.$A$3:表.$XFD$3" table:base-cell-address="表.$A$1"/>
        </table:named-expressions>
      </table:table>
      <table:table table:name="'file://Work2/c/WINDOWS/Desktop/鄭股長專用/86-112(OK).xls'#C" table:style-name="ta18">
        <table:table-source xlink:href="file://Work2/c/WINDOWS/Desktop/鄭股長專用/86-112(OK).xls" table:table-name="C" table:mode="copy-results-only"/>
        <table:table-column/>
        <table:table-row table:number-rows-repeated="1048576">
          <table:table-cell table:number-columns-repeated="16384"/>
        </table:table-row>
      </table:table>
      <table:table table:name="'file://Work2/c/WINDOWS/Desktop/鄭股長專用/86-112(OK).xls'#詳" table:style-name="ta18">
        <table:table-source xlink:href="file://Work2/c/WINDOWS/Desktop/鄭股長專用/86-112(OK).xls" table:table-name="詳"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2" table:style-name="ta18">
        <table:table-source xlink:href="file://鯉魚潭廠-主機/文件區%20(d)/工程/管線工程/工程預決算/后里消火栓工程/后里增設消火栓(單價分析).xls" table:table-name="分析_2"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2_(2)" table:style-name="ta18">
        <table:table-source xlink:href="file://鯉魚潭廠-主機/文件區%20(d)/工程/管線工程/工程預決算/后里消火栓工程/后里增設消火栓(單價分析).xls" table:table-name="分析_2_(2)"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2_(3)" table:style-name="ta18">
        <table:table-source xlink:href="file://鯉魚潭廠-主機/文件區%20(d)/工程/管線工程/工程預決算/后里消火栓工程/后里增設消火栓(單價分析).xls" table:table-name="分析_2_(3)"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 table:style-name="ta18">
        <table:table-source xlink:href="file://鯉魚潭廠-主機/文件區%20(d)/工程/管線工程/工程預決算/后里消火栓工程/后里增設消火栓(單價分析).xls" table:table-name="分析_3"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_-1" table:style-name="ta18">
        <table:table-source xlink:href="file://鯉魚潭廠-主機/文件區%20(d)/工程/管線工程/工程預決算/后里消火栓工程/后里增設消火栓(單價分析).xls" table:table-name="分析_3_-1"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2" table:style-name="ta18">
        <table:table-source xlink:href="file://鯉魚潭廠-主機/文件區%20(d)/工程/管線工程/工程預決算/后里消火栓工程/后里增設消火栓(單價分析).xls" table:table-name="分析_3-2"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3" table:style-name="ta18">
        <table:table-source xlink:href="file://鯉魚潭廠-主機/文件區%20(d)/工程/管線工程/工程預決算/后里消火栓工程/后里增設消火栓(單價分析).xls" table:table-name="分析_3-3"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3-4" table:style-name="ta18">
        <table:table-source xlink:href="file://鯉魚潭廠-主機/文件區%20(d)/工程/管線工程/工程預決算/后里消火栓工程/后里增設消火栓(單價分析).xls" table:table-name="分析3-4"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3-5" table:style-name="ta18">
        <table:table-source xlink:href="file://鯉魚潭廠-主機/文件區%20(d)/工程/管線工程/工程預決算/后里消火栓工程/后里增設消火栓(單價分析).xls" table:table-name="分析3-5"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3-6" table:style-name="ta18">
        <table:table-source xlink:href="file://鯉魚潭廠-主機/文件區%20(d)/工程/管線工程/工程預決算/后里消火栓工程/后里增設消火栓(單價分析).xls" table:table-name="分析3-6"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_-7" table:style-name="ta18">
        <table:table-source xlink:href="file://鯉魚潭廠-主機/文件區%20(d)/工程/管線工程/工程預決算/后里消火栓工程/后里增設消火栓(單價分析).xls" table:table-name="分析_3_-7"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_8" table:style-name="ta18">
        <table:table-source xlink:href="file://鯉魚潭廠-主機/文件區%20(d)/工程/管線工程/工程預決算/后里消火栓工程/后里增設消火栓(單價分析).xls" table:table-name="分析_3-_8"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9_" table:style-name="ta18">
        <table:table-source xlink:href="file://鯉魚潭廠-主機/文件區%20(d)/工程/管線工程/工程預決算/后里消火栓工程/后里增設消火栓(單價分析).xls" table:table-name="分析_3-9_"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_-12" table:style-name="ta18">
        <table:table-source xlink:href="file://鯉魚潭廠-主機/文件區%20(d)/工程/管線工程/工程預決算/后里消火栓工程/后里增設消火栓(單價分析).xls" table:table-name="分析_3_-12"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_-13" table:style-name="ta18">
        <table:table-source xlink:href="file://鯉魚潭廠-主機/文件區%20(d)/工程/管線工程/工程預決算/后里消火栓工程/后里增設消火栓(單價分析).xls" table:table-name="分析_3_-13"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3_(14)" table:style-name="ta18">
        <table:table-source xlink:href="file://鯉魚潭廠-主機/文件區%20(d)/工程/管線工程/工程預決算/后里消火栓工程/后里增設消火栓(單價分析).xls" table:table-name="分析_3_(14)"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分析_4" table:style-name="ta18">
        <table:table-source xlink:href="file://鯉魚潭廠-主機/文件區%20(d)/工程/管線工程/工程預決算/后里消火栓工程/后里增設消火栓(單價分析).xls" table:table-name="分析_4"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詳細表1(1)" table:style-name="ta18">
        <table:table-source xlink:href="file://鯉魚潭廠-主機/文件區%20(d)/工程/管線工程/工程預決算/后里消火栓工程/后里增設消火栓(單價分析).xls" table:table-name="詳細表1(1)"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詳細表1(2)" table:style-name="ta18">
        <table:table-source xlink:href="file://鯉魚潭廠-主機/文件區%20(d)/工程/管線工程/工程預決算/后里消火栓工程/后里增設消火栓(單價分析).xls" table:table-name="詳細表1(2)"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詳細表1(4)" table:style-name="ta18">
        <table:table-source xlink:href="file://鯉魚潭廠-主機/文件區%20(d)/工程/管線工程/工程預決算/后里消火栓工程/后里增設消火栓(單價分析).xls" table:table-name="詳細表1(4)"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詳細表_1(3)" table:style-name="ta18">
        <table:table-source xlink:href="file://鯉魚潭廠-主機/文件區%20(d)/工程/管線工程/工程預決算/后里消火栓工程/后里增設消火栓(單價分析).xls" table:table-name="詳細表_1(3)" table:mode="copy-results-only"/>
        <table:table-column/>
        <table:table-row table:number-rows-repeated="1048576">
          <table:table-cell table:number-columns-repeated="16384"/>
        </table:table-row>
      </table:table>
      <table:table table:name="'file://鯉魚潭廠-主機/文件區%20(d)/工程/管線工程/工程預決算/后里消火栓工程/后里增設消火栓(單價分析).xls'#詳細表1(5)" table:style-name="ta18">
        <table:table-source xlink:href="file://鯉魚潭廠-主機/文件區%20(d)/工程/管線工程/工程預決算/后里消火栓工程/后里增設消火栓(單價分析).xls" table:table-name="詳細表1(5)" table:mode="copy-results-only"/>
        <table:table-column/>
        <table:table-row table:number-rows-repeated="1048576">
          <table:table-cell table:number-columns-repeated="16384"/>
        </table:table-row>
      </table:table>
      <table:table table:name="'file://Work2/c/WINDOWS/Desktop/預算版本/86-112(OK).xls'#C" table:style-name="ta18">
        <table:table-source xlink:href="file://Work2/c/WINDOWS/Desktop/預算版本/86-112(OK).xls" table:table-name="C" table:mode="copy-results-only"/>
        <table:table-column/>
        <table:table-row table:number-rows-repeated="1048576">
          <table:table-cell table:number-columns-repeated="16384"/>
        </table:table-row>
      </table:table>
      <table:table table:name="'file://Work2/c/WINDOWS/Desktop/預算版本/86-112(OK).xls'#詳" table:style-name="ta18">
        <table:table-source xlink:href="file://Work2/c/WINDOWS/Desktop/預算版本/86-112(OK).xls" table:table-name="詳"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基本資料(工程名稱)" table:style-name="ta18">
        <table:table-source xlink:href="file://鯉魚潭廠-主機/廠務文件區%20(d)/鯉魚潭廠各項工程/管線工程/工程預決算/三線路四月路管線抽換工程(結)/考工表1.xls" table:table-name="基本資料(工程名稱)"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用款進度表" table:style-name="ta18">
        <table:table-source xlink:href="file://鯉魚潭廠-主機/廠務文件區%20(d)/鯉魚潭廠各項工程/管線工程/工程預決算/三線路四月路管線抽換工程(結)/考工表1.xls" table:table-name="用款進度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預算詳細表" table:style-name="ta18">
        <table:table-source xlink:href="file://鯉魚潭廠-主機/廠務文件區%20(d)/鯉魚潭廠各項工程/管線工程/工程預決算/三線路四月路管線抽換工程(結)/考工表1.xls" table:table-name="預算詳細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用戶" table:style-name="ta18">
        <table:table-source xlink:href="file://鯉魚潭廠-主機/廠務文件區%20(d)/鯉魚潭廠各項工程/管線工程/工程預決算/三線路四月路管線抽換工程(結)/考工表1.xls" table:table-name="用戶"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領料單" table:style-name="ta18">
        <table:table-source xlink:href="file://鯉魚潭廠-主機/廠務文件區%20(d)/鯉魚潭廠各項工程/管線工程/工程預決算/三線路四月路管線抽換工程(結)/考工表1.xls" table:table-name="領料單"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材料品質查驗" table:style-name="ta18">
        <table:table-source xlink:href="file://鯉魚潭廠-主機/廠務文件區%20(d)/鯉魚潭廠各項工程/管線工程/工程預決算/三線路四月路管線抽換工程(結)/考工表1.xls" table:table-name="材料品質查驗"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施工預定要徑圖" table:style-name="ta18">
        <table:table-source xlink:href="file://鯉魚潭廠-主機/廠務文件區%20(d)/鯉魚潭廠各項工程/管線工程/工程預決算/三線路四月路管線抽換工程(結)/考工表1.xls" table:table-name="施工預定要徑圖"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施工品質查驗" table:style-name="ta18">
        <table:table-source xlink:href="file://鯉魚潭廠-主機/廠務文件區%20(d)/鯉魚潭廠各項工程/管線工程/工程預決算/三線路四月路管線抽換工程(結)/考工表1.xls" table:table-name="施工品質查驗"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開工報告" table:style-name="ta18">
        <table:table-source xlink:href="file://鯉魚潭廠-主機/廠務文件區%20(d)/鯉魚潭廠各項工程/管線工程/工程預決算/三線路四月路管線抽換工程(結)/考工表1.xls" table:table-name="開工報告"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停工報告_" table:style-name="ta18">
        <table:table-source xlink:href="file://鯉魚潭廠-主機/廠務文件區%20(d)/鯉魚潭廠各項工程/管線工程/工程預決算/三線路四月路管線抽換工程(結)/考工表1.xls" table:table-name="停工報告_"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復工報告" table:style-name="ta18">
        <table:table-source xlink:href="file://鯉魚潭廠-主機/廠務文件區%20(d)/鯉魚潭廠各項工程/管線工程/工程預決算/三線路四月路管線抽換工程(結)/考工表1.xls" table:table-name="復工報告"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工期計算表" table:style-name="ta18">
        <table:table-source xlink:href="file://鯉魚潭廠-主機/廠務文件區%20(d)/鯉魚潭廠各項工程/管線工程/工程預決算/三線路四月路管線抽換工程(結)/考工表1.xls" table:table-name="工期計算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工期計算表_(2)" table:style-name="ta18">
        <table:table-source xlink:href="file://鯉魚潭廠-主機/廠務文件區%20(d)/鯉魚潭廠各項工程/管線工程/工程預決算/三線路四月路管線抽換工程(結)/考工表1.xls" table:table-name="工期計算表_(2)"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竣工報告" table:style-name="ta18">
        <table:table-source xlink:href="file://鯉魚潭廠-主機/廠務文件區%20(d)/鯉魚潭廠各項工程/管線工程/工程預決算/三線路四月路管線抽換工程(結)/考工表1.xls" table:table-name="竣工報告"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試水記錄" table:style-name="ta18">
        <table:table-source xlink:href="file://鯉魚潭廠-主機/廠務文件區%20(d)/鯉魚潭廠各項工程/管線工程/工程預決算/三線路四月路管線抽換工程(結)/考工表1.xls" table:table-name="試水記錄"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試水記錄_(2)" table:style-name="ta18">
        <table:table-source xlink:href="file://鯉魚潭廠-主機/廠務文件區%20(d)/鯉魚潭廠各項工程/管線工程/工程預決算/三線路四月路管線抽換工程(結)/考工表1.xls" table:table-name="試水記錄_(2)"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管線洗管試水水量" table:style-name="ta18">
        <table:table-source xlink:href="file://鯉魚潭廠-主機/廠務文件區%20(d)/鯉魚潭廠各項工程/管線工程/工程預決算/三線路四月路管線抽換工程(結)/考工表1.xls" table:table-name="管線洗管試水水量"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供料使用統計" table:style-name="ta18">
        <table:table-source xlink:href="file://鯉魚潭廠-主機/廠務文件區%20(d)/鯉魚潭廠各項工程/管線工程/工程預決算/三線路四月路管線抽換工程(結)/考工表1.xls" table:table-name="供料使用統計"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供料使用統計_(2)" table:style-name="ta18">
        <table:table-source xlink:href="file://鯉魚潭廠-主機/廠務文件區%20(d)/鯉魚潭廠各項工程/管線工程/工程預決算/三線路四月路管線抽換工程(結)/考工表1.xls" table:table-name="供料使用統計_(2)"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三線路四月(另件)" table:style-name="ta18">
        <table:table-source xlink:href="file://鯉魚潭廠-主機/廠務文件區%20(d)/鯉魚潭廠各項工程/管線工程/工程預決算/三線路四月路管線抽換工程(結)/考工表1.xls" table:table-name="三線路四月(另件)"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三線路四月(另件)_(結)" table:style-name="ta18">
        <table:table-source xlink:href="file://鯉魚潭廠-主機/廠務文件區%20(d)/鯉魚潭廠各項工程/管線工程/工程預決算/三線路四月路管線抽換工程(結)/考工表1.xls" table:table-name="三線路四月(另件)_(結)"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三線路95計算)" table:style-name="ta18">
        <table:table-source xlink:href="file://鯉魚潭廠-主機/廠務文件區%20(d)/鯉魚潭廠各項工程/管線工程/工程預決算/三線路四月路管線抽換工程(結)/考工表1.xls" table:table-name="三線路95計算)"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三線路計算)_(結)" table:style-name="ta18">
        <table:table-source xlink:href="file://鯉魚潭廠-主機/廠務文件區%20(d)/鯉魚潭廠各項工程/管線工程/工程預決算/三線路四月路管線抽換工程(結)/考工表1.xls" table:table-name="三線路計算)_(結)"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三線路計算)_(結)_(2)" table:style-name="ta18">
        <table:table-source xlink:href="file://鯉魚潭廠-主機/廠務文件區%20(d)/鯉魚潭廠各項工程/管線工程/工程預決算/三線路四月路管線抽換工程(結)/考工表1.xls" table:table-name="三線路計算)_(結)_(2)"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結算明細表" table:style-name="ta18">
        <table:table-source xlink:href="file://鯉魚潭廠-主機/廠務文件區%20(d)/鯉魚潭廠各項工程/管線工程/工程預決算/三線路四月路管線抽換工程(結)/考工表1.xls" table:table-name="結算明細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結算總表" table:style-name="ta18">
        <table:table-source xlink:href="file://鯉魚潭廠-主機/廠務文件區%20(d)/鯉魚潭廠各項工程/管線工程/工程預決算/三線路四月路管線抽換工程(結)/考工表1.xls" table:table-name="結算總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保固" table:style-name="ta18">
        <table:table-source xlink:href="file://鯉魚潭廠-主機/廠務文件區%20(d)/鯉魚潭廠各項工程/管線工程/工程預決算/三線路四月路管線抽換工程(結)/考工表1.xls" table:table-name="保固"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初驗報告" table:style-name="ta18">
        <table:table-source xlink:href="file://鯉魚潭廠-主機/廠務文件區%20(d)/鯉魚潭廠各項工程/管線工程/工程預決算/三線路四月路管線抽換工程(結)/考工表1.xls" table:table-name="初驗報告"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初驗紀錄" table:style-name="ta18">
        <table:table-source xlink:href="file://鯉魚潭廠-主機/廠務文件區%20(d)/鯉魚潭廠各項工程/管線工程/工程預決算/三線路四月路管線抽換工程(結)/考工表1.xls" table:table-name="初驗紀錄"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驗收報告" table:style-name="ta18">
        <table:table-source xlink:href="file://鯉魚潭廠-主機/廠務文件區%20(d)/鯉魚潭廠各項工程/管線工程/工程預決算/三線路四月路管線抽換工程(結)/考工表1.xls" table:table-name="驗收報告"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驗收報告_部份驗收" table:style-name="ta18">
        <table:table-source xlink:href="file://鯉魚潭廠-主機/廠務文件區%20(d)/鯉魚潭廠各項工程/管線工程/工程預決算/三線路四月路管線抽換工程(結)/考工表1.xls" table:table-name="驗收報告_部份驗收"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驗收紀錄" table:style-name="ta18">
        <table:table-source xlink:href="file://鯉魚潭廠-主機/廠務文件區%20(d)/鯉魚潭廠各項工程/管線工程/工程預決算/三線路四月路管線抽換工程(結)/考工表1.xls" table:table-name="驗收紀錄"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接管驗收紀錄" table:style-name="ta18">
        <table:table-source xlink:href="file://鯉魚潭廠-主機/廠務文件區%20(d)/鯉魚潭廠各項工程/管線工程/工程預決算/三線路四月路管線抽換工程(結)/考工表1.xls" table:table-name="接管驗收紀錄"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複驗紀錄" table:style-name="ta18">
        <table:table-source xlink:href="file://鯉魚潭廠-主機/廠務文件區%20(d)/鯉魚潭廠各項工程/管線工程/工程預決算/三線路四月路管線抽換工程(結)/考工表1.xls" table:table-name="複驗紀錄"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竣工計價單" table:style-name="ta18">
        <table:table-source xlink:href="file://鯉魚潭廠-主機/廠務文件區%20(d)/鯉魚潭廠各項工程/管線工程/工程預決算/三線路四月路管線抽換工程(結)/考工表1.xls" table:table-name="竣工計價單"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交接使用紀錄" table:style-name="ta18">
        <table:table-source xlink:href="file://鯉魚潭廠-主機/廠務文件區%20(d)/鯉魚潭廠各項工程/管線工程/工程預決算/三線路四月路管線抽換工程(結)/考工表1.xls" table:table-name="交接使用紀錄"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施工日報" table:style-name="ta18">
        <table:table-source xlink:href="file://鯉魚潭廠-主機/廠務文件區%20(d)/鯉魚潭廠各項工程/管線工程/工程預決算/三線路四月路管線抽換工程(結)/考工表1.xls" table:table-name="施工日報"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監造日報" table:style-name="ta18">
        <table:table-source xlink:href="file://鯉魚潭廠-主機/廠務文件區%20(d)/鯉魚潭廠各項工程/管線工程/工程預決算/三線路四月路管線抽換工程(結)/考工表1.xls" table:table-name="監造日報"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監工日報(委外)" table:style-name="ta18">
        <table:table-source xlink:href="file://鯉魚潭廠-主機/廠務文件區%20(d)/鯉魚潭廠各項工程/管線工程/工程預決算/三線路四月路管線抽換工程(結)/考工表1.xls" table:table-name="監工日報(委外)"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估驗計價" table:style-name="ta18">
        <table:table-source xlink:href="file://鯉魚潭廠-主機/廠務文件區%20(d)/鯉魚潭廠各項工程/管線工程/工程預決算/三線路四月路管線抽換工程(結)/考工表1.xls" table:table-name="估驗計價"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估驗明細" table:style-name="ta18">
        <table:table-source xlink:href="file://鯉魚潭廠-主機/廠務文件區%20(d)/鯉魚潭廠各項工程/管線工程/工程預決算/三線路四月路管線抽換工程(結)/考工表1.xls" table:table-name="估驗明細"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物價指數" table:style-name="ta18">
        <table:table-source xlink:href="file://鯉魚潭廠-主機/廠務文件區%20(d)/鯉魚潭廠各項工程/管線工程/工程預決算/三線路四月路管線抽換工程(結)/考工表1.xls" table:table-name="物價指數"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數量計算" table:style-name="ta18">
        <table:table-source xlink:href="file://鯉魚潭廠-主機/廠務文件區%20(d)/鯉魚潭廠各項工程/管線工程/工程預決算/三線路四月路管線抽換工程(結)/考工表1.xls" table:table-name="數量計算"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另件統計表" table:style-name="ta18">
        <table:table-source xlink:href="file://鯉魚潭廠-主機/廠務文件區%20(d)/鯉魚潭廠各項工程/管線工程/工程預決算/三線路四月路管線抽換工程(結)/考工表1.xls" table:table-name="另件統計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已領材料統計表" table:style-name="ta18">
        <table:table-source xlink:href="file://鯉魚潭廠-主機/廠務文件區%20(d)/鯉魚潭廠各項工程/管線工程/工程預決算/三線路四月路管線抽換工程(結)/考工表1.xls" table:table-name="已領材料統計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施作數量" table:style-name="ta18">
        <table:table-source xlink:href="file://鯉魚潭廠-主機/廠務文件區%20(d)/鯉魚潭廠各項工程/管線工程/工程預決算/三線路四月路管線抽換工程(結)/考工表1.xls" table:table-name="施作數量"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開工報告表" table:style-name="ta18">
        <table:table-source xlink:href="file://鯉魚潭廠-主機/廠務文件區%20(d)/鯉魚潭廠各項工程/管線工程/工程預決算/三線路四月路管線抽換工程(結)/考工表1.xls" table:table-name="開工報告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竣工報告表" table:style-name="ta18">
        <table:table-source xlink:href="file://鯉魚潭廠-主機/廠務文件區%20(d)/鯉魚潭廠各項工程/管線工程/工程預決算/三線路四月路管線抽換工程(結)/考工表1.xls" table:table-name="竣工報告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財產成本計算表" table:style-name="ta18">
        <table:table-source xlink:href="file://鯉魚潭廠-主機/廠務文件區%20(d)/鯉魚潭廠各項工程/管線工程/工程預決算/三線路四月路管線抽換工程(結)/考工表1.xls" table:table-name="財產成本計算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決算詳細表(2)" table:style-name="ta18">
        <table:table-source xlink:href="file://鯉魚潭廠-主機/廠務文件區%20(d)/鯉魚潭廠各項工程/管線工程/工程預決算/三線路四月路管線抽換工程(結)/考工表1.xls" table:table-name="決算詳細表(2)"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決算(自辦)" table:style-name="ta18">
        <table:table-source xlink:href="file://鯉魚潭廠-主機/廠務文件區%20(d)/鯉魚潭廠各項工程/管線工程/工程預決算/三線路四月路管線抽換工程(結)/考工表1.xls" table:table-name="決算(自辦)"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保固切結書(免附)" table:style-name="ta18">
        <table:table-source xlink:href="file://鯉魚潭廠-主機/廠務文件區%20(d)/鯉魚潭廠各項工程/管線工程/工程預決算/三線路四月路管線抽換工程(結)/考工表1.xls" table:table-name="保固切結書(免附)"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決算詳細表" table:style-name="ta18">
        <table:table-source xlink:href="file://鯉魚潭廠-主機/廠務文件區%20(d)/鯉魚潭廠各項工程/管線工程/工程預決算/三線路四月路管線抽換工程(結)/考工表1.xls" table:table-name="決算詳細表"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非代辦決算書" table:style-name="ta18">
        <table:table-source xlink:href="file://鯉魚潭廠-主機/廠務文件區%20(d)/鯉魚潭廠各項工程/管線工程/工程預決算/三線路四月路管線抽換工程(結)/考工表1.xls" table:table-name="非代辦決算書"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代辦工程決算書" table:style-name="ta18">
        <table:table-source xlink:href="file://鯉魚潭廠-主機/廠務文件區%20(d)/鯉魚潭廠各項工程/管線工程/工程預決算/三線路四月路管線抽換工程(結)/考工表1.xls" table:table-name="代辦工程決算書" table:mode="copy-results-only"/>
        <table:table-column/>
        <table:table-row table:number-rows-repeated="1048576">
          <table:table-cell table:number-columns-repeated="16384"/>
        </table:table-row>
      </table:table>
      <table:table table:name="'file://鯉魚潭廠-主機/廠務文件區%20(d)/鯉魚潭廠各項工程/管線工程/工程預決算/三線路四月路管線抽換工程(結)/考工表1.xls'#財產分析表" table:style-name="ta18">
        <table:table-source xlink:href="file://鯉魚潭廠-主機/廠務文件區%20(d)/鯉魚潭廠各項工程/管線工程/工程預決算/三線路四月路管線抽換工程(結)/考工表1.xls" table:table-name="財產分析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基本資料(工程名稱)" table:style-name="ta18">
        <table:table-source xlink:href="file://鯉魚潭廠-主機/文件區%20(d)/工程/管線工程/工程預決算/內東.永興路管線抽換工程(結)/考工表.xls" table:table-name="基本資料(工程名稱)"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用款進度表" table:style-name="ta18">
        <table:table-source xlink:href="file://鯉魚潭廠-主機/文件區%20(d)/工程/管線工程/工程預決算/內東.永興路管線抽換工程(結)/考工表.xls" table:table-name="用款進度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預算詳細表" table:style-name="ta18">
        <table:table-source xlink:href="file://鯉魚潭廠-主機/文件區%20(d)/工程/管線工程/工程預決算/內東.永興路管線抽換工程(結)/考工表.xls" table:table-name="預算詳細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分析_2" table:style-name="ta18">
        <table:table-source xlink:href="file://鯉魚潭廠-主機/文件區%20(d)/工程/管線工程/工程預決算/內東.永興路管線抽換工程(結)/考工表.xls" table:table-name="分析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單價分析1" table:style-name="ta18">
        <table:table-source xlink:href="file://鯉魚潭廠-主機/文件區%20(d)/工程/管線工程/工程預決算/內東.永興路管線抽換工程(結)/考工表.xls" table:table-name="單價分析1"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領料單" table:style-name="ta18">
        <table:table-source xlink:href="file://鯉魚潭廠-主機/文件區%20(d)/工程/管線工程/工程預決算/內東.永興路管線抽換工程(結)/考工表.xls" table:table-name="領料單"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領料單_(2)" table:style-name="ta18">
        <table:table-source xlink:href="file://鯉魚潭廠-主機/文件區%20(d)/工程/管線工程/工程預決算/內東.永興路管線抽換工程(結)/考工表.xls" table:table-name="領料單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材料品質查驗" table:style-name="ta18">
        <table:table-source xlink:href="file://鯉魚潭廠-主機/文件區%20(d)/工程/管線工程/工程預決算/內東.永興路管線抽換工程(結)/考工表.xls" table:table-name="材料品質查驗"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施工預定要徑圖" table:style-name="ta18">
        <table:table-source xlink:href="file://鯉魚潭廠-主機/文件區%20(d)/工程/管線工程/工程預決算/內東.永興路管線抽換工程(結)/考工表.xls" table:table-name="施工預定要徑圖"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施工品質查驗" table:style-name="ta18">
        <table:table-source xlink:href="file://鯉魚潭廠-主機/文件區%20(d)/工程/管線工程/工程預決算/內東.永興路管線抽換工程(結)/考工表.xls" table:table-name="施工品質查驗"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開工報告" table:style-name="ta18">
        <table:table-source xlink:href="file://鯉魚潭廠-主機/文件區%20(d)/工程/管線工程/工程預決算/內東.永興路管線抽換工程(結)/考工表.xls" table:table-name="開工報告"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停工報告_" table:style-name="ta18">
        <table:table-source xlink:href="file://鯉魚潭廠-主機/文件區%20(d)/工程/管線工程/工程預決算/內東.永興路管線抽換工程(結)/考工表.xls" table:table-name="停工報告_"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復工報告" table:style-name="ta18">
        <table:table-source xlink:href="file://鯉魚潭廠-主機/文件區%20(d)/工程/管線工程/工程預決算/內東.永興路管線抽換工程(結)/考工表.xls" table:table-name="復工報告"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停工報告__(2)" table:style-name="ta18">
        <table:table-source xlink:href="file://鯉魚潭廠-主機/文件區%20(d)/工程/管線工程/工程預決算/內東.永興路管線抽換工程(結)/考工表.xls" table:table-name="停工報告_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復工報告_(2)" table:style-name="ta18">
        <table:table-source xlink:href="file://鯉魚潭廠-主機/文件區%20(d)/工程/管線工程/工程預決算/內東.永興路管線抽換工程(結)/考工表.xls" table:table-name="復工報告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工期計算表" table:style-name="ta18">
        <table:table-source xlink:href="file://鯉魚潭廠-主機/文件區%20(d)/工程/管線工程/工程預決算/內東.永興路管線抽換工程(結)/考工表.xls" table:table-name="工期計算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竣工報告" table:style-name="ta18">
        <table:table-source xlink:href="file://鯉魚潭廠-主機/文件區%20(d)/工程/管線工程/工程預決算/內東.永興路管線抽換工程(結)/考工表.xls" table:table-name="竣工報告"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試水記錄" table:style-name="ta18">
        <table:table-source xlink:href="file://鯉魚潭廠-主機/文件區%20(d)/工程/管線工程/工程預決算/內東.永興路管線抽換工程(結)/考工表.xls" table:table-name="試水記錄"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試水記錄_(2)" table:style-name="ta18">
        <table:table-source xlink:href="file://鯉魚潭廠-主機/文件區%20(d)/工程/管線工程/工程預決算/內東.永興路管線抽換工程(結)/考工表.xls" table:table-name="試水記錄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試水記錄_(3)" table:style-name="ta18">
        <table:table-source xlink:href="file://鯉魚潭廠-主機/文件區%20(d)/工程/管線工程/工程預決算/內東.永興路管線抽換工程(結)/考工表.xls" table:table-name="試水記錄_(3)"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試水記錄_(4)" table:style-name="ta18">
        <table:table-source xlink:href="file://鯉魚潭廠-主機/文件區%20(d)/工程/管線工程/工程預決算/內東.永興路管線抽換工程(結)/考工表.xls" table:table-name="試水記錄_(4)"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試水記錄_(5)" table:style-name="ta18">
        <table:table-source xlink:href="file://鯉魚潭廠-主機/文件區%20(d)/工程/管線工程/工程預決算/內東.永興路管線抽換工程(結)/考工表.xls" table:table-name="試水記錄_(5)"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試水記錄_(6)" table:style-name="ta18">
        <table:table-source xlink:href="file://鯉魚潭廠-主機/文件區%20(d)/工程/管線工程/工程預決算/內東.永興路管線抽換工程(結)/考工表.xls" table:table-name="試水記錄_(6)"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用戶(寺山內東)" table:style-name="ta18">
        <table:table-source xlink:href="file://鯉魚潭廠-主機/文件區%20(d)/工程/管線工程/工程預決算/內東.永興路管線抽換工程(結)/考工表.xls" table:table-name="用戶(寺山內東)"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管線洗管試水水量" table:style-name="ta18">
        <table:table-source xlink:href="file://鯉魚潭廠-主機/文件區%20(d)/工程/管線工程/工程預決算/內東.永興路管線抽換工程(結)/考工表.xls" table:table-name="管線洗管試水水量"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供料使用統計" table:style-name="ta18">
        <table:table-source xlink:href="file://鯉魚潭廠-主機/文件區%20(d)/工程/管線工程/工程預決算/內東.永興路管線抽換工程(結)/考工表.xls" table:table-name="供料使用統計"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供料使用統計_(2)" table:style-name="ta18">
        <table:table-source xlink:href="file://鯉魚潭廠-主機/文件區%20(d)/工程/管線工程/工程預決算/內東.永興路管線抽換工程(結)/考工表.xls" table:table-name="供料使用統計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工程計算式" table:style-name="ta18">
        <table:table-source xlink:href="file://鯉魚潭廠-主機/文件區%20(d)/工程/管線工程/工程預決算/內東.永興路管線抽換工程(結)/考工表.xls" table:table-name="工程計算式"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內東_永興(95計算)" table:style-name="ta18">
        <table:table-source xlink:href="file://鯉魚潭廠-主機/文件區%20(d)/工程/管線工程/工程預決算/內東.永興路管線抽換工程(結)/考工表.xls" table:table-name="內東_永興(95計算)"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內東_永興(95計算)_(結)" table:style-name="ta18">
        <table:table-source xlink:href="file://鯉魚潭廠-主機/文件區%20(d)/工程/管線工程/工程預決算/內東.永興路管線抽換工程(結)/考工表.xls" table:table-name="內東_永興(95計算)_(結)"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計算紙" table:style-name="ta18">
        <table:table-source xlink:href="file://鯉魚潭廠-主機/文件區%20(d)/工程/管線工程/工程預決算/內東.永興路管線抽換工程(結)/考工表.xls" table:table-name="計算紙"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結算明細表" table:style-name="ta18">
        <table:table-source xlink:href="file://鯉魚潭廠-主機/文件區%20(d)/工程/管線工程/工程預決算/內東.永興路管線抽換工程(結)/考工表.xls" table:table-name="結算明細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結算總表" table:style-name="ta18">
        <table:table-source xlink:href="file://鯉魚潭廠-主機/文件區%20(d)/工程/管線工程/工程預決算/內東.永興路管線抽換工程(結)/考工表.xls" table:table-name="結算總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保固" table:style-name="ta18">
        <table:table-source xlink:href="file://鯉魚潭廠-主機/文件區%20(d)/工程/管線工程/工程預決算/內東.永興路管線抽換工程(結)/考工表.xls" table:table-name="保固"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初驗報告" table:style-name="ta18">
        <table:table-source xlink:href="file://鯉魚潭廠-主機/文件區%20(d)/工程/管線工程/工程預決算/內東.永興路管線抽換工程(結)/考工表.xls" table:table-name="初驗報告"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初驗紀錄" table:style-name="ta18">
        <table:table-source xlink:href="file://鯉魚潭廠-主機/文件區%20(d)/工程/管線工程/工程預決算/內東.永興路管線抽換工程(結)/考工表.xls" table:table-name="初驗紀錄"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驗收報告" table:style-name="ta18">
        <table:table-source xlink:href="file://鯉魚潭廠-主機/文件區%20(d)/工程/管線工程/工程預決算/內東.永興路管線抽換工程(結)/考工表.xls" table:table-name="驗收報告"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驗收紀錄" table:style-name="ta18">
        <table:table-source xlink:href="file://鯉魚潭廠-主機/文件區%20(d)/工程/管線工程/工程預決算/內東.永興路管線抽換工程(結)/考工表.xls" table:table-name="驗收紀錄"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複驗紀錄" table:style-name="ta18">
        <table:table-source xlink:href="file://鯉魚潭廠-主機/文件區%20(d)/工程/管線工程/工程預決算/內東.永興路管線抽換工程(結)/考工表.xls" table:table-name="複驗紀錄"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竣工計價單" table:style-name="ta18">
        <table:table-source xlink:href="file://鯉魚潭廠-主機/文件區%20(d)/工程/管線工程/工程預決算/內東.永興路管線抽換工程(結)/考工表.xls" table:table-name="竣工計價單"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交接使用紀錄" table:style-name="ta18">
        <table:table-source xlink:href="file://鯉魚潭廠-主機/文件區%20(d)/工程/管線工程/工程預決算/內東.永興路管線抽換工程(結)/考工表.xls" table:table-name="交接使用紀錄"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施工日報" table:style-name="ta18">
        <table:table-source xlink:href="file://鯉魚潭廠-主機/文件區%20(d)/工程/管線工程/工程預決算/內東.永興路管線抽換工程(結)/考工表.xls" table:table-name="施工日報"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監造日報" table:style-name="ta18">
        <table:table-source xlink:href="file://鯉魚潭廠-主機/文件區%20(d)/工程/管線工程/工程預決算/內東.永興路管線抽換工程(結)/考工表.xls" table:table-name="監造日報"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監造日報_(2)" table:style-name="ta18">
        <table:table-source xlink:href="file://鯉魚潭廠-主機/文件區%20(d)/工程/管線工程/工程預決算/內東.永興路管線抽換工程(結)/考工表.xls" table:table-name="監造日報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監工日報(委外)" table:style-name="ta18">
        <table:table-source xlink:href="file://鯉魚潭廠-主機/文件區%20(d)/工程/管線工程/工程預決算/內東.永興路管線抽換工程(結)/考工表.xls" table:table-name="監工日報(委外)"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估驗計價" table:style-name="ta18">
        <table:table-source xlink:href="file://鯉魚潭廠-主機/文件區%20(d)/工程/管線工程/工程預決算/內東.永興路管線抽換工程(結)/考工表.xls" table:table-name="估驗計價"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估驗明細" table:style-name="ta18">
        <table:table-source xlink:href="file://鯉魚潭廠-主機/文件區%20(d)/工程/管線工程/工程預決算/內東.永興路管線抽換工程(結)/考工表.xls" table:table-name="估驗明細"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收受要件" table:style-name="ta18">
        <table:table-source xlink:href="file://鯉魚潭廠-主機/文件區%20(d)/工程/管線工程/工程預決算/內東.永興路管線抽換工程(結)/考工表.xls" table:table-name="變更收受要件"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要件" table:style-name="ta18">
        <table:table-source xlink:href="file://鯉魚潭廠-主機/文件區%20(d)/工程/管線工程/工程預決算/內東.永興路管線抽換工程(結)/考工表.xls" table:table-name="變更要件"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緣由" table:style-name="ta18">
        <table:table-source xlink:href="file://鯉魚潭廠-主機/文件區%20(d)/工程/管線工程/工程預決算/內東.永興路管線抽換工程(結)/考工表.xls" table:table-name="變更緣由"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物價指數" table:style-name="ta18">
        <table:table-source xlink:href="file://鯉魚潭廠-主機/文件區%20(d)/工程/管線工程/工程預決算/內東.永興路管線抽換工程(結)/考工表.xls" table:table-name="物價指數"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封面(自辦)" table:style-name="ta18">
        <table:table-source xlink:href="file://鯉魚潭廠-主機/文件區%20(d)/工程/管線工程/工程預決算/內東.永興路管線抽換工程(結)/考工表.xls" table:table-name="變更封面(自辦)"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封面(自辦)_(2)" table:style-name="ta18">
        <table:table-source xlink:href="file://鯉魚潭廠-主機/文件區%20(d)/工程/管線工程/工程預決算/內東.永興路管線抽換工程(結)/考工表.xls" table:table-name="變更封面(自辦)_(2)"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說明書" table:style-name="ta18">
        <table:table-source xlink:href="file://鯉魚潭廠-主機/文件區%20(d)/工程/管線工程/工程預決算/內東.永興路管線抽換工程(結)/考工表.xls" table:table-name="變更說明書"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詳細_表(變更設計用)" table:style-name="ta18">
        <table:table-source xlink:href="file://鯉魚潭廠-主機/文件區%20(d)/工程/管線工程/工程預決算/內東.永興路管線抽換工程(結)/考工表.xls" table:table-name="詳細_表(變更設計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詳細表" table:style-name="ta18">
        <table:table-source xlink:href="file://鯉魚潭廠-主機/文件區%20(d)/工程/管線工程/工程預決算/內東.永興路管線抽換工程(結)/考工表.xls" table:table-name="變更詳細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總表_" table:style-name="ta18">
        <table:table-source xlink:href="file://鯉魚潭廠-主機/文件區%20(d)/工程/管線工程/工程預決算/內東.永興路管線抽換工程(結)/考工表.xls" table:table-name="變更總表_"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封面(總處)" table:style-name="ta18">
        <table:table-source xlink:href="file://鯉魚潭廠-主機/文件區%20(d)/工程/管線工程/工程預決算/內東.永興路管線抽換工程(結)/考工表.xls" table:table-name="變更封面(總處)"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新增單價議定書" table:style-name="ta18">
        <table:table-source xlink:href="file://鯉魚潭廠-主機/文件區%20(d)/工程/管線工程/工程預決算/內東.永興路管線抽換工程(結)/考工表.xls" table:table-name="新增單價議定書"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變更封面(工務辦)_" table:style-name="ta18">
        <table:table-source xlink:href="file://鯉魚潭廠-主機/文件區%20(d)/工程/管線工程/工程預決算/內東.永興路管線抽換工程(結)/考工表.xls" table:table-name="變更封面(工務辦)_"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展延工期" table:style-name="ta18">
        <table:table-source xlink:href="file://鯉魚潭廠-主機/文件區%20(d)/工程/管線工程/工程預決算/內東.永興路管線抽換工程(結)/考工表.xls" table:table-name="展延工期"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水力分析" table:style-name="ta18">
        <table:table-source xlink:href="file://鯉魚潭廠-主機/文件區%20(d)/工程/管線工程/工程預決算/內東.永興路管線抽換工程(結)/考工表.xls" table:table-name="水力分析"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決算書(監辦)" table:style-name="ta18">
        <table:table-source xlink:href="file://鯉魚潭廠-主機/文件區%20(d)/工程/管線工程/工程預決算/內東.永興路管線抽換工程(結)/考工表.xls" table:table-name="決算書(監辦)"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數量計算" table:style-name="ta18">
        <table:table-source xlink:href="file://鯉魚潭廠-主機/文件區%20(d)/工程/管線工程/工程預決算/內東.永興路管線抽換工程(結)/考工表.xls" table:table-name="數量計算"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另件統計表" table:style-name="ta18">
        <table:table-source xlink:href="file://鯉魚潭廠-主機/文件區%20(d)/工程/管線工程/工程預決算/內東.永興路管線抽換工程(結)/考工表.xls" table:table-name="另件統計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已領材料統計表" table:style-name="ta18">
        <table:table-source xlink:href="file://鯉魚潭廠-主機/文件區%20(d)/工程/管線工程/工程預決算/內東.永興路管線抽換工程(結)/考工表.xls" table:table-name="已領材料統計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施作數量" table:style-name="ta18">
        <table:table-source xlink:href="file://鯉魚潭廠-主機/文件區%20(d)/工程/管線工程/工程預決算/內東.永興路管線抽換工程(結)/考工表.xls" table:table-name="施作數量"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開工報告表" table:style-name="ta18">
        <table:table-source xlink:href="file://鯉魚潭廠-主機/文件區%20(d)/工程/管線工程/工程預決算/內東.永興路管線抽換工程(結)/考工表.xls" table:table-name="開工報告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竣工報告表" table:style-name="ta18">
        <table:table-source xlink:href="file://鯉魚潭廠-主機/文件區%20(d)/工程/管線工程/工程預決算/內東.永興路管線抽換工程(結)/考工表.xls" table:table-name="竣工報告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財產成本計算表" table:style-name="ta18">
        <table:table-source xlink:href="file://鯉魚潭廠-主機/文件區%20(d)/工程/管線工程/工程預決算/內東.永興路管線抽換工程(結)/考工表.xls" table:table-name="財產成本計算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財產成本計算表_(總務)" table:style-name="ta18">
        <table:table-source xlink:href="file://鯉魚潭廠-主機/文件區%20(d)/工程/管線工程/工程預決算/內東.永興路管線抽換工程(結)/考工表.xls" table:table-name="財產成本計算表_(總務)"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決算明細1" table:style-name="ta18">
        <table:table-source xlink:href="file://鯉魚潭廠-主機/文件區%20(d)/工程/管線工程/工程預決算/內東.永興路管線抽換工程(結)/考工表.xls" table:table-name="決算明細1"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決算(自辦)" table:style-name="ta18">
        <table:table-source xlink:href="file://鯉魚潭廠-主機/文件區%20(d)/工程/管線工程/工程預決算/內東.永興路管線抽換工程(結)/考工表.xls" table:table-name="決算(自辦)"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保固切結書(免附)" table:style-name="ta18">
        <table:table-source xlink:href="file://鯉魚潭廠-主機/文件區%20(d)/工程/管線工程/工程預決算/內東.永興路管線抽換工程(結)/考工表.xls" table:table-name="保固切結書(免附)"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決算詳細表" table:style-name="ta18">
        <table:table-source xlink:href="file://鯉魚潭廠-主機/文件區%20(d)/工程/管線工程/工程預決算/內東.永興路管線抽換工程(結)/考工表.xls" table:table-name="決算詳細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非代辦決算書" table:style-name="ta18">
        <table:table-source xlink:href="file://鯉魚潭廠-主機/文件區%20(d)/工程/管線工程/工程預決算/內東.永興路管線抽換工程(結)/考工表.xls" table:table-name="非代辦決算書"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代辦工程決算書" table:style-name="ta18">
        <table:table-source xlink:href="file://鯉魚潭廠-主機/文件區%20(d)/工程/管線工程/工程預決算/內東.永興路管線抽換工程(結)/考工表.xls" table:table-name="代辦工程決算書"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財產分析表" table:style-name="ta18">
        <table:table-source xlink:href="file://鯉魚潭廠-主機/文件區%20(d)/工程/管線工程/工程預決算/內東.永興路管線抽換工程(結)/考工表.xls" table:table-name="財產分析表"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用戶(永興內東" table:style-name="ta18">
        <table:table-source xlink:href="file://鯉魚潭廠-主機/文件區%20(d)/工程/管線工程/工程預決算/內東.永興路管線抽換工程(結)/考工表.xls" table:table-name="用戶(永興內東"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驗收報告_部份驗收" table:style-name="ta18">
        <table:table-source xlink:href="file://鯉魚潭廠-主機/文件區%20(d)/工程/管線工程/工程預決算/內東.永興路管線抽換工程(結)/考工表.xls" table:table-name="驗收報告_部份驗收"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接管驗收紀錄" table:style-name="ta18">
        <table:table-source xlink:href="file://鯉魚潭廠-主機/文件區%20(d)/工程/管線工程/工程預決算/內東.永興路管線抽換工程(結)/考工表.xls" table:table-name="接管驗收紀錄" table:mode="copy-results-only"/>
        <table:table-column/>
        <table:table-row table:number-rows-repeated="1048576">
          <table:table-cell table:number-columns-repeated="16384"/>
        </table:table-row>
      </table:table>
      <table:table table:name="'file://鯉魚潭廠-主機/文件區%20(d)/工程/管線工程/工程預決算/內東.永興路管線抽換工程(結)/考工表.xls'#決算詳細表(2)" table:style-name="ta18">
        <table:table-source xlink:href="file://鯉魚潭廠-主機/文件區%20(d)/工程/管線工程/工程預決算/內東.永興路管線抽換工程(結)/考工表.xls" table:table-name="決算詳細表(2)" table:mode="copy-results-only"/>
        <table:table-column/>
        <table:table-row table:number-rows-repeated="1048576">
          <table:table-cell table:number-columns-repeated="16384"/>
        </table:table-row>
      </table:table>
      <table:named-expressions>
        <table:named-expression table:name="\0" table:expression="of:=[.#REF!]" table:base-cell-address="統計表.$A$1"/>
        <table:named-expression table:name="\333" table:expression="of:=[.#REF!]" table:base-cell-address="統計表.$A$1"/>
        <table:named-expression table:name="\a" table:expression="of:=[.#REF!]" table:base-cell-address="統計表.$A$1"/>
        <table:named-expression table:name="\b" table:expression="of:=[.#REF!]" table:base-cell-address="統計表.$A$1"/>
        <table:named-expression table:name="\c" table:expression="of:=[.#REF!]" table:base-cell-address="統計表.$A$1"/>
        <table:named-expression table:name="\d" table:expression="of:=[.#REF!]" table:base-cell-address="統計表.$A$1"/>
        <table:named-expression table:name="\e" table:expression="of:=[.#REF!]" table:base-cell-address="統計表.$A$1"/>
        <table:named-expression table:name="\f" table:expression="of:=[.#REF!]" table:base-cell-address="統計表.$A$1"/>
        <table:named-expression table:name="\g" table:expression="of:=[.#REF!]" table:base-cell-address="統計表.$A$1"/>
        <table:named-expression table:name="\h" table:expression="of:=[.#REF!]" table:base-cell-address="統計表.$A$1"/>
        <table:named-expression table:name="\i" table:expression="of:=[.#REF!]" table:base-cell-address="統計表.$A$1"/>
        <table:named-expression table:name="\j" table:expression="of:=[.#REF!]" table:base-cell-address="統計表.$A$1"/>
        <table:named-expression table:name="\k" table:expression="of:=[.#REF!]" table:base-cell-address="統計表.$A$1"/>
        <table:named-expression table:name="\l" table:expression="of:=[.#REF!]" table:base-cell-address="統計表.$A$1"/>
        <table:named-expression table:name="\m" table:expression="of:=[.#REF!]" table:base-cell-address="統計表.$A$1"/>
        <table:named-expression table:name="\n" table:expression="of:=[.#REF!]" table:base-cell-address="統計表.$A$1"/>
        <table:named-expression table:name="\o" table:expression="of:=[.#REF!]" table:base-cell-address="統計表.$A$1"/>
        <table:named-expression table:name="\p" table:expression="of:=[.#REF!]" table:base-cell-address="統計表.$A$1"/>
        <table:named-expression table:name="\q" table:expression="of:=[.#REF!]" table:base-cell-address="統計表.$A$1"/>
        <table:named-expression table:name="\r" table:expression="of:=[.#REF!]" table:base-cell-address="統計表.$A$1"/>
        <table:named-expression table:name="\v" table:expression="of:=[.#REF!]" table:base-cell-address="統計表.$A$1"/>
        <table:named-expression table:name="\x" table:expression="of:=[.#REF!]" table:base-cell-address="統計表.$A$1"/>
        <table:named-expression table:name="\z" table:expression="of:=[.#REF!]" table:base-cell-address="統計表.$A$1"/>
        <table:named-expression table:name="___pr1" table:expression="of:=[.#REF!]" table:base-cell-address="統計表.$A$1"/>
        <table:named-expression table:name="___sum1" table:expression="of:=SUM([.#REF!])" table:base-cell-address="統計表.$A$1"/>
        <table:named-expression table:name="___sum2" table:expression="of:=SUM([.#REF!])" table:base-cell-address="統計表.$A$1"/>
        <table:named-expression table:name="___sum3" table:expression="of:=SUM([.#REF!])" table:base-cell-address="統計表.$A$1"/>
        <table:named-expression table:name="___sum4" table:expression="of:=SUM([.#REF!])" table:base-cell-address="統計表.$A$1"/>
        <table:named-expression table:name="___sum6" table:expression="of:=SUM([.#REF!])" table:base-cell-address="統計表.$A$1"/>
        <table:named-expression table:name="__sum5" table:expression="of:=SUM(['file://鯉魚潭廠-主機/文件區%20(d)/工程/管線工程/工程預決算/后里消火栓工程/后里增設消火栓(單價分析).xls'#分析_3.$F$9:.$F$17])" table:base-cell-address="統計表.$A$1"/>
        <table:named-expression table:name="_1¤uµ_¶µ_Ø¤º_e" table:expression="of:=[.#REF!]" table:base-cell-address="統計表.$A$1"/>
        <table:named-expression table:name="_pr1" table:expression="of:=[.#REF!]" table:base-cell-address="統計表.$A$1"/>
        <table:named-expression table:name="_sum1" table:expression="of:=SUM([.#REF!])" table:base-cell-address="統計表.$A$1"/>
        <table:named-expression table:name="_sum2" table:expression="of:=SUM([.#REF!])" table:base-cell-address="統計表.$A$1"/>
        <table:named-expression table:name="_sum3" table:expression="of:=SUM([.#REF!])" table:base-cell-address="統計表.$A$1"/>
        <table:named-expression table:name="_sum4" table:expression="of:=SUM([.#REF!])" table:base-cell-address="統計表.$A$1"/>
        <table:named-expression table:name="_sum5" table:expression="of:=SUM(['file://鯉魚潭廠-主機/文件區%20(d)/工程/管線工程/工程預決算/后里消火栓工程/后里增設消火栓(單價分析).xls'#分析_3.$F$9:.$F$17])" table:base-cell-address="統計表.$A$1"/>
        <table:named-expression table:name="_sum6" table:expression="of:=SUM([.#REF!])" table:base-cell-address="統計表.$A$1"/>
        <table:named-expression table:name="a" table:expression="of:=[.#REF!]" table:base-cell-address="統計表.$A$1"/>
        <table:named-expression table:name="Criteria" table:expression="of:=[.#REF!]" table:base-cell-address="統計表.$A$1"/>
        <table:named-expression table:name="Criteria_MI" table:expression="of:=[.#REF!]" table:base-cell-address="統計表.$A$1"/>
        <table:named-expression table:name="Database" table:expression="of:=[.#REF!]" table:base-cell-address="統計表.$A$1"/>
        <table:named-expression table:name="Database_MI" table:expression="of:=[.#REF!]" table:base-cell-address="統計表.$A$1"/>
        <table:named-expression table:name="Extract" table:expression="of:=[.#REF!]" table:base-cell-address="統計表.$A$1"/>
        <table:named-expression table:name="Extract_MI" table:expression="of:=[.#REF!]" table:base-cell-address="統計表.$A$1"/>
        <table:named-expression table:name="p" table:expression="of:=[.#REF!]" table:base-cell-address="統計表.$A$1"/>
        <table:named-expression table:name="pr" table:expression="of:=[.#REF!]" table:base-cell-address="統計表.$A$1"/>
        <table:named-expression table:name="Print_Area" table:expression="of:=[.#REF!]" table:base-cell-address="統計表.$A$1"/>
        <table:named-expression table:name="PRINT_AREA_MI" table:expression="of:=[.#REF!]" table:base-cell-address="統計表.$A$1"/>
        <table:named-expression table:name="PRINT_AREA_MI1" table:expression="of:=[.#REF!]" table:base-cell-address="統計表.$A$1"/>
        <table:named-expression table:name="Print_Area1" table:expression="of:=[.#REF!]" table:base-cell-address="統計表.$A$1"/>
        <table:named-range table:name="Print_Titles" table:cell-range-address="'file://Work2/c/WINDOWS/Desktop/預算版本/86-112(OK).xls'#C.$A$4:C.$XFD$8" table:base-cell-address="統計表.$A$1"/>
        <table:named-expression table:name="Recorder" table:expression="of:=[.#REF!]" table:base-cell-address="統計表.$A$1"/>
        <table:named-expression table:name="SA" table:expression="of:=[.#REF!]" table:base-cell-address="統計表.$A$1"/>
        <table:named-expression table:name="YVQ1" table:expression="of:=[.#REF!]" table:base-cell-address="統計表.$A$1"/>
        <table:named-expression table:name="YVQ2" table:expression="of:=[.#REF!]" table:base-cell-address="統計表.$A$1"/>
        <table:named-expression table:name="YVQ3" table:expression="of:=[.#REF!]" table:base-cell-address="統計表.$A$1"/>
        <table:named-expression table:name="YVQ4" table:expression="of:=[.#REF!]" table:base-cell-address="統計表.$A$1"/>
        <table:named-range table:name="乙" table:cell-range-address="'file://Work2/c/WINDOWS/Desktop/鄭股長專用/86-112(OK).xls'#C.$B$4:C.$H$157" table:base-cell-address="統計表.$A$1"/>
        <table:named-expression table:name="工程施工實際要徑圖" table:expression="of:=[.#REF!]" table:base-cell-address="統計表.$A$1"/>
        <table:named-expression table:name="工程項目內容" table:expression="of:=[.#REF!]" table:base-cell-address="統計表.$A$1"/>
        <table:named-range table:name="用戶新" table:cell-range-address="'file://Work2/c/WINDOWS/Desktop/預算版本/86-112(OK).xls'#C.$B$4:C.$H$157" table:base-cell-address="統計表.$A$1"/>
        <table:named-expression table:name="材料費" table:expression="of:=[.#REF!]" table:base-cell-address="統計表.$A$1"/>
        <table:named-expression table:name="初驗報告表" table:expression="of:=[.#REF!]" table:base-cell-address="統計表.$A$1"/>
        <table:named-expression table:name="單" table:expression="of:=[.#REF!]" table:base-cell-address="統計表.$A$1"/>
        <table:named-expression table:name="貸款1" table:expression="of:=[.#REF!]" table:base-cell-address="統計表.$A$1"/>
        <table:named-expression table:name="試" table:expression="of:=['file://鯉魚潭廠-主機/廠務文件區%20(d)/鯉魚潭廠各項工程/管線工程/工程預決算/三線路四月路管線抽換工程(結)/考工表1.xls'#估驗明細.#REF!]" table:base-cell-address="統計表.$A$1"/>
        <table:named-expression table:name="試水作業費400以上" table:expression="of:=[.#REF!]" table:base-cell-address="統計表.$A$1"/>
        <table:named-expression table:name="詳細表" table:expression="of:=[.#REF!]" table:base-cell-address="統計表.$A$1"/>
        <table:named-expression table:name="臺灣省自來水公司第三區管理處" table:expression="of:=[.#REF!]" table:base-cell-address="統計表.$A$1"/>
        <table:named-expression table:name="領料單1" table:expression="of:=['file://鯉魚潭廠-主機/文件區%20(d)/工程/管線工程/工程預決算/內東.永興路管線抽換工程(結)/考工表.xls'#估驗明細.#REF!]" table:base-cell-address="統計表.$A$1"/>
        <table:named-expression table:name="數量變更計算" table:expression="of:=[.#REF!]" table:base-cell-address="統計表.$A$1"/>
        <table:named-expression table:name="驗收報告表" table:expression="of:=[.#REF!]" table:base-cell-address="統計表.$A$1"/>
      </table:named-expressions>
      <table:database-ranges>
        <table:database-range table:target-range-address="欣林天然氣.A2:欣林天然氣.K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_33274__20013__32291__25366__25496__36947__36335__22475__35373__22320__19979__31649__32218__30003__35531__35336__21123__34920__40_95-1_41_" style:display-name="一般_臺中縣挖掘道路埋設地下管線申請計劃表(95-1)" style:family="table-cell" style:data-style-name="N0">
      <style:table-cell-properties style:vertical-align="automatic" fo:background-color="transparent"/>
      <style:text-properties fo:color="#000000" style:font-family-generic="roman"/>
    </style:style>
    <style:style style:name="_22750_" style:display-name="壞" style:family="table-cell" style:data-style-name="N0">
      <style:table-cell-properties fo:background-color="#FFC7CE"/>
      <style:text-properties fo:color="#9C0006"/>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511811023622047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393700787401575in" fo:margin-right="0.196850393700787in" style:print-orientation="landscape" style:print-page-order="ttb" style:first-page-number="continue" style:scale-to="83%"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6">
      <style:page-layout-properties fo:margin-top="0.511811023622047in" fo:margin-bottom="0.511811023622047in" fo:margin-left="0.393700787401575in" fo:margin-right="0.196850393700787in" style:print-orientation="landscape" style:print-page-order="ttb" style:first-page-number="continue" style:scale-to="96%"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style>
    <style:style style:name="T3"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08</text:p>
        </style:region-right>
      </style:footer>
      <style:footer-left style:display="false"/>
    </style:master-page>
    <style:master-page style:name="mp3" style:page-layout-name="pm3">
      <style:header/>
      <style:header-left style:display="false"/>
      <style:footer>
        <style:region-right>
          <text:p>109</text:p>
        </style:region-right>
      </style:footer>
      <style:footer-left style:display="false"/>
    </style:master-page>
    <style:master-page style:name="mp4" style:page-layout-name="pm4">
      <style:header/>
      <style:header-left style:display="false"/>
      <style:footer>
        <style:region-right>
          <text:p>112</text:p>
        </style:region-right>
      </style:footer>
      <style:footer-left style:display="false"/>
    </style:master-page>
    <style:master-page style:name="mp5" style:page-layout-name="pm4">
      <style:header/>
      <style:header-left style:display="false"/>
      <style:footer>
        <style:region-right>
          <text:p>113</text:p>
        </style:region-right>
      </style:footer>
      <style:footer-left style:display="false"/>
    </style:master-page>
    <style:master-page style:name="mp6" style:page-layout-name="pm4">
      <style:header/>
      <style:header-left style:display="false"/>
      <style:footer>
        <style:region-right>
          <text:p>114</text:p>
        </style:region-right>
      </style:footer>
      <style:footer-left style:display="false"/>
    </style:master-page>
    <style:master-page style:name="mp7" style:page-layout-name="pm4">
      <style:header/>
      <style:header-left style:display="false"/>
      <style:footer>
        <style:region-right>
          <text:p>115</text:p>
        </style:region-right>
      </style:footer>
      <style:footer-left style:display="false"/>
    </style:master-page>
    <style:master-page style:name="mp8" style:page-layout-name="pm3">
      <style:header/>
      <style:header-left style:display="false"/>
      <style:footer>
        <style:region-right>
          <text:p>116</text:p>
        </style:region-right>
      </style:footer>
      <style:footer-left style:display="false"/>
    </style:master-page>
    <style:master-page style:name="mp9" style:page-layout-name="pm3">
      <style:header/>
      <style:header-left style:display="false"/>
      <style:footer>
        <style:region-right>
          <text:p>117</text:p>
        </style:region-right>
      </style:footer>
      <style:footer-left style:display="false"/>
    </style:master-page>
    <style:master-page style:name="mp10" style:page-layout-name="pm2">
      <style:header/>
      <style:header-left style:display="false"/>
      <style:footer>
        <style:region-right>
          <text:p>118</text:p>
        </style:region-right>
      </style:footer>
      <style:footer-left style:display="false"/>
    </style:master-page>
    <style:master-page style:name="mp11" style:page-layout-name="pm5">
      <style:header>
        <style:region-left>
          <text:p/>
          <text:p><text:span text:style-name="T1">申請單位：欣林天然氣股份有限公司</text:span></text:p>
        </style:region-left>
        <style:region-center>
          <text:p><text:span text:style-name="T2">107年度計畫性挖掘道路埋設地下管線工程申請計劃表</text:span></text:p>
          <text:p><text:span text:style-name="T2"><text:s text:c="2"/></text:span><text:span text:style-name="T1">106年10月24日申報</text:span></text:p>
        </style:region-center>
        <style:region-right>
          <text:p><text:span text:style-name="T3"><text:s/></text:span></text:p>
        </style:region-right>
      </style:header>
      <style:header-left style:display="false"/>
      <style:footer>
        <style:region-right>
          <text:p>119</text:p>
        </style:region-right>
      </style:footer>
      <style:footer-left style:display="false"/>
    </style:master-page>
    <style:master-page style:name="mp12" style:page-layout-name="pm2">
      <style:header/>
      <style:header-left style:display="false"/>
      <style:footer>
        <style:region-right>
          <text:p>123</text:p>
        </style:region-right>
      </style:footer>
      <style:footer-left style:display="false"/>
    </style:master-page>
    <style:master-page style:name="mp13" style:page-layout-name="pm2">
      <style:header/>
      <style:header-left style:display="false"/>
      <style:footer>
        <style:region-right>
          <text:p>124</text:p>
        </style:region-right>
      </style:footer>
      <style:footer-left style:display="false"/>
    </style:master-page>
    <style:master-page style:name="mp14" style:page-layout-name="pm2">
      <style:header/>
      <style:header-left style:display="false"/>
      <style:footer>
        <style:region-right>
          <text:p>126</text:p>
        </style:region-right>
      </style:footer>
      <style:footer-left style:display="false"/>
    </style:master-page>
    <style:master-page style:name="mp15" style:page-layout-name="pm6">
      <style:header/>
      <style:header-left style:display="false"/>
      <style:footer>
        <style:region-right>
          <text:p>129</text:p>
        </style:region-right>
      </style:footer>
      <style:footer-left style:display="false"/>
    </style:master-page>
    <style:master-page style:name="mp16" style:page-layout-name="pm7">
      <style:header/>
      <style:header-left style:display="false"/>
      <style:footer/>
      <style:footer-left style:display="false"/>
    </style:master-page>
    <style:master-page style:name="mp17"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郭儀苓</meta:initial-creator>
    <dc:creator>Administrator</dc:creator>
    <meta:creation-date>2016-01-27T03:49:50Z</meta:creation-date>
    <dc:date>2018-04-19T05:05:51Z</dc:date>
    <meta:print-date>2017-12-15T09:06:45Z</meta:print-date>
  </office:meta>
</office:document-meta>
</file>