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  <style:font-face style:name="BK" svg:font-family="B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5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BK" style:font-name-asian="BK" style:font-name-complex="BK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BK" style:font-name-asian="BK" style:font-name-complex="BK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BK" style:font-name-asian="BK" style:font-name-complex="BK" style:font-family-generic="roman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BK" style:font-name-asian="BK" style:font-name-complex="BK" style:font-family-generic="roman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="thin solid #000000"/>
      <style:text-properties fo:color="#FF000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53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family-generic="roman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family-generic="roman"/>
    </style:style>
    <style:style style:name="ce2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222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2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family-generic="roman"/>
    </style:style>
    <style:style style:name="ce226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_19968__33324___33274__20013__32291__25366__25496__36947__36335__22475__35373__22320__19979__31649__32218__30003__35531__35336__21123__34920__40_95-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23333333333333cm" style:use-optimal-column-width="true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9.842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5.52979166666667cm" style:use-optimal-column-width="true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6.19125cm"/>
    </style:style>
    <style:style style:name="co41" style:family="table-column">
      <style:table-column-properties fo:break-before="auto" style:column-width="3.65125cm" style:use-optimal-column-width="true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auto" style:column-width="1.79916666666667cm" style:use-optimal-column-width="true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4.49791666666667cm"/>
    </style:style>
    <style:style style:name="co4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41.1pt" style:use-optimal-row-height="false" fo:break-before="auto"/>
    </style:style>
    <style:style style:name="ro21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name="ce2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6:.$C$7]; [.C4])+COUNTIF([.$C$4:.$C$4]; [.C4])&gt;1;NOT(ISBLANK([.C4]))))" style:apply-style-name="cf1" style:base-cell-address="台電輸變電工程處.C4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6:.$C$7]; [.C4])+COUNTIF([.$C$4:.$C$4]; [.C4])&gt;1;NOT(ISBLANK([.C4]))))" style:apply-style-name="cf1" style:base-cell-address="台電輸變電工程處.C4"/>
    </style:style>
    <style:style style:name="ce2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6:.$C$7]; [.C4])+COUNTIF([.$C$4:.$C$4]; [.C4])&gt;1;NOT(ISBLANK([.C4]))))" style:apply-style-name="cf1" style:base-cell-address="台電輸變電工程處.C4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is-true-formula(AND(COUNTIF([.$C$4:.$C$4]; [.C4])&gt;1;NOT(ISBLANK([.C4]))))" style:apply-style-name="cf1" style:base-cell-address="自來水中區工程處.C4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7:.$C$7]; [.C7])&gt;1;NOT(ISBLANK([.C7]))))" style:apply-style-name="cf1" style:base-cell-address="台灣自來水公司東勢營運所.C7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4:.$C$6]; [.C4])+COUNTIF([.$C$16:.$C$16]; [.C4])+COUNTIF([.$C$10:.$C$10]; [.C4])+COUNTIF([.$C$13:.$C$13]; [.C4])+COUNTIF([.$C$22:.$C$24]; [.C4])&gt;1;NOT(ISBLANK([.C4]))))" style:apply-style-name="cf1" style:base-cell-address="台灣自來水公司大雅營運所.C4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7:.$C$7]; [.C7])&gt;1;NOT(ISBLANK([.C7]))))" style:apply-style-name="cf1" style:base-cell-address="台灣自來水公司大雅營運所.C7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8:.$C$8]; [.C8])&gt;1;NOT(ISBLANK([.C8]))))" style:apply-style-name="cf1" style:base-cell-address="台灣自來水公司大雅營運所.C8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9:.$C$9]; [.C9])&gt;1;NOT(ISBLANK([.C9]))))" style:apply-style-name="cf1" style:base-cell-address="台灣自來水公司大雅營運所.C9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7:.$C$17]; [.C17])&gt;1;NOT(ISBLANK([.C17]))))" style:apply-style-name="cf1" style:base-cell-address="台灣自來水公司大雅營運所.C17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8:.$C$18]; [.C18])&gt;1;NOT(ISBLANK([.C18]))))" style:apply-style-name="cf1" style:base-cell-address="台灣自來水公司大雅營運所.C18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9:.$C$19]; [.C19])&gt;1;NOT(ISBLANK([.C19]))))" style:apply-style-name="cf1" style:base-cell-address="台灣自來水公司大雅營運所.C19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0:.$C$20]; [.C20])&gt;1;NOT(ISBLANK([.C20]))))" style:apply-style-name="cf1" style:base-cell-address="台灣自來水公司大雅營運所.C20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1:.$C$21]; [.C21])&gt;1;NOT(ISBLANK([.C21]))))" style:apply-style-name="cf1" style:base-cell-address="台灣自來水公司大雅營運所.C21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5:.$C$25]; [.C25])&gt;1;NOT(ISBLANK([.C25]))))" style:apply-style-name="cf1" style:base-cell-address="台灣自來水公司大雅營運所.C25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6:.$C$26]; [.C26])&gt;1;NOT(ISBLANK([.C26]))))" style:apply-style-name="cf1" style:base-cell-address="台灣自來水公司大雅營運所.C26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7:.$C$27]; [.C27])&gt;1;NOT(ISBLANK([.C27]))))" style:apply-style-name="cf1" style:base-cell-address="台灣自來水公司大雅營運所.C27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1:.$C$11]; [.C11])&gt;1;NOT(ISBLANK([.C11]))))" style:apply-style-name="cf1" style:base-cell-address="台灣自來水公司大雅營運所.C1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2:.$C$12]; [.C12])&gt;1;NOT(ISBLANK([.C12]))))" style:apply-style-name="cf1" style:base-cell-address="台灣自來水公司大雅營運所.C12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台灣自來水公司大雅營運所.C14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台灣自來水公司大雅營運所.C15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3:.$C$33]; [.C33])+COUNTIF([.$C$35:.$C$38]; [.C33])+COUNTIF([.$C$40:.$C$40]; [.C33])&gt;1;NOT(ISBLANK([.C33]))))" style:apply-style-name="cf1" style:base-cell-address="台灣自來水公司大雅營運所.C33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4:.$C$34]; [.C34])&gt;1;NOT(ISBLANK([.C34]))))" style:apply-style-name="cf1" style:base-cell-address="台灣自來水公司大雅營運所.C34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2:.$C$32]; [.C32])&gt;1;NOT(ISBLANK([.C32]))))" style:apply-style-name="cf1" style:base-cell-address="台灣自來水公司大雅營運所.C32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1:.$C$31]; [.C31])&gt;1;NOT(ISBLANK([.C31]))))" style:apply-style-name="cf1" style:base-cell-address="台灣自來水公司大雅營運所.C31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0:.$C$30]; [.C30])&gt;1;NOT(ISBLANK([.C30]))))" style:apply-style-name="cf1" style:base-cell-address="台灣自來水公司大雅營運所.C30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9:.$C$29]; [.C29])&gt;1;NOT(ISBLANK([.C29]))))" style:apply-style-name="cf1" style:base-cell-address="台灣自來水公司大雅營運所.C29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28:.$C$28]; [.C28])&gt;1;NOT(ISBLANK([.C28]))))" style:apply-style-name="cf1" style:base-cell-address="台灣自來水公司大雅營運所.C28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FF0000" style:font-name="標楷體" style:font-name-asian="標楷體" style:font-name-complex="標楷體" style:font-family-generic="script"/>
      <style:map style:condition="of:is-true-formula(AND(COUNTIF([.$C$39:.$C$39]; [.C39])&gt;1;NOT(ISBLANK([.C39]))))" style:apply-style-name="cf1" style:base-cell-address="台灣自來水公司大雅營運所.C39"/>
    </style:style>
    <style:style style:name="ce2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  <style:map style:condition="of:is-true-formula(AND(COUNTIF([.$C$6:.$C$8]; [.C4])+COUNTIF([.$C$4:.$C$4]; [.C4])+COUNTIF([.$C$10:.$C$14]; [.C4])&gt;1;NOT(ISBLANK([.C4]))))" style:apply-style-name="cf1" style:base-cell-address="台灣自來水公司豐原給水廠.C4"/>
    </style:style>
    <style:style style:name="ce2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  <style:map style:condition="of:is-true-formula(AND(COUNTIF([.$C$6:.$C$8]; [.C4])+COUNTIF([.$C$4:.$C$4]; [.C4])+COUNTIF([.$C$10:.$C$14]; [.C4])&gt;1;NOT(ISBLANK([.C4]))))" style:apply-style-name="cf1" style:base-cell-address="台灣自來水公司豐原給水廠.C4"/>
    </style:style>
    <style:style style:name="ce2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  <style:map style:condition="of:is-true-formula(AND(COUNTIF([.$C$9:.$C$9]; [.C9])&gt;1;NOT(ISBLANK([.C9]))))" style:apply-style-name="cf1" style:base-cell-address="台灣自來水公司豐原給水廠.C9"/>
    </style:style>
    <style:style style:name="ce2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台灣自來水公司豐原給水廠.C15"/>
    </style:style>
    <style:style style:name="ce2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AND(COUNTIF([.$E$15:.$E$15]; [.E15])&gt;1;NOT(ISBLANK([.E15]))))" style:apply-style-name="cf1" style:base-cell-address="台灣自來水公司豐原給水廠.E15"/>
    </style:style>
    <style:style style:name="ce2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FF0000" style:font-name="標楷體" style:font-name-asian="標楷體" style:font-name-complex="標楷體" style:font-family-generic="script"/>
      <style:map style:condition="of:is-true-formula(AND(COUNTIF([.$C$16:.$C$16]; [.C16])&gt;1;NOT(ISBLANK([.C16]))))" style:apply-style-name="cf1" style:base-cell-address="台灣自來水公司豐原給水廠.C16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7:.$C$10]; [.C7])&gt;1;NOT(ISBLANK([.C7]))))" style:apply-style-name="cf1" style:base-cell-address="欣林天然氣.C7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C$4:.$C$5]; [.C4])&gt;1;NOT(ISBLANK([.C4]))))" style:apply-style-name="cf1" style:base-cell-address="臺中市政府水利局(雨水工程科).C4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:.$E$5]; [.C4])+COUNTIF([.$C$4:.$C$7]; [.C4])&gt;1;NOT(ISBLANK([.C4]))))" style:apply-style-name="cf1" style:base-cell-address="陸軍第五地區支援指揮部補給油料庫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number-columns-repeated="16374" table:default-cell-style-name="ce12"/>
        <table:table-row table:style-name="ro1">
          <table:table-cell office:value-type="string" table:style-name="ce173">
            <text:p>山線</text:p>
          </table:table-cell>
          <table:table-cell table:style-name="ce173"/>
          <table:table-cell office:value-type="string" table:style-name="ce174">
            <text:p>申請件數</text:p>
          </table:table-cell>
          <table:table-cell office:value-type="string" table:style-name="ce176">
            <text:p>頁碼</text:p>
          </table:table-cell>
          <table:table-cell table:number-columns-repeated="16380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string" table:style-name="ce173">
            <text:p>台灣電力股份有限公司台中區營業處(防災)　</text:p>
          </table:table-cell>
          <table:table-cell office:value-type="float" office:value="1" table:style-name="ce173">
            <text:p>1</text:p>
          </table:table-cell>
          <table:table-cell office:value-type="float" office:value="72" table:style-name="ce177">
            <text:p>72</text:p>
          </table:table-cell>
          <table:table-cell table:number-columns-repeated="16380"/>
        </table:table-row>
        <table:table-row table:style-name="ro1">
          <table:table-cell office:value-type="float" office:value="2" table:style-name="ce175">
            <text:p>2</text:p>
          </table:table-cell>
          <table:table-cell office:value-type="string" table:style-name="ce175">
            <text:p>台灣電力股份有限公司台中區營業處　</text:p>
          </table:table-cell>
          <table:table-cell office:value-type="float" office:value="10" table:style-name="ce175">
            <text:p>10</text:p>
          </table:table-cell>
          <table:table-cell office:value-type="float" office:value="73" table:style-name="ce177">
            <text:p>73</text:p>
          </table:table-cell>
          <table:table-cell table:number-columns-repeated="16380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string" table:style-name="ce175">
            <text:p>台電輸變電工程處中區施工處</text:p>
          </table:table-cell>
          <table:table-cell office:value-type="float" office:value="7" table:style-name="ce175">
            <text:p>7</text:p>
          </table:table-cell>
          <table:table-cell office:value-type="float" office:value="75" table:style-name="ce177">
            <text:p>75</text:p>
          </table:table-cell>
          <table:table-cell table:number-columns-repeated="16380"/>
        </table:table-row>
        <table:table-row table:style-name="ro1">
          <table:table-cell office:value-type="float" office:value="4" table:style-name="ce175">
            <text:p>4</text:p>
          </table:table-cell>
          <table:table-cell office:value-type="string" table:style-name="ce175">
            <text:p>台灣自來水公司中區工程處</text:p>
          </table:table-cell>
          <table:table-cell office:value-type="float" office:value="7" table:style-name="ce175">
            <text:p>7</text:p>
          </table:table-cell>
          <table:table-cell office:value-type="float" office:value="76" table:style-name="ce177">
            <text:p>76</text:p>
          </table:table-cell>
          <table:table-cell table:number-columns-repeated="16380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string" table:style-name="ce175">
            <text:p>台灣自來水公司第四區管理處鯉魚潭給水廠</text:p>
          </table:table-cell>
          <table:table-cell office:value-type="float" office:value="53" table:style-name="ce175">
            <text:p>53</text:p>
          </table:table-cell>
          <table:table-cell office:value-type="float" office:value="77" table:style-name="ce177">
            <text:p>77</text:p>
          </table:table-cell>
          <table:table-cell table:number-columns-repeated="16380"/>
        </table:table-row>
        <table:table-row table:style-name="ro1">
          <table:table-cell office:value-type="float" office:value="6" table:style-name="ce175">
            <text:p>6</text:p>
          </table:table-cell>
          <table:table-cell office:value-type="string" table:style-name="ce175">
            <text:p>台灣自來水公司第四區管理處東勢營運所</text:p>
          </table:table-cell>
          <table:table-cell office:value-type="float" office:value="3" table:style-name="ce175">
            <text:p>3</text:p>
          </table:table-cell>
          <table:table-cell office:value-type="float" office:value="80" table:style-name="ce177">
            <text:p>80</text:p>
          </table:table-cell>
          <table:table-cell table:number-columns-repeated="16380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string" table:style-name="ce175">
            <text:p>台灣自來水公司大雅營運所</text:p>
          </table:table-cell>
          <table:table-cell office:value-type="float" office:value="37" table:style-name="ce175">
            <text:p>37</text:p>
          </table:table-cell>
          <table:table-cell office:value-type="float" office:value="81" table:style-name="ce177">
            <text:p>81</text:p>
          </table:table-cell>
          <table:table-cell table:number-columns-repeated="16380"/>
        </table:table-row>
        <table:table-row table:style-name="ro1">
          <table:table-cell office:value-type="float" office:value="8" table:style-name="ce175">
            <text:p>8</text:p>
          </table:table-cell>
          <table:table-cell office:value-type="string" table:style-name="ce175">
            <text:p>台灣自來水公司第四區管理處豐原給水廠</text:p>
          </table:table-cell>
          <table:table-cell office:value-type="float" office:value="30" table:style-name="ce175">
            <text:p>30</text:p>
          </table:table-cell>
          <table:table-cell office:value-type="float" office:value="86" table:style-name="ce177">
            <text:p>86</text:p>
          </table:table-cell>
          <table:table-cell table:number-columns-repeated="16380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string" table:style-name="ce175">
            <text:p>中華電信台中營運處</text:p>
          </table:table-cell>
          <table:table-cell office:value-type="float" office:value="1" table:style-name="ce175">
            <text:p>1</text:p>
          </table:table-cell>
          <table:table-cell office:value-type="float" office:value="89" table:style-name="ce177">
            <text:p>89</text:p>
          </table:table-cell>
          <table:table-cell table:number-columns-repeated="16380"/>
        </table:table-row>
        <table:table-row table:style-name="ro1">
          <table:table-cell office:value-type="float" office:value="10" table:style-name="ce175">
            <text:p>10</text:p>
          </table:table-cell>
          <table:table-cell office:value-type="string" table:style-name="ce175">
            <text:p>欣林天然氣股份有限公司</text:p>
          </table:table-cell>
          <table:table-cell office:value-type="float" office:value="3" table:style-name="ce175">
            <text:p>3</text:p>
          </table:table-cell>
          <table:table-cell office:value-type="float" office:value="90" table:style-name="ce177">
            <text:p>90</text:p>
          </table:table-cell>
          <table:table-cell table:number-columns-repeated="16380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string" table:style-name="ce175">
            <text:p>臺中市政府水利局(雨水工程科)</text:p>
          </table:table-cell>
          <table:table-cell office:value-type="float" office:value="3" table:style-name="ce175">
            <text:p>3</text:p>
          </table:table-cell>
          <table:table-cell office:value-type="float" office:value="91" table:style-name="ce177">
            <text:p>91</text:p>
          </table:table-cell>
          <table:table-cell table:number-columns-repeated="16380"/>
        </table:table-row>
        <table:table-row table:style-name="ro1">
          <table:table-cell office:value-type="float" office:value="12" table:style-name="ce175">
            <text:p>12</text:p>
          </table:table-cell>
          <table:table-cell office:value-type="string" table:style-name="ce175">
            <text:p>陸軍五支部補給油料庫臺中油料分庫</text:p>
          </table:table-cell>
          <table:table-cell office:value-type="float" office:value="1" table:style-name="ce175">
            <text:p>1</text:p>
          </table:table-cell>
          <table:table-cell office:value-type="float" office:value="92" table:style-name="ce177">
            <text:p>92</text:p>
          </table:table-cell>
          <table:table-cell table:number-columns-repeated="16380"/>
        </table:table-row>
        <table:table-row table:style-name="ro1">
          <table:table-cell table:number-columns-repeated="2" table:style-name="ce12"/>
          <table:table-cell office:value-type="float" office:value="156" table:formula="of:=SUM([.C2:.C13])" table:style-name="ce12">
            <text:p>156</text:p>
          </table:table-cell>
          <table:table-cell table:number-columns-repeated="6" table:style-name="ce12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  <table:named-expressions>
          <table:named-expression table:name="Print_Titles" table:expression="of:=[統計表.#REF!]" table:base-cell-address="統計表.$A$1"/>
        </table:named-expressions>
      </table:table>
      <table:table table:name="台電台中區處" table:style-name="ta2">
        <table:table-column table:style-name="co1" table:default-cell-style-name="ce12"/>
        <table:table-column table:style-name="co11" table:default-cell-style-name="ce2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15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9">
            <text:p>申請單位:台灣電力股份有限公司台中區營業處　</text:p>
          </table:table-cell>
          <table:table-cell table:style-name="ce8"/>
          <table:table-cell table:style-name="ce7"/>
          <table:table-cell table:style-name="ce8"/>
          <table:table-cell office:value-type="string" table:style-name="ce8">
            <text:p>106年 <text:s text:c="2"/>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3">
            <text:p>豐原區 <text:s/>神岡區</text:p>
          </table:table-cell>
          <table:table-cell office:value-type="string" table:style-name="ce24">
            <text:p>強化配電線路防災韌性計畫(豐原區西勢路、神岡區承德路)</text:p>
          </table:table-cell>
          <table:table-cell office:value-type="string" table:style-name="ce25">
            <text:p>豐原大道</text:p>
          </table:table-cell>
          <table:table-cell office:value-type="string" table:style-name="ce26">
            <text:p>大豐路</text:p>
          </table:table-cell>
          <table:table-cell table:number-columns-repeated="2" table:style-name="ce2"/>
          <table:table-cell table:style-name="ce16"/>
          <table:table-cell table:style-name="ce11"/>
          <table:table-cell office:value-type="string" table:style-name="ce4">
            <text:p>建設局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21"/>
          <table:table-cell table:style-name="ce18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21"/>
          <table:table-cell table:style-name="ce18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0"/>
          <table:table-cell table:style-name="ce18"/>
          <table:table-cell table:style-name="ce27"/>
          <table:table-cell table:style-name="ce28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17"/>
          <table:table-cell table:number-columns-repeated="7" table:style-name="ce18"/>
          <table:table-cell table:style-name="ce4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17"/>
          <table:table-cell table:number-columns-repeated="7" table:style-name="ce18"/>
          <table:table-cell table:style-name="ce4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9" table:style-name="ce17">
            <text:p>9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10" table:style-name="ce17">
            <text:p>10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台電台中區處.$A$3:台電台中區處.$XFD$3" table:base-cell-address="台電台中區處.$A$1"/>
        </table:named-expressions>
      </table:table>
      <table:table table:name="台電台中區營業處_(2)" table:style-name="ta3">
        <table:table-column table:style-name="co1" table:default-cell-style-name="ce12"/>
        <table:table-column table:style-name="co11" table:default-cell-style-name="ce2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16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9">
            <text:p>申請單位:台灣電力股份有限公司台中區營業處　</text:p>
          </table:table-cell>
          <table:table-cell table:style-name="ce8"/>
          <table:table-cell table:style-name="ce7"/>
          <table:table-cell table:style-name="ce8"/>
          <table:table-cell office:value-type="string" table:style-name="ce8">
            <text:p>106年11月20 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(預定施工日期)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0">
            <text:p>豐原區</text:p>
          </table:table-cell>
          <table:table-cell office:value-type="string" table:style-name="ce60">
            <text:p>DCIS：3070360<text:s text:c="4"/><text:span text:style-name="T5">線路零星零資工程</text:span></text:p>
          </table:table-cell>
          <table:table-cell office:value-type="string" table:style-name="ce61">
            <text:p>豐原區中正路豐原火車站前</text:p>
          </table:table-cell>
          <table:table-cell table:style-name="ce61"/>
          <table:table-cell office:value-type="float" office:value="326" table:style-name="ce60">
            <text:p>326</text:p>
          </table:table-cell>
          <table:table-cell office:value-type="float" office:value="1" table:style-name="ce60">
            <text:p>1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豐原區公所</text:p>
          </table:table-cell>
          <table:table-cell office:value-type="string" table:style-name="ce60">
            <text:p>107年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2">
            <text:p>2</text:p>
          </table:table-cell>
          <table:table-cell office:value-type="string" table:style-name="ce60">
            <text:p>豐原區</text:p>
          </table:table-cell>
          <table:table-cell office:value-type="string" table:style-name="ce60">
            <text:p>DCIS：6060709<text:s text:c="4"/><text:span text:style-name="T5">線路零星零資工程</text:span></text:p>
          </table:table-cell>
          <table:table-cell office:value-type="string" table:style-name="ce64">
            <text:p>豐原區豐原大道六段與三豐路及豐工路</text:p>
          </table:table-cell>
          <table:table-cell table:style-name="ce64"/>
          <table:table-cell office:value-type="float" office:value="634" table:style-name="ce60">
            <text:p>634</text:p>
          </table:table-cell>
          <table:table-cell office:value-type="float" office:value="1.2" table:style-name="ce60">
            <text:p>1.2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豐原區公所</text:p>
          </table:table-cell>
          <table:table-cell office:value-type="string" table:style-name="ce60">
            <text:p>107年</text:p>
          </table:table-cell>
          <table:table-cell table:number-columns-repeated="16373" table:style-name="ce1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string" table:style-name="ce67">
            <text:p>外埔區</text:p>
          </table:table-cell>
          <table:table-cell office:value-type="string" table:style-name="ce67">
            <text:p>DCIS：6080380<text:s text:c="4"/><text:span text:style-name="T5">線路零星零資工程</text:span></text:p>
          </table:table-cell>
          <table:table-cell office:value-type="string" table:style-name="ce68">
            <text:p>外埔區三崁路85-1號南200-400M</text:p>
          </table:table-cell>
          <table:table-cell table:style-name="ce68"/>
          <table:table-cell office:value-type="float" office:value="299" table:style-name="ce67">
            <text:p>299</text:p>
          </table:table-cell>
          <table:table-cell office:value-type="float" office:value="1" table:style-name="ce67">
            <text:p>1</text:p>
          </table:table-cell>
          <table:table-cell office:value-type="float" office:value="1.2" table:style-name="ce67">
            <text:p>1.2</text:p>
          </table:table-cell>
          <table:table-cell office:value-type="string" table:style-name="ce67">
            <text:p>台灣電力公司台中區營業處</text:p>
          </table:table-cell>
          <table:table-cell office:value-type="string" table:style-name="ce68">
            <text:p>外埔區公所</text:p>
          </table:table-cell>
          <table:table-cell office:value-type="string" table:style-name="ce67">
            <text:p>107年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73">
            <text:p>4</text:p>
          </table:table-cell>
          <table:table-cell office:value-type="string" table:style-name="ce74">
            <text:p>后里區</text:p>
          </table:table-cell>
          <table:table-cell office:value-type="string" table:style-name="ce74">
            <text:p>DCIS：5020288<text:s text:c="4"/><text:span text:style-name="T5">后里區三豐路（安眉路～義里大橋</text:span></text:p>
          </table:table-cell>
          <table:table-cell office:value-type="string" table:style-name="ce74">
            <text:p>安眉路</text:p>
          </table:table-cell>
          <table:table-cell office:value-type="string" table:style-name="ce74">
            <text:p>義里大橋</text:p>
          </table:table-cell>
          <table:table-cell office:value-type="float" office:value="1481" table:style-name="ce74">
            <text:p>1481</text:p>
          </table:table-cell>
          <table:table-cell office:value-type="float" office:value="1" table:style-name="ce74">
            <text:p>1</text:p>
          </table:table-cell>
          <table:table-cell office:value-type="float" office:value="1.2" table:style-name="ce74">
            <text:p>1.2</text:p>
          </table:table-cell>
          <table:table-cell office:value-type="string" table:style-name="ce74">
            <text:p>台灣電力公司台中區營業處</text:p>
          </table:table-cell>
          <table:table-cell office:value-type="string" table:style-name="ce74">
            <text:p>公路局</text:p>
          </table:table-cell>
          <table:table-cell office:value-type="string" table:style-name="ce75">
            <text:p>無須提報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76">
            <text:p>5</text:p>
          </table:table-cell>
          <table:table-cell office:value-type="string" table:style-name="ce60">
            <text:p>豐原區</text:p>
          </table:table-cell>
          <table:table-cell office:value-type="string" table:style-name="ce60">
            <text:p>DCIS：2110859<text:s text:c="5"/><text:span text:style-name="T5">線路零星零資工程</text:span></text:p>
          </table:table-cell>
          <table:table-cell office:value-type="string" table:style-name="ce61">
            <text:p>豐原區三豐路７２１巷口一帶</text:p>
          </table:table-cell>
          <table:table-cell office:value-type="string" table:style-name="ce61">
            <text:p>豐原區三豐路７２１巷口一帶</text:p>
          </table:table-cell>
          <table:table-cell office:value-type="float" office:value="164" table:style-name="ce60">
            <text:p>164</text:p>
          </table:table-cell>
          <table:table-cell office:value-type="float" office:value="1.2" table:style-name="ce60">
            <text:p>1.2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公路局</text:p>
          </table:table-cell>
          <table:table-cell office:value-type="string" table:style-name="ce77">
            <text:p>無須提報</text:p>
          </table:table-cell>
          <table:table-cell table:number-columns-repeated="16373" table:style-name="ce12"/>
        </table:table-row>
        <table:table-row table:style-name="ro5">
          <table:table-cell office:value-type="float" office:value="6" table:style-name="ce78">
            <text:p>6</text:p>
          </table:table-cell>
          <table:table-cell office:value-type="string" table:style-name="ce79">
            <text:p>大雅區</text:p>
          </table:table-cell>
          <table:table-cell office:value-type="string" table:style-name="ce79">
            <text:p>DCIS：4040215<text:s text:c="2"/><text:span text:style-name="T5"><text:s text:c="5"/>大雅區民生路三段與神林路一段交叉口</text:span></text:p>
          </table:table-cell>
          <table:table-cell office:value-type="string" table:style-name="ce79">
            <text:p>台10線15k+35</text:p>
          </table:table-cell>
          <table:table-cell office:value-type="string" table:style-name="ce80">
            <text:p>台10線15K+210</text:p>
          </table:table-cell>
          <table:table-cell office:value-type="float" office:value="180" table:style-name="ce79">
            <text:p>180</text:p>
          </table:table-cell>
          <table:table-cell office:value-type="float" office:value="1.2" table:style-name="ce79">
            <text:p>1.2</text:p>
          </table:table-cell>
          <table:table-cell office:value-type="float" office:value="1.2" table:style-name="ce79">
            <text:p>1.2</text:p>
          </table:table-cell>
          <table:table-cell office:value-type="string" table:style-name="ce79">
            <text:p>台灣電力公司台中區營業處</text:p>
          </table:table-cell>
          <table:table-cell office:value-type="string" table:style-name="ce79">
            <text:p>公路局</text:p>
          </table:table-cell>
          <table:table-cell office:value-type="string" table:style-name="ce81">
            <text:p>無須提報</text:p>
          </table:table-cell>
          <table:table-cell table:number-columns-repeated="16373" table:style-name="ce12"/>
        </table:table-row>
        <table:table-row table:style-name="ro5">
          <table:table-cell office:value-type="float" office:value="7" table:style-name="ce69">
            <text:p>7</text:p>
          </table:table-cell>
          <table:table-cell office:value-type="string" table:style-name="ce70">
            <text:p>豐原區</text:p>
          </table:table-cell>
          <table:table-cell office:value-type="string" table:style-name="ce70">
            <text:p>106-A-077<text:s text:c="8"/><text:span text:style-name="T6">豐原區豐工路管路預埋工程</text:span></text:p>
          </table:table-cell>
          <table:table-cell office:value-type="string" table:style-name="ce71">
            <text:p>豐原區豐工路管路預埋工程</text:p>
          </table:table-cell>
          <table:table-cell office:value-type="string" table:style-name="ce71">
            <text:p>豐原區豐工路管路預埋工程</text:p>
          </table:table-cell>
          <table:table-cell office:value-type="float" office:value="1600" table:style-name="ce72">
            <text:p>1600</text:p>
          </table:table-cell>
          <table:table-cell office:value-type="float" office:value="1.2" table:style-name="ce70">
            <text:p>1.2</text:p>
          </table:table-cell>
          <table:table-cell office:value-type="float" office:value="1.2" table:style-name="ce70">
            <text:p>1.2</text:p>
          </table:table-cell>
          <table:table-cell office:value-type="string" table:style-name="ce70">
            <text:p>台灣電力公司台中區營業處</text:p>
          </table:table-cell>
          <table:table-cell office:value-type="string" table:style-name="ce70">
            <text:p>市府建設局</text:p>
          </table:table-cell>
          <table:table-cell office:value-type="string" table:style-name="ce70">
            <text:p>107年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62">
            <text:p>8</text:p>
          </table:table-cell>
          <table:table-cell office:value-type="string" table:style-name="ce60">
            <text:p>外埔區</text:p>
          </table:table-cell>
          <table:table-cell office:value-type="string" table:style-name="ce65">
            <text:p>中擴612 <text:s/>DCIS：6060988<text:s/><text:span text:style-name="T1"><text:s text:c="6"/>甲后路四段(水美路~大馬路)</text:span></text:p>
          </table:table-cell>
          <table:table-cell office:value-type="string" table:style-name="ce60">
            <text:p>水美路</text:p>
          </table:table-cell>
          <table:table-cell office:value-type="string" table:style-name="ce60">
            <text:p>大馬路</text:p>
          </table:table-cell>
          <table:table-cell office:value-type="float" office:value="1750" table:style-name="ce63">
            <text:p>1750</text:p>
          </table:table-cell>
          <table:table-cell office:value-type="float" office:value="1.2" table:style-name="ce60">
            <text:p>1.2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市府建設局</text:p>
          </table:table-cell>
          <table:table-cell office:value-type="string" table:style-name="ce60">
            <text:p>107年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62">
            <text:p>9</text:p>
          </table:table-cell>
          <table:table-cell office:value-type="string" table:style-name="ce60">
            <text:p>外埔區</text:p>
          </table:table-cell>
          <table:table-cell office:value-type="string" table:style-name="ce60">
            <text:p>甲后路四段(水美路~水頭一路)(規劃中)</text:p>
          </table:table-cell>
          <table:table-cell office:value-type="string" table:style-name="ce60">
            <text:p>水美路</text:p>
          </table:table-cell>
          <table:table-cell office:value-type="string" table:style-name="ce60">
            <text:p>水頭一路</text:p>
          </table:table-cell>
          <table:table-cell office:value-type="float" office:value="2150" table:style-name="ce63">
            <text:p>2150</text:p>
          </table:table-cell>
          <table:table-cell office:value-type="float" office:value="1.2" table:style-name="ce60">
            <text:p>1.2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市府建設局</text:p>
          </table:table-cell>
          <table:table-cell office:value-type="string" table:style-name="ce60">
            <text:p>107年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62">
            <text:p>10</text:p>
          </table:table-cell>
          <table:table-cell office:value-type="string" table:style-name="ce60">
            <text:p>后里區</text:p>
          </table:table-cell>
          <table:table-cell office:value-type="string" table:style-name="ce65">
            <text:p>2018花博森林園區新設用電案管路埋設(設計中)(施工地點:后里區大山路)</text:p>
          </table:table-cell>
          <table:table-cell office:value-type="string" table:style-name="ce60">
            <text:p>三豐路</text:p>
          </table:table-cell>
          <table:table-cell office:value-type="string" table:style-name="ce60">
            <text:p>中興街四段</text:p>
          </table:table-cell>
          <table:table-cell office:value-type="float" office:value="550" table:style-name="ce60">
            <text:p>550</text:p>
          </table:table-cell>
          <table:table-cell office:value-type="float" office:value="1.2" table:style-name="ce60">
            <text:p>1.2</text:p>
          </table:table-cell>
          <table:table-cell office:value-type="float" office:value="1.2" table:style-name="ce60">
            <text:p>1.2</text:p>
          </table:table-cell>
          <table:table-cell office:value-type="string" table:style-name="ce60">
            <text:p>台灣電力公司台中區營業處</text:p>
          </table:table-cell>
          <table:table-cell office:value-type="string" table:style-name="ce60">
            <text:p>市府建設局</text:p>
          </table:table-cell>
          <table:table-cell office:value-type="string" table:style-name="ce60">
            <text:p>107年</text:p>
          </table:table-cell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台電台中區營業處_(2).$A$3:台電台中區營業處_(2).$XFD$3" table:base-cell-address="台電台中區營業處_(2).$A$1"/>
        </table:named-expressions>
      </table:table>
      <table:table table:name="台電輸變電工程處" table:style-name="ta4">
        <table:table-column table:style-name="co1" table:default-cell-style-name="ce12"/>
        <table:table-column table:style-name="co17" table:default-cell-style-name="ce12"/>
        <table:table-column table:style-name="co18" table:default-cell-style-name="ce12"/>
        <table:table-column table:style-name="co3" table:default-cell-style-name="ce12"/>
        <table:table-column table:style-name="co19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11" table:default-cell-style-name="ce12"/>
        <table:table-column table:style-name="co20" table:default-cell-style-name="ce12"/>
        <table:table-column table:style-name="co6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7">
            <text:p>申請單位 .: 台電輸變電工程處中區施工處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06年 10 月 20 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35">
            <text:p>編號</text:p>
          </table:table-cell>
          <table:table-cell office:value-type="string" table:style-name="ce35">
            <text:p>行政區域(區)</text:p>
          </table:table-cell>
          <table:table-cell office:value-type="string" table:style-name="ce35">
            <text:p>工程名稱(路名)</text:p>
          </table:table-cell>
          <table:table-cell office:value-type="string" table:style-name="ce35">
            <text:p>起</text:p>
          </table:table-cell>
          <table:table-cell office:value-type="string" table:style-name="ce35">
            <text:p>迄</text:p>
          </table:table-cell>
          <table:table-cell office:value-type="string" table:style-name="ce35">
            <text:p>長度(公尺)</text:p>
          </table:table-cell>
          <table:table-cell office:value-type="string" table:style-name="ce35">
            <text:p>寬度(公尺)</text:p>
          </table:table-cell>
          <table:table-cell office:value-type="string" table:style-name="ce35">
            <text:p>深度(公尺)</text:p>
          </table:table-cell>
          <table:table-cell office:value-type="string" table:style-name="ce35">
            <text:p>管線單位</text:p>
          </table:table-cell>
          <table:table-cell office:value-type="string" table:style-name="ce3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style-name="ce42">
            <text:p>神岡區</text:p>
          </table:table-cell>
          <table:table-cell office:value-type="string" table:style-name="ce252">
            <text:p>豐洲~潭寶161kV線</text:p>
            <text:p>(堤南路)</text:p>
          </table:table-cell>
          <table:table-cell office:value-type="string" table:style-name="ce42">
            <text:p>豐洲變電所</text:p>
          </table:table-cell>
          <table:table-cell office:value-type="string" table:style-name="ce42">
            <text:p>堤南路與豐工路口</text:p>
          </table:table-cell>
          <table:table-cell office:value-type="float" office:value="700" table:style-name="ce44">
            <text:p>70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string" table:style-name="ce54">
            <text:p>台電</text:p>
            <text:p>中區施工處</text:p>
          </table:table-cell>
          <table:table-cell office:value-type="string" table:style-name="ce45">
            <text:p>豐洲科技工業園區服務中心</text:p>
          </table:table-cell>
          <table:table-cell office:value-type="string" table:style-name="ce58">
            <text:p>無須提報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style-name="ce46">
            <text:p>2</text:p>
          </table:table-cell>
          <table:table-cell office:value-type="string" table:style-name="ce10">
            <text:p>神岡區</text:p>
          </table:table-cell>
          <table:table-cell office:value-type="string" table:style-name="ce47">
            <text:p>豐洲~潭寶161kV線</text:p>
            <text:p>(豐工路)</text:p>
          </table:table-cell>
          <table:table-cell office:value-type="string" table:style-name="ce10">
            <text:p>堤南路與豐工路口</text:p>
          </table:table-cell>
          <table:table-cell office:value-type="string" table:style-name="ce29">
            <text:p>豐工路與國道4號</text:p>
            <text:p>交叉口</text:p>
          </table:table-cell>
          <table:table-cell office:value-type="float" office:value="400" table:style-name="ce2">
            <text:p>4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台電</text:p>
            <text:p>中區施工處</text:p>
          </table:table-cell>
          <table:table-cell office:value-type="string" table:style-name="ce48">
            <text:p>豐洲科技工業園區服務中心</text:p>
          </table:table-cell>
          <table:table-cell office:value-type="string" table:style-name="ce58">
            <text:p>無須提報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50">
            <text:p>神岡區</text:p>
          </table:table-cell>
          <table:table-cell office:value-type="string" table:style-name="ce250">
            <text:p>豐洲~潭寶161kV線</text:p>
            <text:p>(豐工路-國道4號下)</text:p>
          </table:table-cell>
          <table:table-cell office:value-type="string" table:style-name="ce50">
            <text:p>國道4號下</text:p>
          </table:table-cell>
          <table:table-cell office:value-type="string" table:style-name="ce50">
            <text:p>國道4號下</text:p>
          </table:table-cell>
          <table:table-cell office:value-type="float" office:value="50" table:style-name="ce52">
            <text:p>5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56">
            <text:p>台電</text:p>
            <text:p>中區施工處</text:p>
          </table:table-cell>
          <table:table-cell office:value-type="string" table:style-name="ce53">
            <text:p>高速公路局</text:p>
          </table:table-cell>
          <table:table-cell office:value-type="string" table:style-name="ce58">
            <text:p>無須提報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6">
            <text:p>神岡區</text:p>
          </table:table-cell>
          <table:table-cell office:value-type="string" table:style-name="ce251">
            <text:p>豐洲~潭寶161kV線</text:p>
            <text:p>(豐工路)</text:p>
          </table:table-cell>
          <table:table-cell office:value-type="string" table:style-name="ce38">
            <text:p>豐工路與國道4號</text:p>
            <text:p>交叉口</text:p>
          </table:table-cell>
          <table:table-cell office:value-type="string" table:style-name="ce36">
            <text:p>豐工路神岡豐原區界</text:p>
          </table:table-cell>
          <table:table-cell office:value-type="float" office:value="650" table:style-name="ce39">
            <text:p>65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string" table:style-name="ce57">
            <text:p>台電</text:p>
            <text:p>中區施工處</text:p>
          </table:table-cell>
          <table:table-cell office:value-type="string" table:style-name="ce40">
            <text:p>神岡區公所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豐原區</text:p>
          </table:table-cell>
          <table:table-cell office:value-type="string" table:style-name="ce4">
            <text:p>豐洲~潭寶161kV線</text:p>
            <text:p>(豐工路)</text:p>
          </table:table-cell>
          <table:table-cell office:value-type="string" table:style-name="ce17">
            <text:p>豐工路神岡豐原區界</text:p>
          </table:table-cell>
          <table:table-cell office:value-type="string" table:style-name="ce17">
            <text:p>豐工路與豐原大道路口</text:p>
          </table:table-cell>
          <table:table-cell office:value-type="float" office:value="1000" table:style-name="ce2">
            <text:p>10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台電</text:p>
            <text:p>中區施工處</text:p>
          </table:table-cell>
          <table:table-cell office:value-type="string" table:style-name="ce17">
            <text:p>豐原區公所</text:p>
          </table:table-cell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豐原區</text:p>
          </table:table-cell>
          <table:table-cell office:value-type="string" table:style-name="ce4">
            <text:p>豐洲~潭寶161kV線</text:p>
            <text:p>(豐原大道)</text:p>
          </table:table-cell>
          <table:table-cell office:value-type="string" table:style-name="ce17">
            <text:p>豐原大道0K+770</text:p>
          </table:table-cell>
          <table:table-cell office:value-type="string" table:style-name="ce17">
            <text:p>豐原大道0K+83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台電</text:p>
            <text:p>中區施工處</text:p>
          </table:table-cell>
          <table:table-cell office:value-type="string" table:style-name="ce17">
            <text:p>豐原區公所</text:p>
          </table:table-cell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豐原區</text:p>
          </table:table-cell>
          <table:table-cell office:value-type="string" table:style-name="ce4">
            <text:p>豐洲~潭寶161kV線</text:p>
            <text:p>(豐原大道共同管道)</text:p>
          </table:table-cell>
          <table:table-cell office:value-type="string" table:style-name="ce17">
            <text:p>豐原大道0K+830共同管道</text:p>
          </table:table-cell>
          <table:table-cell office:value-type="string" table:style-name="ce17">
            <text:p>豐原大道0K+830共同管道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台電</text:p>
            <text:p>中區施工處</text:p>
          </table:table-cell>
          <table:table-cell office:value-type="string" table:style-name="ce17">
            <text:p>台中市政府</text:p>
          </table:table-cell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8" table:style-name="ce17">
            <text:p>8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9" table:style-name="ce17">
            <text:p>9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10" table:style-name="ce17">
            <text:p>10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台電輸變電工程處.$A$3:台電輸變電工程處.$XFD$3" table:base-cell-address="台電輸變電工程處.$A$1"/>
        </table:named-expressions>
      </table:table>
      <table:table table:name="自來水中區工程處" table:style-name="ta5"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07"/>
        <table:table-column table:style-name="co10" table:number-columns-repeated="16373" table:default-cell-style-name="ce105"/>
        <table:table-row table:style-name="ro7">
          <table:table-cell office:value-type="string" table:number-columns-spanned="11" table:number-rows-spanned="1" table:style-name="ce179">
            <text:p>107<text:span text:style-name="T7">年度計劃性挖掘道路埋設地下管線工程申請計劃表</text:span></text:p>
          </table:table-cell>
          <table:covered-table-cell table:number-columns-repeated="10"/>
          <table:table-cell table:style-name="ce91"/>
          <table:table-cell table:number-columns-repeated="16372" table:style-name="ce92"/>
        </table:table-row>
        <table:table-row table:style-name="ro8">
          <table:table-cell office:value-type="string" table:style-name="ce93">
            <text:p><text:span text:style-name="T1">申請單位</text:span>:<text:span text:style-name="T1">台灣自來水公司中區工程處</text:span></text:p>
          </table:table-cell>
          <table:table-cell table:number-columns-repeated="3" table:style-name="ce94"/>
          <table:table-cell office:value-type="string" table:style-name="ce94">
            <text:p>106<text:span text:style-name="T1">年</text:span><text:s text:c="3"/><text:span text:style-name="T1">月</text:span><text:s text:c="3"/><text:span text:style-name="T1">日申報</text:span></text:p>
          </table:table-cell>
          <table:table-cell table:number-columns-repeated="5" table:style-name="ce94"/>
          <table:table-cell table:style-name="ce93"/>
          <table:table-cell table:number-columns-repeated="16373" table:style-name="ce92"/>
        </table:table-row>
        <table:table-row table:style-name="ro1">
          <table:table-cell office:value-type="string" table:style-name="ce95">
            <text:p><text:span text:style-name="T1">編號</text:span></text:p>
          </table:table-cell>
          <table:table-cell office:value-type="string" table:style-name="ce95">
            <text:p><text:span text:style-name="T1">行政區域</text:span>(<text:span text:style-name="T1">區</text:span>)</text:p>
          </table:table-cell>
          <table:table-cell office:value-type="string" table:style-name="ce95">
            <text:p><text:span text:style-name="T1">工程名稱</text:span>(<text:span text:style-name="T1">路名</text:span>)</text:p>
          </table:table-cell>
          <table:table-cell office:value-type="string" table:style-name="ce95">
            <text:p><text:span text:style-name="T1">起</text:span></text:p>
          </table:table-cell>
          <table:table-cell office:value-type="string" table:style-name="ce95">
            <text:p><text:span text:style-name="T1">迄</text:span></text:p>
          </table:table-cell>
          <table:table-cell office:value-type="string" table:style-name="ce95">
            <text:p><text:span text:style-name="T1">長度</text:span></text:p>
            <text:p>(<text:span text:style-name="T1">公尺</text:span>)</text:p>
          </table:table-cell>
          <table:table-cell office:value-type="string" table:style-name="ce95">
            <text:p><text:span text:style-name="T1">寬度</text:span>(<text:span text:style-name="T1">公尺</text:span>)</text:p>
          </table:table-cell>
          <table:table-cell office:value-type="string" table:style-name="ce95">
            <text:p><text:span text:style-name="T1">深度</text:span>(<text:span text:style-name="T1">公尺</text:span>)</text:p>
          </table:table-cell>
          <table:table-cell office:value-type="string" table:style-name="ce95">
            <text:p><text:span text:style-name="T1">管線單位</text:span></text:p>
          </table:table-cell>
          <table:table-cell office:value-type="string" table:style-name="ce95">
            <text:p><text:span text:style-name="T1">路權主管機關</text:span></text:p>
          </table:table-cell>
          <table:table-cell office:value-type="string" table:style-name="ce96">
            <text:p><text:span text:style-name="T1">備註</text:span></text:p>
          </table:table-cell>
          <table:table-cell table:number-columns-repeated="16373" table:style-name="ce97"/>
        </table:table-row>
        <table:table-row table:style-name="ro9">
          <table:table-cell office:value-type="float" office:value="1" table:number-columns-spanned="1" table:number-rows-spanned="4" table:style-name="ce237">
            <text:p>1</text:p>
          </table:table-cell>
          <table:table-cell office:value-type="string" table:number-columns-spanned="1" table:number-rows-spanned="2" table:style-name="ce237">
            <text:p><text:span text:style-name="T4">后里區</text:span></text:p>
          </table:table-cell>
          <table:table-cell office:value-type="string" table:number-columns-spanned="1" table:number-rows-spanned="4" table:style-name="ce253">
            <text:p><text:span text:style-name="T1">鯉魚潭廠至大安溪∮</text:span>800mm<text:span text:style-name="T1">送水管探挖及鑽探</text:span></text:p>
          </table:table-cell>
          <table:table-cell office:value-type="string" table:style-name="ce98">
            <text:p><text:span text:style-name="T4">台</text:span>13<text:span text:style-name="T4">線</text:span>58K+975</text:p>
          </table:table-cell>
          <table:table-cell office:value-type="string" table:style-name="ce98">
            <text:p><text:span text:style-name="T4">台</text:span>13<text:span text:style-name="T4">線</text:span>58K+975</text:p>
          </table:table-cell>
          <table:table-cell office:value-type="float" office:value="22" table:style-name="ce99">
            <text:p>22.0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2" table:style-name="ce99">
            <text:p>2.0<text:s/></text:p>
          </table:table-cell>
          <table:table-cell office:value-type="string" table:number-columns-spanned="1" table:number-rows-spanned="5" table:style-name="ce243">
            <text:p><text:span text:style-name="T1">台灣自來水公司中區工程處第二課</text:span></text:p>
            <text:p>(04)22444581</text:p>
          </table:table-cell>
          <table:table-cell office:value-type="string" table:style-name="ce100">
            <text:p><text:span text:style-name="T1">公路總局</text:span></text:p>
            <text:p><text:span text:style-name="T1">臺中工務段</text:span></text:p>
          </table:table-cell>
          <table:table-cell office:value-type="string" table:style-name="ce101">
            <text:p><text:span text:style-name="T4">鑽探</text:span>1<text:span text:style-name="T4">孔</text:span><text:s text:c="2"/><text:span text:style-name="T4">探挖</text:span>1<text:span text:style-name="T4">處</text:span></text:p>
          </table:table-cell>
          <table:table-cell table:number-columns-repeated="16373" table:style-name="ce102"/>
        </table:table-row>
        <table:table-row table:style-name="ro1">
          <table:covered-table-cell/>
          <table:covered-table-cell/>
          <table:covered-table-cell/>
          <table:table-cell office:value-type="string" table:style-name="ce98">
            <text:p><text:span text:style-name="T4">眉豐路</text:span></text:p>
          </table:table-cell>
          <table:table-cell office:value-type="string" table:style-name="ce98">
            <text:p><text:span text:style-name="T4">安眉路</text:span></text:p>
          </table:table-cell>
          <table:table-cell office:value-type="float" office:value="82" table:style-name="ce99">
            <text:p>82.0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2" table:style-name="ce99">
            <text:p>2.0<text:s/></text:p>
          </table:table-cell>
          <table:covered-table-cell/>
          <table:table-cell office:value-type="string" table:style-name="ce100">
            <text:p><text:span text:style-name="T1">后里區公所</text:span></text:p>
          </table:table-cell>
          <table:table-cell office:value-type="string" table:style-name="ce101">
            <text:p><text:span text:style-name="T4">鑽探</text:span>6<text:span text:style-name="T4">孔</text:span><text:s text:c="2"/><text:span text:style-name="T4">探挖</text:span>11<text:span text:style-name="T4">處</text:span></text:p>
          </table:table-cell>
          <table:table-cell table:number-columns-repeated="16373" table:style-name="ce102"/>
        </table:table-row>
        <table:table-row table:style-name="ro1">
          <table:covered-table-cell/>
          <table:table-cell office:value-type="string" table:number-columns-spanned="1" table:number-rows-spanned="2" table:style-name="ce237">
            <text:p><text:span text:style-name="T4">外埔區</text:span></text:p>
          </table:table-cell>
          <table:covered-table-cell/>
          <table:table-cell office:value-type="string" table:style-name="ce98">
            <text:p><text:span text:style-name="T4">土城路</text:span><text:s text:c="2"/></text:p>
          </table:table-cell>
          <table:table-cell office:value-type="string" table:style-name="ce98">
            <text:p><text:s text:c="2"/><text:span text:style-name="T4">土城北路</text:span></text:p>
          </table:table-cell>
          <table:table-cell office:value-type="float" office:value="69" table:style-name="ce99">
            <text:p>69.0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2" table:style-name="ce99">
            <text:p>2.0<text:s/></text:p>
          </table:table-cell>
          <table:covered-table-cell/>
          <table:table-cell office:value-type="string" table:style-name="ce100">
            <text:p><text:span text:style-name="T1">外埔區公所</text:span></text:p>
          </table:table-cell>
          <table:table-cell office:value-type="string" table:style-name="ce101">
            <text:p><text:span text:style-name="T4">鑽探</text:span>6<text:span text:style-name="T4">孔</text:span><text:s text:c="2"/><text:span text:style-name="T4">探挖</text:span>13<text:span text:style-name="T4">處</text:span></text:p>
          </table:table-cell>
          <table:table-cell table:number-columns-repeated="16373" table:style-name="ce102"/>
        </table:table-row>
        <table:table-row table:style-name="ro1">
          <table:covered-table-cell/>
          <table:covered-table-cell/>
          <table:covered-table-cell/>
          <table:table-cell office:value-type="string" table:style-name="ce98">
            <text:p><text:span text:style-name="T4">廓子堤防道路</text:span></text:p>
          </table:table-cell>
          <table:table-cell office:value-type="string" table:style-name="ce98">
            <text:p><text:span text:style-name="T4">廓子堤防道路</text:span></text:p>
          </table:table-cell>
          <table:table-cell office:value-type="float" office:value="6.5" table:style-name="ce99">
            <text:p>6.5<text:s/></text:p>
          </table:table-cell>
          <table:table-cell office:value-type="float" office:value="1" table:style-name="ce99">
            <text:p>1.0<text:s/></text:p>
          </table:table-cell>
          <table:table-cell office:value-type="float" office:value="2" table:style-name="ce99">
            <text:p>2.0<text:s/></text:p>
          </table:table-cell>
          <table:covered-table-cell/>
          <table:table-cell office:value-type="string" table:style-name="ce100">
            <text:p><text:span text:style-name="T1">第三河川局</text:span></text:p>
          </table:table-cell>
          <table:table-cell office:value-type="string" table:style-name="ce101">
            <text:p><text:span text:style-name="T4">鑽探</text:span>1<text:span text:style-name="T4">孔</text:span><text:s text:c="2"/><text:span text:style-name="T4">探挖</text:span>1<text:span text:style-name="T4">處</text:span></text:p>
          </table:table-cell>
          <table:table-cell table:number-columns-repeated="16373" table:style-name="ce102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103">
            <text:p><text:span text:style-name="T1">潭子區</text:span></text:p>
          </table:table-cell>
          <table:table-cell office:value-type="string" table:style-name="ce103">
            <text:p><text:span text:style-name="T1">聚興配水池工程</text:span></text:p>
          </table:table-cell>
          <table:table-cell office:value-type="string" table:style-name="ce103">
            <text:p><text:span text:style-name="T1">豐興路一段</text:span></text:p>
          </table:table-cell>
          <table:table-cell office:value-type="string" table:style-name="ce103">
            <text:p><text:span text:style-name="T1">豐興路一段</text:span></text:p>
          </table:table-cell>
          <table:table-cell office:value-type="float" office:value="20" table:style-name="ce99">
            <text:p>20.0<text:s/></text:p>
          </table:table-cell>
          <table:table-cell office:value-type="float" office:value="16" table:style-name="ce99">
            <text:p>16.0<text:s/></text:p>
          </table:table-cell>
          <table:table-cell office:value-type="float" office:value="3" table:style-name="ce99">
            <text:p>3.0<text:s/></text:p>
          </table:table-cell>
          <table:covered-table-cell/>
          <table:table-cell office:value-type="string" table:style-name="ce103">
            <text:p><text:span text:style-name="T1">台中市建設局</text:span></text:p>
          </table:table-cell>
          <table:table-cell office:value-type="string" table:style-name="ce104">
            <text:p><text:span text:style-name="T1">草莓世界</text:span>-<text:span text:style-name="T1">台中觀光果園前</text:span></text:p>
          </table:table-cell>
          <table:table-cell table:number-columns-repeated="16373" table:style-name="ce105"/>
        </table:table-row>
        <table:table-row table:style-name="ro10">
          <table:table-cell office:value-type="float" office:value="3" table:number-columns-spanned="1" table:number-rows-spanned="6" table:style-name="ce236">
            <text:p>3</text:p>
          </table:table-cell>
          <table:table-cell office:value-type="string" table:number-columns-spanned="1" table:number-rows-spanned="6" table:style-name="ce236">
            <text:p><text:span text:style-name="T1">潭子區</text:span></text:p>
          </table:table-cell>
          <table:table-cell office:value-type="string" table:number-columns-spanned="1" table:number-rows-spanned="6" table:style-name="ce236">
            <text:p><text:span text:style-name="T1">台中</text:span>-<text:span text:style-name="T1">鐵路綠空廊道備援送水管</text:span>(<text:span text:style-name="T1">三</text:span>)<text:span text:style-name="T1">、</text:span>(<text:span text:style-name="T1">四</text:span>)</text:p>
          </table:table-cell>
          <table:table-cell office:value-type="string" table:number-columns-spanned="2" table:number-rows-spanned="1" table:style-name="ce240">
            <text:p><text:span text:style-name="T1">圓通南路與原鐵道交叉口</text:span></text:p>
          </table:table-cell>
          <table:covered-table-cell/>
          <table:table-cell office:value-type="float" office:value="15" table:style-name="ce99">
            <text:p>15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table-cell office:value-type="string" table:number-columns-spanned="1" table:number-rows-spanned="6" table:style-name="ce238">
            <text:p><text:span text:style-name="T1">台灣自來水公司中區工程處第一課</text:span></text:p>
            <text:p>(04)22444581</text:p>
          </table:table-cell>
          <table:table-cell office:value-type="string" table:number-columns-spanned="1" table:number-rows-spanned="6" table:style-name="ce236">
            <text:p><text:span text:style-name="T1">台中市建設局</text:span></text:p>
          </table:table-cell>
          <table:table-cell office:value-type="string" table:number-columns-spanned="1" table:number-rows-spanned="6" table:style-name="ce241">
            <text:p><text:span text:style-name="T1">設計中</text:span></text:p>
          </table:table-cell>
          <table:table-cell table:number-columns-repeated="16373" table:style-name="ce10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<text:span text:style-name="T1">合作街與原鐵道叉口</text:span></text:p>
          </table:table-cell>
          <table:covered-table-cell/>
          <table:table-cell office:value-type="float" office:value="5" table:style-name="ce99">
            <text:p>5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covered-table-cell/>
          <table:covered-table-cell/>
          <table:covered-table-cell/>
          <table:table-cell table:number-columns-repeated="16373" table:style-name="ce10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<text:span text:style-name="T1">大新路與原鐵道交叉口</text:span></text:p>
          </table:table-cell>
          <table:covered-table-cell/>
          <table:table-cell office:value-type="float" office:value="20" table:style-name="ce99">
            <text:p>20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covered-table-cell/>
          <table:covered-table-cell/>
          <table:covered-table-cell/>
          <table:table-cell table:number-columns-repeated="16373" table:style-name="ce10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<text:span text:style-name="T1">環中東路與原鐵道交叉口</text:span></text:p>
          </table:table-cell>
          <table:covered-table-cell/>
          <table:table-cell office:value-type="float" office:value="70" table:style-name="ce99">
            <text:p>70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covered-table-cell/>
          <table:covered-table-cell/>
          <table:covered-table-cell/>
          <table:table-cell table:number-columns-repeated="16373" table:style-name="ce10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<text:span text:style-name="T1">頭張東路與原鐵道交叉口</text:span></text:p>
          </table:table-cell>
          <table:covered-table-cell/>
          <table:table-cell office:value-type="float" office:value="12" table:style-name="ce99">
            <text:p>12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covered-table-cell/>
          <table:covered-table-cell/>
          <table:covered-table-cell/>
          <table:table-cell table:number-columns-repeated="16373" table:style-name="ce10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<text:span text:style-name="T1">中興路與原鐵道交叉口</text:span></text:p>
          </table:table-cell>
          <table:covered-table-cell/>
          <table:table-cell office:value-type="float" office:value="12" table:style-name="ce99">
            <text:p>12.0<text:s/></text:p>
          </table:table-cell>
          <table:table-cell office:value-type="float" office:value="3.58" table:style-name="ce106">
            <text:p>3.6<text:s/></text:p>
          </table:table-cell>
          <table:table-cell office:value-type="float" office:value="4.3" table:style-name="ce106">
            <text:p>4.3<text:s/></text:p>
          </table:table-cell>
          <table:covered-table-cell/>
          <table:covered-table-cell/>
          <table:covered-table-cell/>
          <table:table-cell table:number-columns-repeated="16373" table:style-name="ce105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3">
            <text:p><text:span text:style-name="T1">大雅區</text:span></text:p>
          </table:table-cell>
          <table:table-cell office:value-type="string" table:style-name="ce103">
            <text:p><text:span text:style-name="T1">台中市西平南巷送水管</text:span>(<text:span text:style-name="T1">西平北巷段</text:span>)</text:p>
          </table:table-cell>
          <table:table-cell office:value-type="string" table:style-name="ce98">
            <text:p><text:span text:style-name="T4">通山路</text:span></text:p>
          </table:table-cell>
          <table:table-cell office:value-type="string" table:style-name="ce98">
            <text:p><text:span text:style-name="T4">中科路</text:span></text:p>
          </table:table-cell>
          <table:table-cell office:value-type="float" office:value="320" table:style-name="ce99">
            <text:p>320.0<text:s/></text:p>
          </table:table-cell>
          <table:table-cell office:value-type="float" office:value="2.14" table:style-name="ce99">
            <text:p>2.1<text:s/></text:p>
          </table:table-cell>
          <table:table-cell office:value-type="float" office:value="2.2000000000000002" table:style-name="ce99">
            <text:p>2.2<text:s/></text:p>
          </table:table-cell>
          <table:table-cell office:value-type="string" table:number-columns-spanned="1" table:number-rows-spanned="8" table:style-name="ce238">
            <text:p><text:span text:style-name="T1">台灣自來水公司中區工程處第一工務所</text:span></text:p>
            <text:p>(04)</text:p>
            <text:p>25360039</text:p>
          </table:table-cell>
          <table:table-cell office:value-type="string" table:style-name="ce103">
            <text:p><text:span text:style-name="T1">台中市建設局</text:span></text:p>
          </table:table-cell>
          <table:table-cell office:value-type="string" table:style-name="ce101">
            <text:p><text:span text:style-name="T4">施工中</text:span></text:p>
          </table:table-cell>
          <table:table-cell table:number-columns-repeated="16373" table:style-name="ce105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103">
            <text:p><text:span text:style-name="T1">石岡區</text:span></text:p>
          </table:table-cell>
          <table:table-cell office:value-type="string" table:style-name="ce103">
            <text:p><text:span text:style-name="T1">豐原場新設初沉池工程</text:span>-<text:span text:style-name="T1">土建部分</text:span></text:p>
          </table:table-cell>
          <table:table-cell office:value-type="string" table:number-columns-spanned="2" table:number-rows-spanned="1" table:style-name="ce237">
            <text:p><text:span text:style-name="T4">石岡區豐勢路</text:span>1247<text:span text:style-name="T4">號</text:span></text:p>
          </table:table-cell>
          <table:covered-table-cell/>
          <table:table-cell office:value-type="float" office:value="7.5" table:style-name="ce99">
            <text:p>7.5<text:s/></text:p>
          </table:table-cell>
          <table:table-cell office:value-type="float" office:value="4.5" table:style-name="ce99">
            <text:p>4.5<text:s/></text:p>
          </table:table-cell>
          <table:table-cell office:value-type="float" office:value="1.5" table:style-name="ce99">
            <text:p>1.5<text:s/></text:p>
          </table:table-cell>
          <table:covered-table-cell/>
          <table:table-cell office:value-type="string" table:style-name="ce103">
            <text:p><text:span text:style-name="T1">台中市建設局</text:span></text:p>
          </table:table-cell>
          <table:table-cell office:value-type="string" table:style-name="ce101">
            <text:p><text:span text:style-name="T4">預定</text:span>106/09/01<text:span text:style-name="T4">提出申請</text:span></text:p>
          </table:table-cell>
          <table:table-cell table:number-columns-repeated="16373" table:style-name="ce105"/>
        </table:table-row>
        <table:table-row table:style-name="ro10">
          <table:table-cell office:value-type="float" office:value="6" table:number-columns-spanned="1" table:number-rows-spanned="3" table:style-name="ce236">
            <text:p>6</text:p>
          </table:table-cell>
          <table:table-cell office:value-type="string" table:number-columns-spanned="1" table:number-rows-spanned="3" table:style-name="ce236">
            <text:p><text:span text:style-name="T1">潭子區</text:span></text:p>
          </table:table-cell>
          <table:table-cell office:value-type="string" table:number-columns-spanned="1" table:number-rows-spanned="3" table:style-name="ce236">
            <text:p><text:span text:style-name="T1">台中</text:span>-<text:span text:style-name="T1">鐵路綠空廊道備援送管</text:span>(<text:span text:style-name="T1">一</text:span>)</text:p>
          </table:table-cell>
          <table:table-cell office:value-type="string" table:number-columns-spanned="2" table:number-rows-spanned="1" table:style-name="ce237">
            <text:p><text:span text:style-name="T4">民生街與原鐵道交叉口</text:span></text:p>
          </table:table-cell>
          <table:covered-table-cell/>
          <table:table-cell office:value-type="float" office:value="8.5" table:style-name="ce99">
            <text:p>8.5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table-cell office:value-type="string" table:number-columns-spanned="1" table:number-rows-spanned="3" table:style-name="ce236">
            <text:p><text:span text:style-name="T1">台中市建設局</text:span></text:p>
          </table:table-cell>
          <table:table-cell office:value-type="string" table:number-columns-spanned="1" table:number-rows-spanned="3" table:style-name="ce239">
            <text:p><text:span text:style-name="T4">施工中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<text:span text:style-name="T4">祥和路與原鐵道交叉口</text:span></text:p>
          </table:table-cell>
          <table:covered-table-cell/>
          <table:table-cell office:value-type="float" office:value="4.2" table:style-name="ce99">
            <text:p>4.2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<text:span text:style-name="T4">中山路三段</text:span>202<text:span text:style-name="T4">巷與原鐵道交叉口</text:span></text:p>
          </table:table-cell>
          <table:covered-table-cell/>
          <table:table-cell office:value-type="float" office:value="4.2" table:style-name="ce99">
            <text:p>4.2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7" table:number-columns-spanned="1" table:number-rows-spanned="3" table:style-name="ce236">
            <text:p>7</text:p>
          </table:table-cell>
          <table:table-cell office:value-type="string" table:number-columns-spanned="1" table:number-rows-spanned="3" table:style-name="ce236">
            <text:p><text:span text:style-name="T1">潭子區</text:span></text:p>
          </table:table-cell>
          <table:table-cell office:value-type="string" table:number-columns-spanned="1" table:number-rows-spanned="3" table:style-name="ce236">
            <text:p><text:span text:style-name="T1">台中</text:span>-<text:span text:style-name="T1">鐵路綠空廊道備援送管</text:span>(<text:span text:style-name="T1">二</text:span>)</text:p>
          </table:table-cell>
          <table:table-cell office:value-type="string" table:number-columns-spanned="2" table:number-rows-spanned="1" table:style-name="ce237">
            <text:p><text:span text:style-name="T4">人和路與原鐵道交叉口</text:span></text:p>
          </table:table-cell>
          <table:covered-table-cell/>
          <table:table-cell office:value-type="float" office:value="7" table:style-name="ce99">
            <text:p>7.0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table-cell office:value-type="string" table:number-columns-spanned="1" table:number-rows-spanned="3" table:style-name="ce236">
            <text:p><text:span text:style-name="T1">台中市建設局</text:span></text:p>
          </table:table-cell>
          <table:table-cell office:value-type="string" table:number-columns-spanned="1" table:number-rows-spanned="3" table:style-name="ce239">
            <text:p><text:span text:style-name="T4">施工中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<text:span text:style-name="T4">潭子街三段與原鐵道交叉口</text:span></text:p>
          </table:table-cell>
          <table:covered-table-cell/>
          <table:table-cell office:value-type="float" office:value="24.2" table:style-name="ce99">
            <text:p>24.2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<text:span text:style-name="T4">潭興路與原鐵道交叉口</text:span></text:p>
          </table:table-cell>
          <table:covered-table-cell/>
          <table:table-cell office:value-type="float" office:value="15" table:style-name="ce99">
            <text:p>15.0<text:s/></text:p>
          </table:table-cell>
          <table:table-cell office:value-type="float" office:value="3.6" table:style-name="ce99">
            <text:p>3.6<text:s/></text:p>
          </table:table-cell>
          <table:table-cell office:value-type="float" office:value="4.2" table:style-name="ce99">
            <text:p>4.2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5" table:style-name="ce103"/>
          <table:table-cell table:number-columns-repeated="3" table:style-name="ce99"/>
          <table:table-cell table:number-columns-repeated="2" table:style-name="ce103"/>
          <table:table-cell table:style-name="ce101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自來水中區工程處.$A$3:自來水中區工程處.$XFD$3" table:base-cell-address="自來水中區工程處.$A$1"/>
        </table:named-expressions>
      </table:table>
      <table:table table:name="台灣自來水公司第四區管理處" table:style-name="ta6">
        <table:table-column table:style-name="co32" table:default-cell-style-name="ce135"/>
        <table:table-column table:style-name="co1" table:default-cell-style-name="ce135"/>
        <table:table-column table:style-name="co33" table:default-cell-style-name="ce135"/>
        <table:table-column table:style-name="co34" table:default-cell-style-name="ce135"/>
        <table:table-column table:style-name="co35" table:default-cell-style-name="ce135"/>
        <table:table-column table:style-name="co35" table:default-cell-style-name="ce136"/>
        <table:table-column table:style-name="co34" table:number-columns-repeated="3" table:default-cell-style-name="ce135"/>
        <table:table-column table:style-name="co36" table:default-cell-style-name="ce135"/>
        <table:table-column table:style-name="co9" table:default-cell-style-name="ce136"/>
        <table:table-column table:style-name="co17" table:default-cell-style-name="ce136" table:visibility="collapse"/>
        <table:table-column table:style-name="co37" table:default-cell-style-name="ce135"/>
        <table:table-column table:style-name="co10" table:number-columns-repeated="16371" table:default-cell-style-name="ce135"/>
        <table:table-row table:style-name="ro11">
          <table:table-cell table:style-name="ce6"/>
          <table:table-cell office:value-type="string" table:number-columns-spanned="10" table:number-rows-spanned="1" table:style-name="ce222">
            <text:p><text:s text:c="24"/>107年度 <text:s/>計劃性挖掘道路埋設地下管線工程申請計劃表</text:p>
          </table:table-cell>
          <table:covered-table-cell table:number-columns-repeated="9"/>
          <table:table-cell table:style-name="ce108"/>
          <table:table-cell table:style-name="ce9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">
            <text:p>申請單位:台灣自來水公司第四區管理處鯉魚潭給水廠</text:p>
          </table:table-cell>
          <table:table-cell table:number-columns-repeated="2" table:style-name="ce7"/>
          <table:table-cell table:style-name="ce8"/>
          <table:table-cell table:style-name="ce6"/>
          <table:table-cell table:number-columns-repeated="4" table:style-name="ce7"/>
          <table:table-cell office:value-type="string" table:style-name="ce138">
            <text:p>106年11月申報</text:p>
          </table:table-cell>
          <table:table-cell office:value-type="string" table:style-name="ce109">
            <text:p>106年11月申報</text:p>
          </table:table-cell>
          <table:table-cell table:style-name="ce7"/>
          <table:table-cell table:number-columns-repeated="16371" table:style-name="ce6"/>
        </table:table-row>
        <table:table-row table:style-name="ro7">
          <table:table-cell table:style-name="ce3"/>
          <table:table-cell office:value-type="string" table:style-name="ce110">
            <text:p>編號</text:p>
          </table:table-cell>
          <table:table-cell office:value-type="string" table:style-name="ce110">
            <text:p>行政區</text:p>
          </table:table-cell>
          <table:table-cell office:value-type="string" table:style-name="ce110">
            <text:p>工程名稱</text:p>
          </table:table-cell>
          <table:table-cell office:value-type="string" table:style-name="ce111">
            <text:p>起</text:p>
          </table:table-cell>
          <table:table-cell office:value-type="string" table:style-name="ce110">
            <text:p>迄</text:p>
          </table:table-cell>
          <table:table-cell office:value-type="string" table:style-name="ce110">
            <text:p>長度</text:p>
            <text:p>(公尺)</text:p>
          </table:table-cell>
          <table:table-cell office:value-type="string" table:style-name="ce110">
            <text:p>寬度</text:p>
            <text:p>(公尺)</text:p>
          </table:table-cell>
          <table:table-cell office:value-type="string" table:style-name="ce110">
            <text:p>深度</text:p>
            <text:p>(公尺)</text:p>
          </table:table-cell>
          <table:table-cell office:value-type="string" table:style-name="ce110">
            <text:p>管線單位</text:p>
          </table:table-cell>
          <table:table-cell office:value-type="string" table:style-name="ce112">
            <text:p>路權主管機關</text:p>
          </table:table-cell>
          <table:table-cell office:value-type="string" table:style-name="ce110">
            <text:p>提報日期</text:p>
          </table:table-cell>
          <table:table-cell office:value-type="string" table:style-name="ce110">
            <text:p>備註</text:p>
          </table:table-cell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" table:number-columns-spanned="1" table:number-rows-spanned="3" table:style-name="ce215">
            <text:p>1</text:p>
          </table:table-cell>
          <table:table-cell office:value-type="string" table:number-columns-spanned="1" table:number-rows-spanned="3" table:style-name="ce244">
            <text:p>后里區</text:p>
          </table:table-cell>
          <table:table-cell office:value-type="string" office:string-value="后里區圳寮路等汰換管線工程" table:formula="of:=['file:///C:/Users/d3123/AppData/Local/Microsoft/Windows/INetCache/Content.Outlook/P2J9PUGP/汰換工程預算編製數量統計表-(圳寮路).xls'#工程基本資料.$C$3]" table:number-columns-spanned="1" table:number-rows-spanned="24" table:style-name="ce210">
            <text:p>后里區圳寮路等汰換管線工程</text:p>
          </table:table-cell>
          <table:table-cell office:value-type="string" table:number-columns-spanned="1" table:number-rows-spanned="3" table:style-name="ce218">
            <text:p>圳寮路仁里里招牌</text:p>
          </table:table-cell>
          <table:table-cell office:value-type="string" table:number-columns-spanned="1" table:number-rows-spanned="3" table:style-name="ce218">
            <text:p>后里火車站止</text:p>
          </table:table-cell>
          <table:table-cell office:value-type="float" office:value="10" table:formula="of:=['file:///C:/Users/d3123/AppData/Local/Microsoft/Windows/INetCache/Content.Outlook/P2J9PUGP/汰換工程預算編製數量統計表-(圳寮路).xls'#管線長度統計表.F21]-['file:///C:/Users/d3123/AppData/Local/Microsoft/Windows/INetCache/Content.Outlook/P2J9PUGP/汰換工程預算編製數量統計表-(圳寮路).xls'#管線長度統計表.F15]" table:style-name="ce113">
            <text:p>10</text:p>
          </table:table-cell>
          <table:table-cell office:value-type="float" office:value="1.03" table:style-name="ce114">
            <text:p>1.03</text:p>
          </table:table-cell>
          <table:table-cell office:value-type="float" office:value="1.2" table:style-name="ce115">
            <text:p>1.20</text:p>
          </table:table-cell>
          <table:table-cell office:value-type="string" table:number-columns-spanned="1" table:number-rows-spanned="24" table:style-name="ce203">
            <text:p>台灣自來水公司</text:p>
            <text:p>第四區管理處</text:p>
            <text:p>鯉魚潭給水廠</text:p>
          </table:table-cell>
          <table:table-cell office:value-type="string" table:style-name="ce116">
            <text:p>后里區公所</text:p>
          </table:table-cell>
          <table:table-cell office:value-type="string" table:style-name="ce117">
            <text:p>106.11.13</text:p>
          </table:table-cell>
          <table:table-cell office:value-type="string" table:style-name="ce118">
            <text:p>預定施工日期：</text:p>
          </table:table-cell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580" table:formula="of:=['file:///C:/Users/d3123/AppData/Local/Microsoft/Windows/INetCache/Content.Outlook/P2J9PUGP/汰換工程預算編製數量統計表-(圳寮路).xls'#管線長度統計表.F22]" table:style-name="ce113">
            <text:p>580</text:p>
          </table:table-cell>
          <table:table-cell office:value-type="float" office:value="1.03" table:style-name="ce114">
            <text:p>1.03</text:p>
          </table:table-cell>
          <table:table-cell office:value-type="float" office:value="1.2" table:style-name="ce115">
            <text:p>1.2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office:value-type="string" table:style-name="ce119">
            <text:p>107年3月份</text:p>
          </table:table-cell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16" table:formula="of:=['file:///C:/Users/d3123/AppData/Local/Microsoft/Windows/INetCache/Content.Outlook/P2J9PUGP/汰換工程預算編製數量統計表-(圳寮路).xls'#管線長度統計表.F15]" table:style-name="ce113">
            <text:p>16</text:p>
          </table:table-cell>
          <table:table-cell office:value-type="float" office:value="0.72" table:style-name="ce114">
            <text:p>0.7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9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" table:formula="of:=[.B4]+1" table:style-name="ce116">
            <text:p>2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圳寮路138-12號前路段</text:p>
          </table:table-cell>
          <table:table-cell office:value-type="string" table:style-name="ce120">
            <text:p>圳寮路138-12號前路段</text:p>
          </table:table-cell>
          <table:table-cell office:value-type="float" office:value="42" table:formula="of:=['file:///C:/Users/d3123/AppData/Local/Microsoft/Windows/INetCache/Content.Outlook/P2J9PUGP/汰換工程預算編製數量統計表-(圳寮路).xls'#管線長度統計表.G9]" table:style-name="ce113">
            <text:p>4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" table:formula="of:=[.B7]+1" table:style-name="ce116">
            <text:p>3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圳寮路138號</text:p>
          </table:table-cell>
          <table:table-cell office:value-type="string" table:style-name="ce120">
            <text:p>圳寮路138-12號前西側路段</text:p>
          </table:table-cell>
          <table:table-cell office:value-type="float" office:value="200" table:formula="of:=['file:///C:/Users/d3123/AppData/Local/Microsoft/Windows/INetCache/Content.Outlook/P2J9PUGP/汰換工程預算編製數量統計表-(圳寮路).xls'#管線長度統計表.H9]" table:style-name="ce113">
            <text:p>20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" table:formula="of:=[.B8]+1" table:style-name="ce116">
            <text:p>4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圳寮路</text:p>
          </table:table-cell>
          <table:table-cell office:value-type="string" table:style-name="ce120">
            <text:p>甲后路一段36巷55弄路段</text:p>
          </table:table-cell>
          <table:table-cell office:value-type="float" office:value="153" table:formula="of:=['file:///C:/Users/d3123/AppData/Local/Microsoft/Windows/INetCache/Content.Outlook/P2J9PUGP/汰換工程預算編製數量統計表-(圳寮路).xls'#管線長度統計表.I24]" table:style-name="ce113">
            <text:p>153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5" table:formula="of:=[.B9]+1" table:number-columns-spanned="1" table:number-rows-spanned="2" table:style-name="ce215">
            <text:p>5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圳寮路150巷前路段</text:p>
          </table:table-cell>
          <table:table-cell office:value-type="string" table:number-columns-spanned="1" table:number-rows-spanned="2" table:style-name="ce218">
            <text:p>圳寮路152巷前路段</text:p>
          </table:table-cell>
          <table:table-cell office:value-type="float" office:value="102" table:formula="of:=['file:///C:/Users/d3123/AppData/Local/Microsoft/Windows/INetCache/Content.Outlook/P2J9PUGP/汰換工程預算編製數量統計表-(圳寮路).xls'#管線長度統計表.J9]" table:style-name="ce113">
            <text:p>10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11" table:formula="of:=['file:///C:/Users/d3123/AppData/Local/Microsoft/Windows/INetCache/Content.Outlook/P2J9PUGP/汰換工程預算編製數量統計表-(圳寮路).xls'#管線長度統計表.J12]" table:style-name="ce113">
            <text:p>11</text:p>
          </table:table-cell>
          <table:table-cell office:value-type="float" office:value="0.62" table:style-name="ce114">
            <text:p>0.6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6" table:formula="of:=[.B10]+1" table:style-name="ce116">
            <text:p>6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圳寮路160巷</text:p>
          </table:table-cell>
          <table:table-cell office:value-type="string" table:style-name="ce120">
            <text:p>甲后路一段36巷路段</text:p>
          </table:table-cell>
          <table:table-cell office:value-type="float" office:value="65" table:formula="of:=['file:///C:/Users/d3123/AppData/Local/Microsoft/Windows/INetCache/Content.Outlook/P2J9PUGP/汰換工程預算編製數量統計表-(圳寮路).xls'#管線長度統計表.K27]" table:style-name="ce113">
            <text:p>65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16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7" table:formula="of:=[.B12]+1" table:style-name="ce116">
            <text:p>7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1">
            <text:p>甲后路一段后里火車站前</text:p>
          </table:table-cell>
          <table:table-cell office:value-type="string" table:style-name="ce121">
            <text:p>內東路口路段</text:p>
          </table:table-cell>
          <table:table-cell office:value-type="float" office:value="246" table:formula="of:=['file:///C:/Users/d3123/AppData/Local/Microsoft/Windows/INetCache/Content.Outlook/P2J9PUGP/汰換工程預算編製數量統計表-(圳寮路).xls'#管線長度統計表.L20]" table:style-name="ce113">
            <text:p>246</text:p>
          </table:table-cell>
          <table:table-cell office:value-type="float" office:value="0.62" table:style-name="ce114">
            <text:p>0.6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22">
            <text:p>臺中市政府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8" table:formula="of:=[.B13]+1" table:style-name="ce116">
            <text:p>8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1巷口</text:p>
          </table:table-cell>
          <table:table-cell office:value-type="string" table:style-name="ce120">
            <text:p>甲后路一段11巷尾端路段</text:p>
          </table:table-cell>
          <table:table-cell office:value-type="float" office:value="102" table:formula="of:=['file:///C:/Users/d3123/AppData/Local/Microsoft/Windows/INetCache/Content.Outlook/P2J9PUGP/汰換工程預算編製數量統計表-(圳寮路).xls'#管線長度統計表.M27]" table:style-name="ce113">
            <text:p>10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9" table:formula="of:=[.B14]+1" table:number-columns-spanned="1" table:number-rows-spanned="2" table:style-name="ce215">
            <text:p>9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36巷口</text:p>
          </table:table-cell>
          <table:table-cell office:value-type="string" table:number-columns-spanned="1" table:number-rows-spanned="2" table:style-name="ce218">
            <text:p>甲后路一段36巷尾端路段</text:p>
          </table:table-cell>
          <table:table-cell office:value-type="float" office:value="123" table:formula="of:=['file:///C:/Users/d3123/AppData/Local/Microsoft/Windows/INetCache/Content.Outlook/P2J9PUGP/汰換工程預算編製數量統計表-(圳寮路).xls'#管線長度統計表.N25]" table:style-name="ce113">
            <text:p>123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126" table:formula="of:=['file:///C:/Users/d3123/AppData/Local/Microsoft/Windows/INetCache/Content.Outlook/P2J9PUGP/汰換工程預算編製數量統計表-(圳寮路).xls'#管線長度統計表.N27]" table:style-name="ce113">
            <text:p>126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0" table:formula="of:=[.B15]+1" table:style-name="ce116">
            <text:p>10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36巷55弄路段</text:p>
          </table:table-cell>
          <table:table-cell office:value-type="string" table:style-name="ce120">
            <text:p>甲后路一段36巷55弄路段</text:p>
          </table:table-cell>
          <table:table-cell office:value-type="float" office:value="60" table:formula="of:=['file:///C:/Users/d3123/AppData/Local/Microsoft/Windows/INetCache/Content.Outlook/P2J9PUGP/汰換工程預算編製數量統計表-(圳寮路).xls'#管線長度統計表.O24]" table:style-name="ce113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1" table:formula="of:=[.B17]+1" table:style-name="ce116">
            <text:p>11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36巷33弄路段</text:p>
          </table:table-cell>
          <table:table-cell office:value-type="string" table:style-name="ce120">
            <text:p>甲后路一段36巷33弄路段</text:p>
          </table:table-cell>
          <table:table-cell office:value-type="float" office:value="51" table:formula="of:=['file:///C:/Users/d3123/AppData/Local/Microsoft/Windows/INetCache/Content.Outlook/P2J9PUGP/汰換工程預算編製數量統計表-(圳寮路).xls'#管線長度統計表.P25]" table:style-name="ce113">
            <text:p>51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2" table:formula="of:=[.B18]+1" table:style-name="ce116">
            <text:p>12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36巷29弄路段</text:p>
          </table:table-cell>
          <table:table-cell office:value-type="string" table:style-name="ce120">
            <text:p>甲后路一段36巷29弄路段</text:p>
          </table:table-cell>
          <table:table-cell office:value-type="float" office:value="36" table:formula="of:=['file:///C:/Users/d3123/AppData/Local/Microsoft/Windows/INetCache/Content.Outlook/P2J9PUGP/汰換工程預算編製數量統計表-(圳寮路).xls'#管線長度統計表.Q27]" table:style-name="ce113">
            <text:p>36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3" table:formula="of:=[.B19]+1" table:number-columns-spanned="1" table:number-rows-spanned="2" table:style-name="ce215">
            <text:p>13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25巷</text:p>
          </table:table-cell>
          <table:table-cell office:value-type="string" table:number-columns-spanned="1" table:number-rows-spanned="2" table:style-name="ce218">
            <text:p>梅里路后義宮間路段</text:p>
          </table:table-cell>
          <table:table-cell office:value-type="float" office:value="60" table:formula="of:=['file:///C:/Users/d3123/AppData/Local/Microsoft/Windows/INetCache/Content.Outlook/P2J9PUGP/汰換工程預算編製數量統計表-(圳寮路).xls'#管線長度統計表.R26]" table:style-name="ce113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104" table:formula="of:=['file:///C:/Users/d3123/AppData/Local/Microsoft/Windows/INetCache/Content.Outlook/P2J9PUGP/汰換工程預算編製數量統計表-(圳寮路).xls'#管線長度統計表.R27]" table:style-name="ce113">
            <text:p>104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4" table:formula="of:=[.B20]+1" table:number-columns-spanned="1" table:number-rows-spanned="2" table:style-name="ce215">
            <text:p>14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69巷</text:p>
          </table:table-cell>
          <table:table-cell office:value-type="string" table:number-columns-spanned="1" table:number-rows-spanned="2" table:style-name="ce218">
            <text:p>甲后路一段69巷17弄路段</text:p>
          </table:table-cell>
          <table:table-cell office:value-type="float" office:value="77" table:formula="of:=['file:///C:/Users/d3123/AppData/Local/Microsoft/Windows/INetCache/Content.Outlook/P2J9PUGP/汰換工程預算編製數量統計表-(圳寮路).xls'#管線長度統計表.S27]" table:style-name="ce113">
            <text:p>77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25" table:formula="of:=['file:///C:/Users/d3123/AppData/Local/Microsoft/Windows/INetCache/Content.Outlook/P2J9PUGP/汰換工程預算編製數量統計表-(圳寮路).xls'#管線長度統計表.S30]" table:style-name="ce113">
            <text:p>25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office:value-type="string" table:style-name="ce124">
            <text:p>PC(人行道磚)</text:p>
          </table:table-cell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5" table:formula="of:=[.B22]+1" table:number-columns-spanned="1" table:number-rows-spanned="2" table:style-name="ce215">
            <text:p>15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后義宮前側</text:p>
          </table:table-cell>
          <table:table-cell office:value-type="string" table:number-columns-spanned="1" table:number-rows-spanned="2" table:style-name="ce218">
            <text:p>梅里路50巷內路段</text:p>
          </table:table-cell>
          <table:table-cell office:value-type="float" office:value="62" table:formula="of:=['file:///C:/Users/d3123/AppData/Local/Microsoft/Windows/INetCache/Content.Outlook/P2J9PUGP/汰換工程預算編製數量統計表-(圳寮路).xls'#管線長度統計表.T26]" table:style-name="ce125">
            <text:p>6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62" table:formula="of:=['file:///C:/Users/d3123/AppData/Local/Microsoft/Windows/INetCache/Content.Outlook/P2J9PUGP/汰換工程預算編製數量統計表-(圳寮路).xls'#管線長度統計表.T29]" table:style-name="ce125">
            <text:p>6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office:value-type="string" table:style-name="ce123">
            <text:p>10cmPC(管溝部份)</text:p>
          </table:table-cell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6" table:formula="of:=[.B24]+1" table:number-columns-spanned="1" table:number-rows-spanned="2" table:style-name="ce215">
            <text:p>16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后義宮右側</text:p>
          </table:table-cell>
          <table:table-cell office:value-type="string" table:number-columns-spanned="1" table:number-rows-spanned="2" table:style-name="ce218">
            <text:p>梅里路11號前路段</text:p>
          </table:table-cell>
          <table:table-cell office:value-type="float" office:value="55" table:formula="of:=['file:///C:/Users/d3123/AppData/Local/Microsoft/Windows/INetCache/Content.Outlook/P2J9PUGP/汰換工程預算編製數量統計表-(圳寮路).xls'#管線長度統計表.U27]" table:style-name="ce125">
            <text:p>55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126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32" table:formula="of:=['file:///C:/Users/d3123/AppData/Local/Microsoft/Windows/INetCache/Content.Outlook/P2J9PUGP/汰換工程預算編製數量統計表-(圳寮路).xls'#管線長度統計表.U29]" table:style-name="ce125">
            <text:p>3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office:value-type="string" table:style-name="ce123">
            <text:p>10cmPC(管溝部份)</text:p>
          </table:table-cell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7" table:formula="of:=[.B26]+1" table:style-name="ce116">
            <text:p>17</text:p>
          </table:table-cell>
          <table:table-cell office:value-type="string" table:style-name="ce4">
            <text:p>〃</text:p>
          </table:table-cell>
          <table:table-cell office:value-type="string" office:string-value="后里區圳寮路等汰換管線工程" table:formula="of:=['file:///C:/Users/d3123/AppData/Local/Microsoft/Windows/INetCache/Content.Outlook/P2J9PUGP/汰換工程預算編製數量統計表-(圳寮路).xls'#工程基本資料.$C$3]" table:number-columns-spanned="1" table:number-rows-spanned="27" table:style-name="ce210">
            <text:p>后里區圳寮路等汰換管線工程</text:p>
          </table:table-cell>
          <table:table-cell office:value-type="string" table:style-name="ce120">
            <text:p>甲后路一段89巷</text:p>
          </table:table-cell>
          <table:table-cell office:value-type="string" table:style-name="ce120">
            <text:p>內東路路段</text:p>
          </table:table-cell>
          <table:table-cell office:value-type="float" office:value="78" table:formula="of:=['file:///C:/Users/d3123/AppData/Local/Microsoft/Windows/INetCache/Content.Outlook/P2J9PUGP/汰換工程預算編製數量統計表-(圳寮路).xls'#管線長度統計表.V27]" table:style-name="ce125">
            <text:p>7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table-cell office:value-type="string" table:number-columns-spanned="1" table:number-rows-spanned="27" table:style-name="ce203">
            <text:p>台灣自來水公司</text:p>
            <text:p>第四區管理處</text:p>
            <text:p>鯉魚潭給水廠</text:p>
          </table:table-cell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8" table:formula="of:=[.B28]+1" table:style-name="ce116">
            <text:p>18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內東路口</text:p>
          </table:table-cell>
          <table:table-cell office:value-type="string" table:style-name="ce120">
            <text:p>廣成巷東側路段</text:p>
          </table:table-cell>
          <table:table-cell office:value-type="float" office:value="398" table:formula="of:=['file:///C:/Users/d3123/AppData/Local/Microsoft/Windows/INetCache/Content.Outlook/P2J9PUGP/汰換工程預算編製數量統計表-(圳寮路).xls'#管線長度統計表.W21]" table:style-name="ce125">
            <text:p>39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19" table:formula="of:=[.B29]+1" table:style-name="ce116">
            <text:p>19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內東路口</text:p>
          </table:table-cell>
          <table:table-cell office:value-type="string" table:style-name="ce120">
            <text:p>甲后路一段227巷口路段</text:p>
          </table:table-cell>
          <table:table-cell office:value-type="float" office:value="313" table:formula="of:=['file:///C:/Users/d3123/AppData/Local/Microsoft/Windows/INetCache/Content.Outlook/P2J9PUGP/汰換工程預算編製數量統計表-(圳寮路).xls'#管線長度統計表.X20]" table:style-name="ce125">
            <text:p>313</text:p>
          </table:table-cell>
          <table:table-cell office:value-type="float" office:value="0.62" table:style-name="ce114">
            <text:p>0.6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22">
            <text:p>臺中市政府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0" table:formula="of:=[.B30]+1" table:style-name="ce116">
            <text:p>20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內東路</text:p>
          </table:table-cell>
          <table:table-cell office:value-type="string" table:style-name="ce120">
            <text:p>大山路70巷口路段</text:p>
          </table:table-cell>
          <table:table-cell office:value-type="float" office:value="170" table:formula="of:=['file:///C:/Users/d3123/AppData/Local/Microsoft/Windows/INetCache/Content.Outlook/P2J9PUGP/汰換工程預算編製數量統計表-(圳寮路).xls'#管線長度統計表.Y21]" table:style-name="ce125">
            <text:p>17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1" table:formula="of:=[.B31]+1" table:style-name="ce116">
            <text:p>21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內東路</text:p>
          </table:table-cell>
          <table:table-cell office:value-type="string" table:style-name="ce120">
            <text:p>廣成巷西側路段</text:p>
          </table:table-cell>
          <table:table-cell office:value-type="float" office:value="398" table:formula="of:=['file:///C:/Users/d3123/AppData/Local/Microsoft/Windows/INetCache/Content.Outlook/P2J9PUGP/汰換工程預算編製數量統計表-(圳寮路).xls'#管線長度統計表.Z21]" table:style-name="ce125">
            <text:p>39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2" table:formula="of:=[.B32]+1" table:style-name="ce116">
            <text:p>22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內東路355巷</text:p>
          </table:table-cell>
          <table:table-cell office:value-type="string" table:style-name="ce120">
            <text:p>大山路口路段</text:p>
          </table:table-cell>
          <table:table-cell office:value-type="float" office:value="88" table:formula="of:=['file:///C:/Users/d3123/AppData/Local/Microsoft/Windows/INetCache/Content.Outlook/P2J9PUGP/汰換工程預算編製數量統計表-(圳寮路).xls'#管線長度統計表.AA24]" table:style-name="ce125">
            <text:p>8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3" table:formula="of:=[.B33]+1" table:style-name="ce116">
            <text:p>23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15巷路段</text:p>
          </table:table-cell>
          <table:table-cell office:value-type="string" table:style-name="ce120">
            <text:p>甲后路一段115巷路段</text:p>
          </table:table-cell>
          <table:table-cell office:value-type="float" office:value="123" table:formula="of:=['file:///C:/Users/d3123/AppData/Local/Microsoft/Windows/INetCache/Content.Outlook/P2J9PUGP/汰換工程預算編製數量統計表-(圳寮路).xls'#管線長度統計表.AB24]" table:style-name="ce116">
            <text:p>123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4" table:formula="of:=[.B34]+1" table:number-columns-spanned="1" table:number-rows-spanned="2" table:style-name="ce215">
            <text:p>24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115巷</text:p>
          </table:table-cell>
          <table:table-cell office:value-type="string" table:number-columns-spanned="1" table:number-rows-spanned="2" table:style-name="ce218">
            <text:p>甲后路一段115巷16弄路段</text:p>
          </table:table-cell>
          <table:table-cell office:value-type="float" office:value="306" table:formula="of:=['file:///C:/Users/d3123/AppData/Local/Microsoft/Windows/INetCache/Content.Outlook/P2J9PUGP/汰換工程預算編製數量統計表-(圳寮路).xls'#管線長度統計表.AC24]" table:style-name="ce116">
            <text:p>306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35" table:formula="of:=['file:///C:/Users/d3123/AppData/Local/Microsoft/Windows/INetCache/Content.Outlook/P2J9PUGP/汰換工程預算編製數量統計表-(圳寮路).xls'#管線長度統計表.AC25]" table:style-name="ce116">
            <text:p>35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5" table:formula="of:=[.B35]+1" table:style-name="ce116">
            <text:p>25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15巷</text:p>
          </table:table-cell>
          <table:table-cell office:value-type="string" table:style-name="ce120">
            <text:p>甲后路一段115巷16弄路段</text:p>
          </table:table-cell>
          <table:table-cell office:value-type="float" office:value="133" table:formula="of:=['file:///C:/Users/d3123/AppData/Local/Microsoft/Windows/INetCache/Content.Outlook/P2J9PUGP/汰換工程預算編製數量統計表-(圳寮路).xls'#管線長度統計表.AD26]" table:style-name="ce116">
            <text:p>133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6" table:formula="of:=[.B37]+1" table:style-name="ce116">
            <text:p>26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大山路48巷路段</text:p>
          </table:table-cell>
          <table:table-cell office:value-type="string" table:style-name="ce120">
            <text:p>大山路48巷路段</text:p>
          </table:table-cell>
          <table:table-cell office:value-type="float" office:value="38" table:formula="of:=['file:///C:/Users/d3123/AppData/Local/Microsoft/Windows/INetCache/Content.Outlook/P2J9PUGP/汰換工程預算編製數量統計表-(圳寮路).xls'#管線長度統計表.AE25]" table:style-name="ce116">
            <text:p>3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7" table:formula="of:=[.B38]+1" table:number-columns-spanned="1" table:number-rows-spanned="2" table:style-name="ce215">
            <text:p>27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段115巷</text:p>
          </table:table-cell>
          <table:table-cell office:value-type="string" table:number-columns-spanned="1" table:number-rows-spanned="2" table:style-name="ce218">
            <text:p>大山路70巷口路段</text:p>
          </table:table-cell>
          <table:table-cell office:value-type="float" office:value="62" table:formula="of:=['file:///C:/Users/d3123/AppData/Local/Microsoft/Windows/INetCache/Content.Outlook/P2J9PUGP/汰換工程預算編製數量統計表-(圳寮路).xls'#管線長度統計表.AF21]" table:style-name="ce116">
            <text:p>6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42" table:formula="of:=['file:///C:/Users/d3123/AppData/Local/Microsoft/Windows/INetCache/Content.Outlook/P2J9PUGP/汰換工程預算編製數量統計表-(圳寮路).xls'#管線長度統計表.AF24]" table:style-name="ce116">
            <text:p>4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8" table:formula="of:=[.B39]+1" table:style-name="ce116">
            <text:p>28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15巷16弄路段</text:p>
          </table:table-cell>
          <table:table-cell office:value-type="string" table:style-name="ce120">
            <text:p>甲后路一段115巷16弄路段</text:p>
          </table:table-cell>
          <table:table-cell office:value-type="float" office:value="90" table:formula="of:=['file:///C:/Users/d3123/AppData/Local/Microsoft/Windows/INetCache/Content.Outlook/P2J9PUGP/汰換工程預算編製數量統計表-(圳寮路).xls'#管線長度統計表.AG26]" table:style-name="ce116">
            <text:p>9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29" table:formula="of:=[.B41]+1" table:style-name="ce116">
            <text:p>29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77巷口</text:p>
          </table:table-cell>
          <table:table-cell office:value-type="string" table:style-name="ce120">
            <text:p>甲后路一段177巷尾路段</text:p>
          </table:table-cell>
          <table:table-cell office:value-type="float" office:value="102" table:formula="of:=['file:///C:/Users/d3123/AppData/Local/Microsoft/Windows/INetCache/Content.Outlook/P2J9PUGP/汰換工程預算編製數量統計表-(圳寮路).xls'#管線長度統計表.AH24]" table:style-name="ce116">
            <text:p>10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0" table:formula="of:=[.B42]+1" table:style-name="ce116">
            <text:p>30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97巷口</text:p>
          </table:table-cell>
          <table:table-cell office:value-type="string" table:style-name="ce120">
            <text:p>甲后路一段197巷尾路段</text:p>
          </table:table-cell>
          <table:table-cell office:value-type="float" office:value="82" table:formula="of:=['file:///C:/Users/d3123/AppData/Local/Microsoft/Windows/INetCache/Content.Outlook/P2J9PUGP/汰換工程預算編製數量統計表-(圳寮路).xls'#管線長度統計表.AI28]" table:style-name="ce116">
            <text:p>8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1" table:formula="of:=[.B43]+1" table:style-name="ce116">
            <text:p>31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大山路140號</text:p>
          </table:table-cell>
          <table:table-cell office:value-type="string" table:style-name="ce120">
            <text:p>甲后路一段227巷口路段</text:p>
          </table:table-cell>
          <table:table-cell office:value-type="float" office:value="34" table:formula="of:=['file:///C:/Users/d3123/AppData/Local/Microsoft/Windows/INetCache/Content.Outlook/P2J9PUGP/汰換工程預算編製數量統計表-(圳寮路).xls'#管線長度統計表.AJ21]" table:style-name="ce116">
            <text:p>34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2" table:formula="of:=[.B44]+1" table:number-columns-spanned="1" table:number-rows-spanned="2" table:style-name="ce215">
            <text:p>32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352巷口</text:p>
          </table:table-cell>
          <table:table-cell office:value-type="string" table:number-columns-spanned="1" table:number-rows-spanned="2" table:style-name="ce218">
            <text:p>甲后路一段352巷尾路段</text:p>
          </table:table-cell>
          <table:table-cell office:value-type="float" office:value="40" table:formula="of:=['file:///C:/Users/d3123/AppData/Local/Microsoft/Windows/INetCache/Content.Outlook/P2J9PUGP/汰換工程預算編製數量統計表-(圳寮路).xls'#管線長度統計表.AK24]" table:style-name="ce116">
            <text:p>4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25" table:formula="of:=['file:///C:/Users/d3123/AppData/Local/Microsoft/Windows/INetCache/Content.Outlook/P2J9PUGP/汰換工程預算編製數量統計表-(圳寮路).xls'#管線長度統計表.AK28]" table:style-name="ce116">
            <text:p>25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3" table:formula="of:=[.B45]+1" table:style-name="ce116">
            <text:p>33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352巷2弄路段</text:p>
          </table:table-cell>
          <table:table-cell office:value-type="string" table:style-name="ce120">
            <text:p>甲后路一段352巷2弄路段</text:p>
          </table:table-cell>
          <table:table-cell office:value-type="float" office:value="119" table:formula="of:=['file:///C:/Users/d3123/AppData/Local/Microsoft/Windows/INetCache/Content.Outlook/P2J9PUGP/汰換工程預算編製數量統計表-(圳寮路).xls'#管線長度統計表.AL26]" table:style-name="ce116">
            <text:p>119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4" table:formula="of:=[.B47]+1" table:style-name="ce116">
            <text:p>34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278巷15弄路段</text:p>
          </table:table-cell>
          <table:table-cell office:value-type="string" table:style-name="ce120">
            <text:p>甲后路一段278巷15弄路段</text:p>
          </table:table-cell>
          <table:table-cell office:value-type="float" office:value="60" table:formula="of:=['file:///C:/Users/d3123/AppData/Local/Microsoft/Windows/INetCache/Content.Outlook/P2J9PUGP/汰換工程預算編製數量統計表-(圳寮路).xls'#管線長度統計表.AM26]" table:style-name="ce116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5" table:formula="of:=[.B48]+1" table:style-name="ce116">
            <text:p>35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278巷路段</text:p>
          </table:table-cell>
          <table:table-cell office:value-type="string" table:style-name="ce120">
            <text:p>甲后路一段278巷路段</text:p>
          </table:table-cell>
          <table:table-cell office:value-type="float" office:value="113" table:formula="of:=['file:///C:/Users/d3123/AppData/Local/Microsoft/Windows/INetCache/Content.Outlook/P2J9PUGP/汰換工程預算編製數量統計表-(圳寮路).xls'#管線長度統計表.AN26]" table:style-name="ce116">
            <text:p>113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6" table:formula="of:=[.B49]+1" table:number-columns-spanned="1" table:number-rows-spanned="2" table:style-name="ce215">
            <text:p>36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45">
            <text:p>甲后路一段278巷19前</text:p>
          </table:table-cell>
          <table:table-cell office:value-type="string" table:number-columns-spanned="1" table:number-rows-spanned="2" table:style-name="ce245">
            <text:p>甲后路一段136巷71弄前路段</text:p>
          </table:table-cell>
          <table:table-cell office:value-type="float" office:value="240" table:formula="of:=['file:///C:/Users/d3123/AppData/Local/Microsoft/Windows/INetCache/Content.Outlook/P2J9PUGP/汰換工程預算編製數量統計表-(圳寮路).xls'#管線長度統計表.AO23]" table:style-name="ce116">
            <text:p>24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70" table:formula="of:=['file:///C:/Users/d3123/AppData/Local/Microsoft/Windows/INetCache/Content.Outlook/P2J9PUGP/汰換工程預算編製數量統計表-(圳寮路).xls'#管線長度統計表.AO26]" table:style-name="ce116">
            <text:p>7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7" table:formula="of:=[.B50]+1" table:style-name="ce116">
            <text:p>37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278巷2弄路口</text:p>
          </table:table-cell>
          <table:table-cell office:value-type="string" table:style-name="ce120">
            <text:p>甲后路一段278巷2弄尾端路段</text:p>
          </table:table-cell>
          <table:table-cell office:value-type="float" office:value="52" table:formula="of:=['file:///C:/Users/d3123/AppData/Local/Microsoft/Windows/INetCache/Content.Outlook/P2J9PUGP/汰換工程預算編製數量統計表-(圳寮路).xls'#管線長度統計表.AP27]" table:style-name="ce116">
            <text:p>5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8" table:formula="of:=[.B52]+1" table:style-name="ce116">
            <text:p>38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278巷8弄路口</text:p>
          </table:table-cell>
          <table:table-cell office:value-type="string" table:style-name="ce120">
            <text:p>甲后路一段278巷8弄尾端路段</text:p>
          </table:table-cell>
          <table:table-cell office:value-type="float" office:value="52" table:formula="of:=['file:///C:/Users/d3123/AppData/Local/Microsoft/Windows/INetCache/Content.Outlook/P2J9PUGP/汰換工程預算編製數量統計表-(圳寮路).xls'#管線長度統計表.AQ24]" table:style-name="ce116">
            <text:p>5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39" table:formula="of:=[.B53]+1" table:style-name="ce116">
            <text:p>39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278巷86弄路口</text:p>
          </table:table-cell>
          <table:table-cell office:value-type="string" table:style-name="ce120">
            <text:p>甲后路一段278巷86弄尾端路段</text:p>
          </table:table-cell>
          <table:table-cell office:value-type="float" office:value="142" table:formula="of:=['file:///C:/Users/d3123/AppData/Local/Microsoft/Windows/INetCache/Content.Outlook/P2J9PUGP/汰換工程預算編製數量統計表-(圳寮路).xls'#管線長度統計表.AR23]" table:style-name="ce116">
            <text:p>14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0" table:formula="of:=[.B54]+1" table:style-name="ce116">
            <text:p>40</text:p>
          </table:table-cell>
          <table:table-cell office:value-type="string" table:style-name="ce4">
            <text:p>〃</text:p>
          </table:table-cell>
          <table:table-cell office:value-type="string" office:string-value="后里區圳寮路等汰換管線工程" table:formula="of:=['file:///C:/Users/d3123/AppData/Local/Microsoft/Windows/INetCache/Content.Outlook/P2J9PUGP/汰換工程預算編製數量統計表-(圳寮路).xls'#工程基本資料.$C$3]" table:number-columns-spanned="1" table:number-rows-spanned="21" table:style-name="ce210">
            <text:p>后里區圳寮路等汰換管線工程</text:p>
          </table:table-cell>
          <table:table-cell office:value-type="string" table:style-name="ce120">
            <text:p>甲后路一段136巷35弄路口</text:p>
          </table:table-cell>
          <table:table-cell office:value-type="string" table:style-name="ce120">
            <text:p>甲后路一段136巷35弄尾端路段</text:p>
          </table:table-cell>
          <table:table-cell office:value-type="float" office:value="112" table:formula="of:=['file:///C:/Users/d3123/AppData/Local/Microsoft/Windows/INetCache/Content.Outlook/P2J9PUGP/汰換工程預算編製數量統計表-(圳寮路).xls'#管線長度統計表.AS23]" table:style-name="ce116">
            <text:p>11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table-cell office:value-type="string" table:number-columns-spanned="1" table:number-rows-spanned="21" table:style-name="ce210">
            <text:p>台灣自來水公司</text:p>
            <text:p>第四區管理處</text:p>
            <text:p>鯉魚潭給水廠</text:p>
          </table:table-cell>
          <table:table-cell office:value-type="string" table:style-name="ce116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1" table:formula="of:=[.B55]+1" table:style-name="ce116">
            <text:p>41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36巷47弄路口</text:p>
          </table:table-cell>
          <table:table-cell office:value-type="string" table:style-name="ce120">
            <text:p>甲后路一段136巷47弄尾端路段</text:p>
          </table:table-cell>
          <table:table-cell office:value-type="float" office:value="102" table:formula="of:=['file:///C:/Users/d3123/AppData/Local/Microsoft/Windows/INetCache/Content.Outlook/P2J9PUGP/汰換工程預算編製數量統計表-(圳寮路).xls'#管線長度統計表.AT23]" table:style-name="ce116">
            <text:p>10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2" table:formula="of:=[.B56]+1" table:number-columns-spanned="1" table:number-rows-spanned="2" table:style-name="ce215">
            <text:p>42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136巷路口</text:p>
          </table:table-cell>
          <table:table-cell office:value-type="string" table:number-columns-spanned="1" table:number-rows-spanned="2" table:style-name="ce218">
            <text:p>泉州路路口前路段</text:p>
          </table:table-cell>
          <table:table-cell office:value-type="float" office:value="276" table:formula="of:=['file:///C:/Users/d3123/AppData/Local/Microsoft/Windows/INetCache/Content.Outlook/P2J9PUGP/汰換工程預算編製數量統計表-(圳寮路).xls'#管線長度統計表.AU23]" table:style-name="ce116">
            <text:p>276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200" table:formula="of:=['file:///C:/Users/d3123/AppData/Local/Microsoft/Windows/INetCache/Content.Outlook/P2J9PUGP/汰換工程預算編製數量統計表-(圳寮路).xls'#管線長度統計表.AU25]" table:style-name="ce116">
            <text:p>20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123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3" table:style-name="ce116">
            <text:p>43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36巷100弄路口</text:p>
          </table:table-cell>
          <table:table-cell office:value-type="string" table:style-name="ce120">
            <text:p>甲后路一段136巷100弄尾端路段</text:p>
          </table:table-cell>
          <table:table-cell office:value-type="float" office:value="150" table:formula="of:=['file:///C:/Users/d3123/AppData/Local/Microsoft/Windows/INetCache/Content.Outlook/P2J9PUGP/汰換工程預算編製數量統計表-(圳寮路).xls'#管線長度統計表.AV9]" table:style-name="ce116">
            <text:p>15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4" table:formula="of:=[.B59]+1" table:style-name="ce116">
            <text:p>44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36巷71弄路口</text:p>
          </table:table-cell>
          <table:table-cell office:value-type="string" table:style-name="ce120">
            <text:p>甲后路一段136巷71弄尾端路段</text:p>
          </table:table-cell>
          <table:table-cell office:value-type="float" office:value="22" table:formula="of:=['file:///C:/Users/d3123/AppData/Local/Microsoft/Windows/INetCache/Content.Outlook/P2J9PUGP/汰換工程預算編製數量統計表-(圳寮路).xls'#管線長度統計表.AW9]" table:style-name="ce116">
            <text:p>2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5" table:formula="of:=[.B60]+1" table:number-columns-spanned="1" table:number-rows-spanned="2" table:style-name="ce215">
            <text:p>45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甲后路一段136巷路口</text:p>
          </table:table-cell>
          <table:table-cell office:value-type="string" table:number-columns-spanned="1" table:number-rows-spanned="2" table:style-name="ce218">
            <text:p>泉州路三興厝橋邊14之22號等路段</text:p>
          </table:table-cell>
          <table:table-cell office:value-type="float" office:value="74" table:formula="of:=['file:///C:/Users/d3123/AppData/Local/Microsoft/Windows/INetCache/Content.Outlook/P2J9PUGP/汰換工程預算編製數量統計表-(圳寮路).xls'#管線長度統計表.AX24]" table:style-name="ce116">
            <text:p>74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60" table:formula="of:=['file:///C:/Users/d3123/AppData/Local/Microsoft/Windows/INetCache/Content.Outlook/P2J9PUGP/汰換工程預算編製數量統計表-(圳寮路).xls'#管線長度統計表.AX25]" table:style-name="ce116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6" table:formula="of:=[.B61]+1" table:style-name="ce116">
            <text:p>46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泉州路三興厝橋邊南側路段</text:p>
          </table:table-cell>
          <table:table-cell office:value-type="string" table:style-name="ce120">
            <text:p>泉州路三興厝橋邊南側路段</text:p>
          </table:table-cell>
          <table:table-cell office:value-type="float" office:value="72" table:formula="of:=['file:///C:/Users/d3123/AppData/Local/Microsoft/Windows/INetCache/Content.Outlook/P2J9PUGP/汰換工程預算編製數量統計表-(圳寮路).xls'#管線長度統計表.AY24]" table:style-name="ce116">
            <text:p>7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7" table:formula="of:=[.B63]+1" table:style-name="ce116">
            <text:p>47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甲后路一段136巷</text:p>
          </table:table-cell>
          <table:table-cell office:value-type="string" table:style-name="ce120">
            <text:p>泉州厝橋前路段</text:p>
          </table:table-cell>
          <table:table-cell office:value-type="float" office:value="158" table:formula="of:=['file:///C:/Users/d3123/AppData/Local/Microsoft/Windows/INetCache/Content.Outlook/P2J9PUGP/汰換工程預算編製數量統計表-(圳寮路).xls'#管線長度統計表.AZ9]" table:style-name="ce116">
            <text:p>15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8" table:formula="of:=[.B64]+1" table:style-name="ce116">
            <text:p>48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泉州路4之30巷路段</text:p>
          </table:table-cell>
          <table:table-cell office:value-type="string" table:style-name="ce120">
            <text:p>泉州路4之30巷路段</text:p>
          </table:table-cell>
          <table:table-cell office:value-type="float" office:value="139" table:formula="of:=['file:///C:/Users/d3123/AppData/Local/Microsoft/Windows/INetCache/Content.Outlook/P2J9PUGP/汰換工程預算編製數量統計表-(圳寮路).xls'#管線長度統計表.BA25]" table:style-name="ce116">
            <text:p>139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49" table:formula="of:=[.B65]+1" table:style-name="ce116">
            <text:p>49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泉州路1之2巷路段</text:p>
          </table:table-cell>
          <table:table-cell office:value-type="string" table:style-name="ce120">
            <text:p>泉州路1之2巷路段</text:p>
          </table:table-cell>
          <table:table-cell office:value-type="float" office:value="60" table:formula="of:=['file:///C:/Users/d3123/AppData/Local/Microsoft/Windows/INetCache/Content.Outlook/P2J9PUGP/汰換工程預算編製數量統計表-(圳寮路).xls'#管線長度統計表.BB23]" table:style-name="ce116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50" table:formula="of:=[.B66]+1" table:number-columns-spanned="1" table:number-rows-spanned="2" table:style-name="ce215">
            <text:p>50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泉州路2之2巷路段</text:p>
          </table:table-cell>
          <table:table-cell office:value-type="string" table:number-columns-spanned="1" table:number-rows-spanned="2" table:style-name="ce218">
            <text:p>泉州路2之2巷路段</text:p>
          </table:table-cell>
          <table:table-cell office:value-type="float" office:value="82" table:formula="of:=['file:///C:/Users/d3123/AppData/Local/Microsoft/Windows/INetCache/Content.Outlook/P2J9PUGP/汰換工程預算編製數量統計表-(圳寮路).xls'#管線長度統計表.BC23]" table:style-name="ce116">
            <text:p>8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60" table:formula="of:=['file:///C:/Users/d3123/AppData/Local/Microsoft/Windows/INetCache/Content.Outlook/P2J9PUGP/汰換工程預算編製數量統計表-(圳寮路).xls'#管線長度統計表.BC24]" table:style-name="ce116">
            <text:p>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51" table:formula="of:=[.B67]+1" table:style-name="ce116">
            <text:p>51</text:p>
          </table:table-cell>
          <table:table-cell office:value-type="string" table:style-name="ce4">
            <text:p>〃</text:p>
          </table:table-cell>
          <table:covered-table-cell/>
          <table:table-cell office:value-type="string" table:style-name="ce120">
            <text:p>泉州路1之1巷路段</text:p>
          </table:table-cell>
          <table:table-cell office:value-type="string" table:style-name="ce120">
            <text:p>泉州路1之1巷路段</text:p>
          </table:table-cell>
          <table:table-cell office:value-type="float" office:value="82" table:formula="of:=['file:///C:/Users/d3123/AppData/Local/Microsoft/Windows/INetCache/Content.Outlook/P2J9PUGP/汰換工程預算編製數量統計表-(圳寮路).xls'#管線長度統計表.BD24]" table:style-name="ce116">
            <text:p>8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52" table:formula="of:=[.B69]+1" table:number-columns-spanned="1" table:number-rows-spanned="2" table:style-name="ce215">
            <text:p>52</text:p>
          </table:table-cell>
          <table:table-cell office:value-type="string" table:number-columns-spanned="1" table:number-rows-spanned="2" table:style-name="ce217">
            <text:p>〃</text:p>
          </table:table-cell>
          <table:covered-table-cell/>
          <table:table-cell office:value-type="string" table:number-columns-spanned="1" table:number-rows-spanned="2" table:style-name="ce218">
            <text:p>三豐路三段629巷路口</text:p>
          </table:table-cell>
          <table:table-cell office:value-type="string" table:number-columns-spanned="1" table:number-rows-spanned="2" table:style-name="ce218">
            <text:p>三豐路三段629巷尾端路段</text:p>
          </table:table-cell>
          <table:table-cell office:value-type="float" office:value="160" table:formula="of:=['file:///C:/Users/d3123/AppData/Local/Microsoft/Windows/INetCache/Content.Outlook/P2J9PUGP/汰換工程預算編製數量統計表-(圳寮路).xls'#管線長度統計表.BE26]" table:style-name="ce116">
            <text:p>16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number-columns-spanned="1" table:number-rows-spanned="2" table:style-name="ce215">
            <text:p>后里區公所</text:p>
          </table:table-cell>
          <table:table-cell office:value-type="string" table:number-columns-spanned="1" table:number-rows-spanned="2" table:style-name="ce217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table-cell office:value-type="float" office:value="140" table:formula="of:=['file:///C:/Users/d3123/AppData/Local/Microsoft/Windows/INetCache/Content.Outlook/P2J9PUGP/汰換工程預算編製數量統計表-(圳寮路).xls'#管線長度統計表.BE27]" table:style-name="ce116">
            <text:p>140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covered-table-cell/>
          <table:covered-table-cell/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table-cell office:value-type="float" office:value="53" table:formula="of:=[.B70]+1" table:number-columns-spanned="1" table:number-rows-spanned="4" table:style-name="ce215">
            <text:p>53</text:p>
          </table:table-cell>
          <table:table-cell office:value-type="string" table:number-columns-spanned="1" table:number-rows-spanned="4" table:style-name="ce217">
            <text:p>〃</text:p>
          </table:table-cell>
          <table:covered-table-cell/>
          <table:table-cell office:value-type="string" table:number-columns-spanned="1" table:number-rows-spanned="4" table:style-name="ce246">
            <text:p>排水用及救火栓用</text:p>
            <text:p>(9、13、45、49、56、58、70、74、78、102、111、112、115)</text:p>
          </table:table-cell>
          <table:table-cell table:style-name="ce127"/>
          <table:table-cell office:value-type="float" office:value="4" table:formula="of:=['file:///C:/Users/d3123/AppData/Local/Microsoft/Windows/INetCache/Content.Outlook/P2J9PUGP/汰換工程預算編製數量統計表-(圳寮路).xls'#管線長度統計表.BF20]" table:style-name="ce65">
            <text:p>4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22">
            <text:p>臺中市政府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table-cell table:style-name="ce128"/>
          <table:table-cell office:value-type="float" office:value="2" table:formula="of:=['file:///C:/Users/d3123/AppData/Local/Microsoft/Windows/INetCache/Content.Outlook/P2J9PUGP/汰換工程預算編製數量統計表-(圳寮路).xls'#管線長度統計表.BF21]" table:style-name="ce65">
            <text:p>2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table-cell table:style-name="ce128"/>
          <table:table-cell office:value-type="float" office:value="8" table:formula="of:=['file:///C:/Users/d3123/AppData/Local/Microsoft/Windows/INetCache/Content.Outlook/P2J9PUGP/汰換工程預算編製數量統計表-(圳寮路).xls'#管線長度統計表.BF22]" table:style-name="ce65">
            <text:p>8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table-cell table:style-name="ce129"/>
          <table:table-cell office:value-type="float" office:value="17" table:formula="of:=['file:///C:/Users/d3123/AppData/Local/Microsoft/Windows/INetCache/Content.Outlook/P2J9PUGP/汰換工程預算編製數量統計表-(圳寮路).xls'#管線長度統計表.BF24]" table:style-name="ce65">
            <text:p>17</text:p>
          </table:table-cell>
          <table:table-cell office:value-type="float" office:value="0.52" table:style-name="ce114">
            <text:p>0.52</text:p>
          </table:table-cell>
          <table:table-cell office:value-type="float" office:value="1" table:style-name="ce115">
            <text:p>1.00</text:p>
          </table:table-cell>
          <table:covered-table-cell/>
          <table:table-cell office:value-type="string" table:style-name="ce117">
            <text:p>后里區公所</text:p>
          </table:table-cell>
          <table:table-cell office:value-type="string" table:style-name="ce4">
            <text:p>〃</text:p>
          </table:table-cell>
          <table:table-cell table:style-name="ce4"/>
          <table:table-cell table:number-columns-repeated="16371" table:style-name="ce3"/>
        </table:table-row>
        <table:table-row table:style-name="ro13">
          <table:table-cell/>
          <table:table-cell table:number-columns-repeated="2" table:style-name="ce131"/>
          <table:table-cell table:style-name="ce130"/>
          <table:table-cell table:style-name="ce131"/>
          <table:table-cell table:style-name="ce132"/>
          <table:table-cell table:style-name="ce131"/>
          <table:table-cell table:number-columns-repeated="3" table:style-name="ce133"/>
          <table:table-cell table:number-columns-repeated="2" table:style-name="ce134"/>
          <table:table-cell table:style-name="ce133"/>
          <table:table-cell table:number-columns-repeated="16371"/>
        </table:table-row>
        <table:table-row table:number-rows-repeated="4" table:style-name="ro13">
          <table:table-cell/>
          <table:table-cell table:number-columns-repeated="2" table:style-name="ce135"/>
          <table:table-cell table:style-name="ce130"/>
          <table:table-cell table:style-name="ce135"/>
          <table:table-cell table:style-name="ce132"/>
          <table:table-cell table:number-columns-repeated="4" table:style-name="ce135"/>
          <table:table-cell table:number-columns-repeated="2" table:style-name="ce136"/>
          <table:table-cell table:number-columns-repeated="16372" table:style-name="ce135"/>
        </table:table-row>
        <table:table-row table:style-name="ro13">
          <table:table-cell table:number-columns-repeated="3"/>
          <table:table-cell table:style-name="ce130"/>
          <table:table-cell table:style-name="ce135"/>
          <table:table-cell table:style-name="ce132"/>
          <table:table-cell table:number-columns-repeated="16378"/>
        </table:table-row>
        <table:table-row table:number-rows-repeated="9" table:style-name="ro14">
          <table:table-cell table:number-columns-repeated="3"/>
          <table:table-cell table:style-name="ce137"/>
          <table:table-cell table:style-name="ce135"/>
          <table:table-cell table:style-name="ce132"/>
          <table:table-cell table:number-columns-repeated="16378"/>
        </table:table-row>
        <table:table-row table:number-rows-repeated="6" table:style-name="ro14">
          <table:table-cell table:number-columns-repeated="3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3" table:style-name="ro14">
          <table:table-cell/>
          <table:table-cell table:number-columns-repeated="4" table:style-name="ce135"/>
          <table:table-cell table:style-name="ce132"/>
          <table:table-cell table:number-columns-repeated="4" table:style-name="ce135"/>
          <table:table-cell table:number-columns-repeated="2" table:style-name="ce136"/>
          <table:table-cell table:number-columns-repeated="16372" table:style-name="ce135"/>
        </table:table-row>
        <table:table-row table:style-name="ro14">
          <table:table-cell/>
          <table:table-cell table:number-columns-repeated="9" table:style-name="ce135"/>
          <table:table-cell table:number-columns-repeated="2" table:style-name="ce136"/>
          <table:table-cell table:number-columns-repeated="16372" table:style-name="ce135"/>
        </table:table-row>
        <table:table-row table:number-rows-repeated="7" table:style-name="ro14">
          <table:table-cell table:number-columns-repeated="16384"/>
        </table:table-row>
        <table:table-row table:number-rows-repeated="16" table:style-name="ro14">
          <table:table-cell table:style-name="ce136"/>
          <table:table-cell table:number-columns-repeated="4" table:style-name="ce135"/>
          <table:table-cell table:style-name="ce136"/>
          <table:table-cell table:number-columns-repeated="4" table:style-name="ce135"/>
          <table:table-cell table:number-columns-repeated="2" table:style-name="ce136"/>
          <table:table-cell table:style-name="ce135"/>
          <table:table-cell table:number-columns-repeated="16371" table:style-name="ce136"/>
        </table:table-row>
        <table:table-row table:style-name="ro14">
          <table:table-cell/>
          <table:table-cell table:number-columns-repeated="9" table:style-name="ce135"/>
          <table:table-cell table:number-columns-repeated="2" table:style-name="ce136"/>
          <table:table-cell table:number-columns-repeated="16372" table:style-name="ce135"/>
        </table:table-row>
        <table:table-row table:number-rows-repeated="1048452" table:style-name="ro14">
          <table:table-cell table:number-columns-repeated="16384"/>
        </table:table-row>
        <table:named-expressions>
          <table:named-expression table:name="\0" table:expression="of:=[.#REF!]" table:base-cell-address="統計表.$A$1"/>
          <table:named-expression table:name="\333" table:expression="of:=[.#REF!]" table:base-cell-address="統計表.$A$1"/>
          <table:named-expression table:name="\a" table:expression="of:=[.#REF!]" table:base-cell-address="統計表.$A$1"/>
          <table:named-expression table:name="\b" table:expression="of:=[.#REF!]" table:base-cell-address="統計表.$A$1"/>
          <table:named-expression table:name="\c" table:expression="of:=[.#REF!]" table:base-cell-address="統計表.$A$1"/>
          <table:named-expression table:name="\d" table:expression="of:=[.#REF!]" table:base-cell-address="統計表.$A$1"/>
          <table:named-expression table:name="\e" table:expression="of:=[.#REF!]" table:base-cell-address="統計表.$A$1"/>
          <table:named-expression table:name="\f" table:expression="of:=[.#REF!]" table:base-cell-address="統計表.$A$1"/>
          <table:named-expression table:name="\g" table:expression="of:=[.#REF!]" table:base-cell-address="統計表.$A$1"/>
          <table:named-expression table:name="\h" table:expression="of:=[.#REF!]" table:base-cell-address="統計表.$A$1"/>
          <table:named-expression table:name="\i" table:expression="of:=[.#REF!]" table:base-cell-address="統計表.$A$1"/>
          <table:named-expression table:name="\j" table:expression="of:=[.#REF!]" table:base-cell-address="統計表.$A$1"/>
          <table:named-expression table:name="\k" table:expression="of:=[.#REF!]" table:base-cell-address="統計表.$A$1"/>
          <table:named-expression table:name="\l" table:expression="of:=[.#REF!]" table:base-cell-address="統計表.$A$1"/>
          <table:named-expression table:name="\m" table:expression="of:=[.#REF!]" table:base-cell-address="統計表.$A$1"/>
          <table:named-expression table:name="\n" table:expression="of:=[.#REF!]" table:base-cell-address="統計表.$A$1"/>
          <table:named-expression table:name="\o" table:expression="of:=[.#REF!]" table:base-cell-address="統計表.$A$1"/>
          <table:named-expression table:name="\p" table:expression="of:=[.#REF!]" table:base-cell-address="統計表.$A$1"/>
          <table:named-expression table:name="\q" table:expression="of:=[.#REF!]" table:base-cell-address="統計表.$A$1"/>
          <table:named-expression table:name="\r" table:expression="of:=[.#REF!]" table:base-cell-address="統計表.$A$1"/>
          <table:named-expression table:name="\v" table:expression="of:=[.#REF!]" table:base-cell-address="統計表.$A$1"/>
          <table:named-expression table:name="\x" table:expression="of:=[.#REF!]" table:base-cell-address="統計表.$A$1"/>
          <table:named-expression table:name="\z" table:expression="of:=[.#REF!]" table:base-cell-address="統計表.$A$1"/>
          <table:named-expression table:name="__pr1" table:expression="of:=[.#REF!]" table:base-cell-address="統計表.$A$1"/>
          <table:named-expression table:name="__sum1" table:expression="of:=SUM([.#REF!])" table:base-cell-address="統計表.$A$1"/>
          <table:named-expression table:name="__sum2" table:expression="of:=SUM([.#REF!])" table:base-cell-address="統計表.$A$1"/>
          <table:named-expression table:name="__sum3" table:expression="of:=SUM([.#REF!])" table:base-cell-address="統計表.$A$1"/>
          <table:named-expression table:name="__sum4" table:expression="of:=SUM([.#REF!])" table:base-cell-address="統計表.$A$1"/>
          <table:named-expression table:name="__sum6" table:expression="of:=SUM([.#REF!])" table:base-cell-address="統計表.$A$1"/>
          <table:named-expression table:name="_1¤uµ_¶µ_Ø¤º_e" table:expression="of:=[.#REF!]" table:base-cell-address="統計表.$A$1"/>
          <table:named-expression table:name="_pr1" table:expression="of:=[.#REF!]" table:base-cell-address="統計表.$A$1"/>
          <table:named-expression table:name="_sum1" table:expression="of:=SUM([.#REF!])" table:base-cell-address="統計表.$A$1"/>
          <table:named-expression table:name="_sum2" table:expression="of:=SUM([.#REF!])" table:base-cell-address="統計表.$A$1"/>
          <table:named-expression table:name="_sum3" table:expression="of:=SUM([.#REF!])" table:base-cell-address="統計表.$A$1"/>
          <table:named-expression table:name="_sum4" table:expression="of:=SUM([.#REF!])" table:base-cell-address="統計表.$A$1"/>
          <table:named-expression table:name="_sum6" table:expression="of:=SUM([.#REF!])" table:base-cell-address="統計表.$A$1"/>
          <table:named-expression table:name="a" table:expression="of:=[.#REF!]" table:base-cell-address="統計表.$A$1"/>
          <table:named-expression table:name="Criteria" table:expression="of:=[.#REF!]" table:base-cell-address="統計表.$A$1"/>
          <table:named-expression table:name="Criteria_MI" table:expression="of:=[.#REF!]" table:base-cell-address="統計表.$A$1"/>
          <table:named-expression table:name="Database_MI" table:expression="of:=[.#REF!]" table:base-cell-address="統計表.$A$1"/>
          <table:named-expression table:name="Extract" table:expression="of:=[.#REF!]" table:base-cell-address="統計表.$A$1"/>
          <table:named-expression table:name="Extract_MI" table:expression="of:=[.#REF!]" table:base-cell-address="統計表.$A$1"/>
          <table:named-expression table:name="pr" table:expression="of:=[.#REF!]" table:base-cell-address="統計表.$A$1"/>
          <table:named-range table:name="Print_Area" table:cell-range-address="台灣自來水公司第四區管理處.$A$1:台灣自來水公司第四區管理處.$M$75" table:base-cell-address="台灣自來水公司第四區管理處.$A$1"/>
          <table:named-range table:name="Print_Titles" table:cell-range-address="台灣自來水公司第四區管理處.$A$3:台灣自來水公司第四區管理處.$XFD$3" table:base-cell-address="台灣自來水公司第四區管理處.$A$1"/>
          <table:named-expression table:name="Recorder" table:expression="of:=[.#REF!]" table:base-cell-address="統計表.$A$1"/>
          <table:named-expression table:name="SA" table:expression="of:=[.#REF!]" table:base-cell-address="統計表.$A$1"/>
          <table:named-expression table:name="YVQ1" table:expression="of:=[.#REF!]" table:base-cell-address="統計表.$A$1"/>
          <table:named-expression table:name="YVQ2" table:expression="of:=[.#REF!]" table:base-cell-address="統計表.$A$1"/>
          <table:named-expression table:name="YVQ3" table:expression="of:=[.#REF!]" table:base-cell-address="統計表.$A$1"/>
          <table:named-expression table:name="YVQ4" table:expression="of:=[.#REF!]" table:base-cell-address="統計表.$A$1"/>
          <table:named-expression table:name="工程項目內容" table:expression="of:=[.#REF!]" table:base-cell-address="統計表.$A$1"/>
          <table:named-expression table:name="單" table:expression="of:=[.#REF!]" table:base-cell-address="統計表.$A$1"/>
          <table:named-expression table:name="試" table:expression="of:=['file://鯉魚潭廠-主機/廠務文件區%20(d)/鯉魚潭廠各項工程/管線工程/工程預決算/三線路四月路管線抽換工程(結)/考工表1.xls'#估驗明細.#REF!]" table:base-cell-address="統計表.$A$1"/>
          <table:named-expression table:name="臺灣省自來水公司第三區管理處" table:expression="of:=[.#REF!]" table:base-cell-address="統計表.$A$1"/>
          <table:named-expression table:name="領料單1" table:expression="of:=['file://鯉魚潭廠-主機/文件區%20(d)/工程/管線工程/工程預決算/內東.永興路管線抽換工程(結)/考工表.xls'#估驗明細.#REF!]" table:base-cell-address="統計表.$A$1"/>
          <table:named-expression table:name="數量變更計算" table:expression="of:=[.#REF!]" table:base-cell-address="統計表.$A$1"/>
        </table:named-expressions>
      </table:table>
      <table:table table:name="台灣自來水公司東勢營運所" table:style-name="ta7"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44" table:default-cell-style-name="ce12"/>
        <table:table-column table:style-name="co28" table:default-cell-style-name="ce12"/>
        <table:table-column table:style-name="co45" table:default-cell-style-name="ce12"/>
        <table:table-column table:style-name="co46" table:default-cell-style-name="ce12"/>
        <table:table-column table:style-name="co41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222">
            <text:p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5">
          <table:table-cell office:value-type="string" table:style-name="ce7">
            <text:p>申請單位:台灣自來水公司第四區管理處東勢營運所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06年11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16">
          <table:table-cell office:value-type="float" office:value="1" table:style-name="ce140">
            <text:p>1</text:p>
          </table:table-cell>
          <table:table-cell office:value-type="string" table:style-name="ce140">
            <text:p>石岡區</text:p>
          </table:table-cell>
          <table:table-cell office:value-type="string" table:style-name="ce147">
            <text:p>台中市石岡區和盛街營林巷汰換管線工程</text:p>
          </table:table-cell>
          <table:table-cell office:value-type="string" table:style-name="ce140">
            <text:p>和盛街營林巷196號</text:p>
          </table:table-cell>
          <table:table-cell office:value-type="string" table:style-name="ce140">
            <text:p>和盛街營林巷4號</text:p>
          </table:table-cell>
          <table:table-cell office:value-type="float" office:value="1937" table:style-name="ce144">
            <text:p>1937</text:p>
          </table:table-cell>
          <table:table-cell office:value-type="float" office:value="0.52" table:style-name="ce144">
            <text:p>0.52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自來水公司東勢營運所</text:p>
          </table:table-cell>
          <table:table-cell office:value-type="string" table:style-name="ce142">
            <text:p>台中市政府</text:p>
          </table:table-cell>
          <table:table-cell table:style-name="ce143"/>
          <table:table-cell table:number-columns-repeated="16373" table:style-name="ce1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140">
            <text:p>新社區、石岡區</text:p>
          </table:table-cell>
          <table:table-cell office:value-type="string" table:style-name="ce147">
            <text:p>台中市石岡區頭坪巷汰換管線工程</text:p>
          </table:table-cell>
          <table:table-cell office:value-type="string" table:style-name="ce146">
            <text:p>崑南街 ４８之１０號</text:p>
          </table:table-cell>
          <table:table-cell office:value-type="string" table:style-name="ce146">
            <text:p>頭坪巷13之7號</text:p>
          </table:table-cell>
          <table:table-cell office:value-type="float" office:value="2974" table:style-name="ce144">
            <text:p>2974</text:p>
          </table:table-cell>
          <table:table-cell office:value-type="float" office:value="0.52" table:style-name="ce144">
            <text:p>0.52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自來水公司東勢營運所</text:p>
          </table:table-cell>
          <table:table-cell office:value-type="string" table:style-name="ce142">
            <text:p>台中市政府</text:p>
          </table:table-cell>
          <table:table-cell table:style-name="ce143"/>
          <table:table-cell table:number-columns-repeated="16373" table:style-name="ce1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140">
            <text:p>石岡區</text:p>
          </table:table-cell>
          <table:table-cell office:value-type="string" table:style-name="ce147">
            <text:p>台中市石岡區萬仙街食水嵙巷汰換管線工程</text:p>
          </table:table-cell>
          <table:table-cell table:number-columns-repeated="2" table:style-name="ce140"/>
          <table:table-cell office:value-type="float" office:value="702" table:style-name="ce144">
            <text:p>702</text:p>
          </table:table-cell>
          <table:table-cell office:value-type="float" office:value="0.52" table:style-name="ce144">
            <text:p>0.52</text:p>
          </table:table-cell>
          <table:table-cell office:value-type="float" office:value="1" table:style-name="ce145">
            <text:p>1</text:p>
          </table:table-cell>
          <table:table-cell office:value-type="string" table:style-name="ce141">
            <text:p>自來水公司東勢營運所</text:p>
          </table:table-cell>
          <table:table-cell office:value-type="string" table:style-name="ce142">
            <text:p>台中市政府</text:p>
          </table:table-cell>
          <table:table-cell table:style-name="ce143"/>
          <table:table-cell table:number-columns-repeated="16373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0"/>
          <table:table-cell table:style-name="ce254"/>
          <table:table-cell table:number-columns-repeated="2" table:style-name="ce10"/>
          <table:table-cell table:number-columns-repeated="3" table:style-name="ce2"/>
          <table:table-cell table:style-name="ce11"/>
          <table:table-cell table:style-name="ce139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8" table:style-name="ce17">
            <text:p>8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9" table:style-name="ce17">
            <text:p>9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10" table:style-name="ce17">
            <text:p>10</text:p>
          </table:table-cell>
          <table:table-cell table:number-columns-repeated="6" table:style-name="ce18"/>
          <table:table-cell table:style-name="ce2"/>
          <table:table-cell table:number-columns-repeated="2" table:style-name="ce18"/>
          <table:table-cell table:style-name="ce19"/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台灣自來水公司東勢營運所.$A$3:台灣自來水公司東勢營運所.$XFD$3" table:base-cell-address="台灣自來水公司東勢營運所.$A$1"/>
        </table:named-expressions>
      </table:table>
      <table:table table:name="台灣自來水公司大雅營運所" table:style-name="ta8">
        <table:table-column table:style-name="co1" table:default-cell-style-name="ce12"/>
        <table:table-column table:style-name="co11" table:default-cell-style-name="ce2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15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number-columns-spanned="3" table:number-rows-spanned="1" table:style-name="ce226">
            <text:p>申請單位:台灣自來水公司大雅營運所</text:p>
          </table:table-cell>
          <table:covered-table-cell table:number-columns-repeated="2"/>
          <table:table-cell table:style-name="ce8"/>
          <table:table-cell office:value-type="string" table:style-name="ce8">
            <text:p>106年 <text:s text:c="2"/>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17">
          <table:table-cell office:value-type="float" office:value="1" table:style-name="ce148">
            <text:p>1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三民路357巷)</text:p>
          </table:table-cell>
          <table:table-cell office:value-type="string" table:style-name="ce150">
            <text:p>三民路357巷與三民路口</text:p>
          </table:table-cell>
          <table:table-cell office:value-type="string" table:style-name="ce150">
            <text:p>三民路357巷與神清路口</text:p>
          </table:table-cell>
          <table:table-cell office:value-type="float" office:value="177" table:style-name="ce151">
            <text:p>177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20"/>
          <table:table-cell table:number-columns-repeated="16373" table:style-name="ce1"/>
        </table:table-row>
        <table:table-row table:style-name="ro17">
          <table:table-cell office:value-type="float" office:value="2" table:style-name="ce148">
            <text:p>2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三民路357巷6至26號)</text:p>
          </table:table-cell>
          <table:table-cell office:value-type="string" table:style-name="ce150">
            <text:p>三民路357巷26號旁</text:p>
          </table:table-cell>
          <table:table-cell office:value-type="string" table:style-name="ce150">
            <text:p>三民路357巷6號旁</text:p>
          </table:table-cell>
          <table:table-cell office:value-type="float" office:value="147" table:style-name="ce151">
            <text:p>147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20"/>
          <table:table-cell table:number-columns-repeated="16373" table:style-name="ce1"/>
        </table:table-row>
        <table:table-row table:style-name="ro17">
          <table:table-cell office:value-type="float" office:value="3" table:style-name="ce148">
            <text:p>3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三民路357巷16弄)</text:p>
          </table:table-cell>
          <table:table-cell office:value-type="string" table:style-name="ce150">
            <text:p>三民路357巷15號旁</text:p>
          </table:table-cell>
          <table:table-cell office:value-type="string" table:style-name="ce150">
            <text:p>三民路357巷16弄41號</text:p>
          </table:table-cell>
          <table:table-cell office:value-type="float" office:value="62" table:style-name="ce151">
            <text:p>62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20"/>
          <table:table-cell table:number-columns-repeated="16373" table:style-name="ce1"/>
        </table:table-row>
        <table:table-row table:style-name="ro17">
          <table:table-cell office:value-type="float" office:value="4" table:style-name="ce148">
            <text:p>4</text:p>
          </table:table-cell>
          <table:table-cell office:value-type="string" table:style-name="ce148">
            <text:p>神岡區</text:p>
          </table:table-cell>
          <table:table-cell office:value-type="string" table:style-name="ce256">
            <text:p>台中市神岡區三民路等汰換管線工程(三民路357巷16弄)</text:p>
          </table:table-cell>
          <table:table-cell office:value-type="string" table:style-name="ce150">
            <text:p>三民路357巷16弄35號旁</text:p>
          </table:table-cell>
          <table:table-cell office:value-type="string" table:style-name="ce150">
            <text:p>三民路357巷16弄17號</text:p>
          </table:table-cell>
          <table:table-cell office:value-type="float" office:value="40" table:style-name="ce151">
            <text:p>4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20"/>
          <table:table-cell table:number-columns-repeated="16373" table:style-name="ce1"/>
        </table:table-row>
        <table:table-row table:style-name="ro17">
          <table:table-cell office:value-type="float" office:value="5" table:style-name="ce148">
            <text:p>5</text:p>
          </table:table-cell>
          <table:table-cell office:value-type="string" table:style-name="ce148">
            <text:p>神岡區</text:p>
          </table:table-cell>
          <table:table-cell office:value-type="string" table:style-name="ce257">
            <text:p>台中市神岡區三民路等汰換管線工程(三民路469巷)</text:p>
          </table:table-cell>
          <table:table-cell office:value-type="string" table:style-name="ce150">
            <text:p>三民路469巷口</text:p>
          </table:table-cell>
          <table:table-cell office:value-type="string" table:style-name="ce150">
            <text:p>三民路469巷16號</text:p>
          </table:table-cell>
          <table:table-cell office:value-type="float" office:value="82" table:style-name="ce151">
            <text:p>82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6" table:style-name="ce148">
            <text:p>6</text:p>
          </table:table-cell>
          <table:table-cell office:value-type="string" table:style-name="ce148">
            <text:p>神岡區</text:p>
          </table:table-cell>
          <table:table-cell office:value-type="string" table:style-name="ce258">
            <text:p>台中市神岡區三民路等汰換管線工程(三民路433巷)</text:p>
          </table:table-cell>
          <table:table-cell office:value-type="string" table:style-name="ce150">
            <text:p>三民路433巷口</text:p>
          </table:table-cell>
          <table:table-cell office:value-type="string" table:style-name="ce150">
            <text:p>三民路433巷23號</text:p>
          </table:table-cell>
          <table:table-cell office:value-type="float" office:value="142" table:style-name="ce151">
            <text:p>142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7" table:style-name="ce148">
            <text:p>7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六張路)</text:p>
          </table:table-cell>
          <table:table-cell office:value-type="string" table:style-name="ce150">
            <text:p>三民路601-1號旁巷口</text:p>
          </table:table-cell>
          <table:table-cell office:value-type="string" table:style-name="ce150">
            <text:p>六張路(良宇企業旁)</text:p>
          </table:table-cell>
          <table:table-cell office:value-type="float" office:value="171" table:style-name="ce151">
            <text:p>171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8" table:style-name="ce148">
            <text:p>8</text:p>
          </table:table-cell>
          <table:table-cell office:value-type="string" table:style-name="ce148">
            <text:p>神岡區</text:p>
          </table:table-cell>
          <table:table-cell office:value-type="string" table:style-name="ce267">
            <text:p>台中市神岡區三民路等汰換管線工程(六張路)</text:p>
          </table:table-cell>
          <table:table-cell office:value-type="string" table:style-name="ce150">
            <text:p>三民路491號旁路口</text:p>
          </table:table-cell>
          <table:table-cell office:value-type="string" table:style-name="ce150">
            <text:p>福成路75之4號旁</text:p>
          </table:table-cell>
          <table:table-cell office:value-type="float" office:value="215" table:style-name="ce151">
            <text:p>215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9" table:style-name="ce148">
            <text:p>9</text:p>
          </table:table-cell>
          <table:table-cell office:value-type="string" table:style-name="ce148">
            <text:p>神岡區</text:p>
          </table:table-cell>
          <table:table-cell office:value-type="string" table:style-name="ce268">
            <text:p>台中市神岡區三民路等汰換管線工程(三民路642巷)</text:p>
          </table:table-cell>
          <table:table-cell office:value-type="string" table:style-name="ce150">
            <text:p>六張路122-1號</text:p>
          </table:table-cell>
          <table:table-cell office:value-type="string" table:style-name="ce150">
            <text:p>三民路642巷10號</text:p>
          </table:table-cell>
          <table:table-cell office:value-type="float" office:value="76" table:style-name="ce151">
            <text:p>76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10" table:style-name="ce148">
            <text:p>10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三民路642巷)</text:p>
          </table:table-cell>
          <table:table-cell office:value-type="string" table:style-name="ce150">
            <text:p>三民路642巷口</text:p>
          </table:table-cell>
          <table:table-cell office:value-type="string" table:style-name="ce150">
            <text:p>圳前路與國道四號口</text:p>
          </table:table-cell>
          <table:table-cell office:value-type="float" office:value="405" table:style-name="ce155">
            <text:p>405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11" table:style-name="ce148">
            <text:p>11</text:p>
          </table:table-cell>
          <table:table-cell office:value-type="string" table:style-name="ce148">
            <text:p>神岡區</text:p>
          </table:table-cell>
          <table:table-cell office:value-type="string" table:style-name="ce269">
            <text:p>台中市神岡區三民路等汰換管線工程(三民路642巷)</text:p>
          </table:table-cell>
          <table:table-cell office:value-type="string" table:style-name="ce150">
            <text:p>圳前路35號</text:p>
          </table:table-cell>
          <table:table-cell office:value-type="string" table:style-name="ce150">
            <text:p>圳前路35-9號</text:p>
          </table:table-cell>
          <table:table-cell office:value-type="float" office:value="90" table:style-name="ce155">
            <text:p>9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12" table:style-name="ce148">
            <text:p>12</text:p>
          </table:table-cell>
          <table:table-cell office:value-type="string" table:style-name="ce148">
            <text:p>神岡區</text:p>
          </table:table-cell>
          <table:table-cell office:value-type="string" table:style-name="ce270">
            <text:p>台中市神岡區三民路等汰換管線工程(圳前路)</text:p>
          </table:table-cell>
          <table:table-cell office:value-type="string" table:style-name="ce150">
            <text:p>圳前路與三民路口</text:p>
          </table:table-cell>
          <table:table-cell office:value-type="string" table:style-name="ce150">
            <text:p>圳前路33-1號</text:p>
          </table:table-cell>
          <table:table-cell office:value-type="float" office:value="230" table:style-name="ce155">
            <text:p>23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13" table:style-name="ce148">
            <text:p>13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六張路<text:span text:style-name="T11">、</text:span>福庄街)</text:p>
          </table:table-cell>
          <table:table-cell office:value-type="string" table:style-name="ce150">
            <text:p>三民東街與六張路口</text:p>
          </table:table-cell>
          <table:table-cell office:value-type="string" table:style-name="ce150">
            <text:p>大圳路與福庄街口</text:p>
          </table:table-cell>
          <table:table-cell office:value-type="float" office:value="970" table:style-name="ce155">
            <text:p>97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 table:style-name="ce12"/>
        </table:table-row>
        <table:table-row table:style-name="ro17">
          <table:table-cell office:value-type="float" office:value="14" table:style-name="ce148">
            <text:p>14</text:p>
          </table:table-cell>
          <table:table-cell office:value-type="string" table:style-name="ce148">
            <text:p>神岡區</text:p>
          </table:table-cell>
          <table:table-cell office:value-type="string" table:style-name="ce259">
            <text:p>台中市神岡區三民路等汰換管線工程(六張路)</text:p>
          </table:table-cell>
          <table:table-cell office:value-type="string" table:style-name="ce150">
            <text:p>六張路36之7號旁路口</text:p>
          </table:table-cell>
          <table:table-cell office:value-type="string" table:style-name="ce150">
            <text:p>六張路33號前</text:p>
          </table:table-cell>
          <table:table-cell office:value-type="float" office:value="128" table:style-name="ce155">
            <text:p>128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15" table:style-name="ce148">
            <text:p>15</text:p>
          </table:table-cell>
          <table:table-cell office:value-type="string" table:style-name="ce148">
            <text:p>神岡區</text:p>
          </table:table-cell>
          <table:table-cell office:value-type="string" table:style-name="ce260">
            <text:p>台中市神岡區三民路等汰換管線工程(六張路)</text:p>
          </table:table-cell>
          <table:table-cell office:value-type="string" table:style-name="ce150">
            <text:p>六張路36之1號旁路口</text:p>
          </table:table-cell>
          <table:table-cell office:value-type="string" table:style-name="ce150">
            <text:p>六張路35-6號前</text:p>
          </table:table-cell>
          <table:table-cell office:value-type="float" office:value="33" table:style-name="ce155">
            <text:p>33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16" table:style-name="ce148">
            <text:p>16</text:p>
          </table:table-cell>
          <table:table-cell office:value-type="string" table:style-name="ce148">
            <text:p>神岡區</text:p>
          </table:table-cell>
          <table:table-cell office:value-type="string" table:style-name="ce261">
            <text:p>台中市神岡區三民路等汰換管線工程(六張路)</text:p>
          </table:table-cell>
          <table:table-cell office:value-type="string" table:style-name="ce150">
            <text:p>六張路29之5號旁路口</text:p>
          </table:table-cell>
          <table:table-cell office:value-type="string" table:style-name="ce150">
            <text:p>六張路30號前</text:p>
          </table:table-cell>
          <table:table-cell office:value-type="float" office:value="190" table:style-name="ce155">
            <text:p>190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17" table:style-name="ce148">
            <text:p>17</text:p>
          </table:table-cell>
          <table:table-cell office:value-type="string" table:style-name="ce148">
            <text:p>神岡區</text:p>
          </table:table-cell>
          <table:table-cell office:value-type="string" table:style-name="ce262">
            <text:p>台中市神岡區三民路等汰換管線工程(六張路)</text:p>
          </table:table-cell>
          <table:table-cell office:value-type="string" table:style-name="ce150">
            <text:p>六張路30號前路口</text:p>
          </table:table-cell>
          <table:table-cell office:value-type="string" table:style-name="ce150">
            <text:p>六張路30之1號前</text:p>
          </table:table-cell>
          <table:table-cell office:value-type="float" office:value="54" table:style-name="ce155">
            <text:p>54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18" table:style-name="ce148">
            <text:p>18</text:p>
          </table:table-cell>
          <table:table-cell office:value-type="string" table:style-name="ce148">
            <text:p>神岡區</text:p>
          </table:table-cell>
          <table:table-cell office:value-type="string" table:style-name="ce263">
            <text:p>台中市神岡區三民路等汰換管線工程(六張路)</text:p>
          </table:table-cell>
          <table:table-cell office:value-type="string" table:style-name="ce150">
            <text:p>六張路50-8號旁巷口</text:p>
          </table:table-cell>
          <table:table-cell office:value-type="string" table:style-name="ce150">
            <text:p>六張路24號前</text:p>
          </table:table-cell>
          <table:table-cell office:value-type="float" office:value="143" table:style-name="ce155">
            <text:p>143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19" table:style-name="ce148">
            <text:p>19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福庄街136巷)</text:p>
          </table:table-cell>
          <table:table-cell office:value-type="string" table:style-name="ce150">
            <text:p>福庄街136巷口</text:p>
          </table:table-cell>
          <table:table-cell office:value-type="string" table:style-name="ce150">
            <text:p>福庄街136巷56號旁</text:p>
          </table:table-cell>
          <table:table-cell office:value-type="float" office:value="183" table:style-name="ce155">
            <text:p>183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0" table:style-name="ce148">
            <text:p>20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福庄街168巷)</text:p>
          </table:table-cell>
          <table:table-cell office:value-type="string" table:style-name="ce150">
            <text:p>福庄街168巷2號旁</text:p>
          </table:table-cell>
          <table:table-cell office:value-type="string" table:style-name="ce150">
            <text:p>中車路20之4號旁</text:p>
          </table:table-cell>
          <table:table-cell office:value-type="float" office:value="744" table:style-name="ce155">
            <text:p>744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1" table:style-name="ce148">
            <text:p>21</text:p>
          </table:table-cell>
          <table:table-cell office:value-type="string" table:style-name="ce148">
            <text:p>神岡區</text:p>
          </table:table-cell>
          <table:table-cell office:value-type="string" table:style-name="ce255">
            <text:p>台中市神岡區三民路等汰換管線工程(中車路60至48號)</text:p>
          </table:table-cell>
          <table:table-cell office:value-type="string" table:style-name="ce150">
            <text:p>中車路60號旁</text:p>
          </table:table-cell>
          <table:table-cell office:value-type="string" table:style-name="ce150">
            <text:p>中車路48號旁</text:p>
          </table:table-cell>
          <table:table-cell office:value-type="float" office:value="211" table:style-name="ce155">
            <text:p>211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2" table:style-name="ce148">
            <text:p>22</text:p>
          </table:table-cell>
          <table:table-cell office:value-type="string" table:style-name="ce148">
            <text:p>神岡區</text:p>
          </table:table-cell>
          <table:table-cell office:value-type="string" table:style-name="ce264">
            <text:p>台中市神岡區三民路等汰換管線工程(中車路31至27號)</text:p>
          </table:table-cell>
          <table:table-cell office:value-type="string" table:style-name="ce150">
            <text:p>中車路31號前<text:s text:c="2"/></text:p>
          </table:table-cell>
          <table:table-cell office:value-type="string" table:style-name="ce150">
            <text:p>中車路27號旁</text:p>
          </table:table-cell>
          <table:table-cell office:value-type="float" office:value="44" table:style-name="ce155">
            <text:p>44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3" table:style-name="ce148">
            <text:p>23</text:p>
          </table:table-cell>
          <table:table-cell office:value-type="string" table:style-name="ce148">
            <text:p>神岡區</text:p>
          </table:table-cell>
          <table:table-cell office:value-type="string" table:style-name="ce265">
            <text:p>台中市神岡區三民路等汰換管線工程(中車路25至20-1號)</text:p>
          </table:table-cell>
          <table:table-cell office:value-type="string" table:style-name="ce150">
            <text:p>中車路25號旁<text:s text:c="2"/></text:p>
          </table:table-cell>
          <table:table-cell office:value-type="string" table:style-name="ce150">
            <text:p>中車路20-1號旁</text:p>
          </table:table-cell>
          <table:table-cell office:value-type="float" office:value="22" table:style-name="ce155">
            <text:p>22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4" table:style-name="ce148">
            <text:p>24</text:p>
          </table:table-cell>
          <table:table-cell office:value-type="string" table:style-name="ce148">
            <text:p>神岡區</text:p>
          </table:table-cell>
          <table:table-cell office:value-type="string" table:style-name="ce266">
            <text:p>台中市神岡區三民路等汰換管線工程(中車路46至45號)</text:p>
          </table:table-cell>
          <table:table-cell office:value-type="string" table:style-name="ce150">
            <text:p>中車路46號旁</text:p>
          </table:table-cell>
          <table:table-cell office:value-type="string" table:style-name="ce150">
            <text:p>中車路45號旁</text:p>
          </table:table-cell>
          <table:table-cell office:value-type="float" office:value="30" table:style-name="ce155">
            <text:p>30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5" table:style-name="ce148">
            <text:p>25</text:p>
          </table:table-cell>
          <table:table-cell office:value-type="string" table:style-name="ce156">
            <text:p>神岡區</text:p>
          </table:table-cell>
          <table:table-cell office:value-type="string" table:style-name="ce277">
            <text:p>台中市神岡區三民路等汰換管線工程(中車路)</text:p>
          </table:table-cell>
          <table:table-cell office:value-type="string" table:style-name="ce150">
            <text:p>中車路55號旁</text:p>
          </table:table-cell>
          <table:table-cell office:value-type="string" table:style-name="ce150">
            <text:p>中車路與大圳路口</text:p>
          </table:table-cell>
          <table:table-cell office:value-type="float" office:value="480" table:style-name="ce155">
            <text:p>48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6" table:style-name="ce148">
            <text:p>26</text:p>
          </table:table-cell>
          <table:table-cell office:value-type="string" table:style-name="ce156">
            <text:p>神岡區</text:p>
          </table:table-cell>
          <table:table-cell office:value-type="string" table:style-name="ce276">
            <text:p>台中市神岡區三民路等汰換管線工程(中車路13至13之28號)</text:p>
          </table:table-cell>
          <table:table-cell office:value-type="string" table:style-name="ce150">
            <text:p>中車路13號</text:p>
          </table:table-cell>
          <table:table-cell office:value-type="string" table:style-name="ce150">
            <text:p>中車路13之28號</text:p>
          </table:table-cell>
          <table:table-cell office:value-type="float" office:value="124" table:style-name="ce155">
            <text:p>124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7" table:style-name="ce148">
            <text:p>27</text:p>
          </table:table-cell>
          <table:table-cell office:value-type="string" table:style-name="ce156">
            <text:p>神岡區</text:p>
          </table:table-cell>
          <table:table-cell office:value-type="string" table:style-name="ce275">
            <text:p>台中市神岡區三民路等汰換管線工程(中車路19至54號)</text:p>
          </table:table-cell>
          <table:table-cell office:value-type="string" table:style-name="ce150">
            <text:p>中車路19號前路口</text:p>
          </table:table-cell>
          <table:table-cell office:value-type="string" table:style-name="ce150">
            <text:p>中車路54號</text:p>
          </table:table-cell>
          <table:table-cell office:value-type="float" office:value="103" table:style-name="ce155">
            <text:p>103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8" table:style-name="ce148">
            <text:p>28</text:p>
          </table:table-cell>
          <table:table-cell office:value-type="string" table:style-name="ce156">
            <text:p>神岡區</text:p>
          </table:table-cell>
          <table:table-cell office:value-type="string" table:style-name="ce274">
            <text:p>台中市神岡區三民路等汰換管線工程(中車路54至13之28號)</text:p>
          </table:table-cell>
          <table:table-cell office:value-type="string" table:style-name="ce150">
            <text:p>中車路54號旁西30公尺路口</text:p>
          </table:table-cell>
          <table:table-cell office:value-type="string" table:style-name="ce150">
            <text:p>中車路23號</text:p>
          </table:table-cell>
          <table:table-cell office:value-type="float" office:value="22" table:style-name="ce155">
            <text:p>22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29" table:style-name="ce148">
            <text:p>29</text:p>
          </table:table-cell>
          <table:table-cell office:value-type="string" table:style-name="ce156">
            <text:p>神岡區</text:p>
          </table:table-cell>
          <table:table-cell office:value-type="string" table:style-name="ce273">
            <text:p>台中市神岡區三民路等汰換管線工程(中車路54至92-1號)</text:p>
          </table:table-cell>
          <table:table-cell office:value-type="string" table:style-name="ce150">
            <text:p>中車路54號前</text:p>
          </table:table-cell>
          <table:table-cell office:value-type="string" table:style-name="ce150">
            <text:p>中車路92-1號</text:p>
          </table:table-cell>
          <table:table-cell office:value-type="float" office:value="74" table:style-name="ce155">
            <text:p>74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0" table:style-name="ce148">
            <text:p>30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六張路)</text:p>
          </table:table-cell>
          <table:table-cell office:value-type="string" table:style-name="ce150">
            <text:p>六張路與福庄街口</text:p>
          </table:table-cell>
          <table:table-cell office:value-type="string" table:style-name="ce150">
            <text:p>厚生路119號旁</text:p>
          </table:table-cell>
          <table:table-cell office:value-type="float" office:value="1214" table:style-name="ce155">
            <text:p>1214</text:p>
          </table:table-cell>
          <table:table-cell office:value-type="float" office:value="0.6" table:style-name="ce151">
            <text:p>0.6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1" table:style-name="ce148">
            <text:p>31</text:p>
          </table:table-cell>
          <table:table-cell office:value-type="string" table:style-name="ce148">
            <text:p>神岡區</text:p>
          </table:table-cell>
          <table:table-cell office:value-type="string" table:style-name="ce272">
            <text:p>台中市神岡區三民路等汰換管線工程(六張路)</text:p>
          </table:table-cell>
          <table:table-cell office:value-type="string" table:style-name="ce150">
            <text:p>六張路10-5號前路口</text:p>
          </table:table-cell>
          <table:table-cell office:value-type="string" table:style-name="ce150">
            <text:p>六張路12之1號前</text:p>
          </table:table-cell>
          <table:table-cell office:value-type="float" office:value="114" table:style-name="ce155">
            <text:p>114</text:p>
          </table:table-cell>
          <table:table-cell office:value-type="float" office:value="0.45" table:style-name="ce151">
            <text:p>0.4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2" table:style-name="ce148">
            <text:p>32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圳前路)</text:p>
          </table:table-cell>
          <table:table-cell office:value-type="string" table:style-name="ce150">
            <text:p>圳前路38之2號</text:p>
          </table:table-cell>
          <table:table-cell office:value-type="string" table:style-name="ce150">
            <text:p>圳前路75號</text:p>
          </table:table-cell>
          <table:table-cell office:value-type="float" office:value="738" table:style-name="ce155">
            <text:p>738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3" table:style-name="ce148">
            <text:p>33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中車路)</text:p>
          </table:table-cell>
          <table:table-cell office:value-type="string" table:style-name="ce150">
            <text:p>六張路22之6號</text:p>
          </table:table-cell>
          <table:table-cell office:value-type="string" table:style-name="ce150">
            <text:p>中車路71之6號</text:p>
          </table:table-cell>
          <table:table-cell office:value-type="float" office:value="87" table:style-name="ce155">
            <text:p>87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4" table:style-name="ce148">
            <text:p>34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圳前路21至50-2號旁)</text:p>
          </table:table-cell>
          <table:table-cell office:value-type="string" table:style-name="ce150">
            <text:p>圳前路21號</text:p>
          </table:table-cell>
          <table:table-cell office:value-type="string" table:style-name="ce150">
            <text:p>圳前路50-2號旁</text:p>
          </table:table-cell>
          <table:table-cell office:value-type="float" office:value="400" table:style-name="ce155">
            <text:p>400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神岡區公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5" table:style-name="ce148">
            <text:p>35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三民路-中79右側)</text:p>
          </table:table-cell>
          <table:table-cell office:value-type="string" table:style-name="ce150">
            <text:p>三民路510號前</text:p>
          </table:table-cell>
          <table:table-cell office:value-type="string" table:style-name="ce150">
            <text:p>三民路300號旁</text:p>
          </table:table-cell>
          <table:table-cell office:value-type="float" office:value="674" table:style-name="ce155">
            <text:p>674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台中市政府建設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6" table:style-name="ce148">
            <text:p>36</text:p>
          </table:table-cell>
          <table:table-cell office:value-type="string" table:style-name="ce156">
            <text:p>神岡區</text:p>
          </table:table-cell>
          <table:table-cell office:value-type="string" table:style-name="ce278">
            <text:p>台中市神岡區三民路等汰換管線工程(三民路-中79)</text:p>
          </table:table-cell>
          <table:table-cell office:value-type="string" table:style-name="ce150">
            <text:p>三民路495號前</text:p>
          </table:table-cell>
          <table:table-cell office:value-type="string" table:style-name="ce150">
            <text:p>三民路與圳前路口</text:p>
          </table:table-cell>
          <table:table-cell office:value-type="float" office:value="13" table:style-name="ce155">
            <text:p>13</text:p>
          </table:table-cell>
          <table:table-cell office:value-type="float" office:value="0.5" table:style-name="ce151">
            <text:p>0.5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台中市政府建設局</text:p>
          </table:table-cell>
          <table:table-cell table:style-name="ce19"/>
          <table:table-cell table:number-columns-repeated="16373"/>
        </table:table-row>
        <table:table-row table:style-name="ro17">
          <table:table-cell office:value-type="float" office:value="37" table:style-name="ce148">
            <text:p>37</text:p>
          </table:table-cell>
          <table:table-cell office:value-type="string" table:style-name="ce156">
            <text:p>神岡區</text:p>
          </table:table-cell>
          <table:table-cell office:value-type="string" table:style-name="ce271">
            <text:p>台中市神岡區三民路等汰換管線工程(三民路-中79左側)</text:p>
          </table:table-cell>
          <table:table-cell office:value-type="string" table:style-name="ce150">
            <text:p>三民路273號旁</text:p>
          </table:table-cell>
          <table:table-cell office:value-type="string" table:style-name="ce150">
            <text:p>和睦路一段106號前</text:p>
          </table:table-cell>
          <table:table-cell office:value-type="float" office:value="1160" table:style-name="ce155">
            <text:p>1160</text:p>
          </table:table-cell>
          <table:table-cell office:value-type="float" office:value="0.7" table:style-name="ce151">
            <text:p>0.7</text:p>
          </table:table-cell>
          <table:table-cell office:value-type="float" office:value="1" table:style-name="ce152">
            <text:p>1</text:p>
          </table:table-cell>
          <table:table-cell office:value-type="string" table:style-name="ce153">
            <text:p>自來水公司大雅營運所</text:p>
          </table:table-cell>
          <table:table-cell office:value-type="string" table:style-name="ce154">
            <text:p>台中市政府建設局</text:p>
          </table:table-cell>
          <table:table-cell table:style-name="ce19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\0" table:expression="of:=[.#REF!]" table:base-cell-address="統計表.$A$1"/>
          <table:named-expression table:name="\333" table:expression="of:=[.#REF!]" table:base-cell-address="統計表.$A$1"/>
          <table:named-expression table:name="\a" table:expression="of:=[.#REF!]" table:base-cell-address="統計表.$A$1"/>
          <table:named-expression table:name="\b" table:expression="of:=[.#REF!]" table:base-cell-address="統計表.$A$1"/>
          <table:named-expression table:name="\c" table:expression="of:=[.#REF!]" table:base-cell-address="統計表.$A$1"/>
          <table:named-expression table:name="\d" table:expression="of:=[.#REF!]" table:base-cell-address="統計表.$A$1"/>
          <table:named-expression table:name="\e" table:expression="of:=[.#REF!]" table:base-cell-address="統計表.$A$1"/>
          <table:named-expression table:name="\f" table:expression="of:=[.#REF!]" table:base-cell-address="統計表.$A$1"/>
          <table:named-expression table:name="\g" table:expression="of:=[.#REF!]" table:base-cell-address="統計表.$A$1"/>
          <table:named-expression table:name="\h" table:expression="of:=[.#REF!]" table:base-cell-address="統計表.$A$1"/>
          <table:named-expression table:name="\i" table:expression="of:=[.#REF!]" table:base-cell-address="統計表.$A$1"/>
          <table:named-expression table:name="\j" table:expression="of:=[.#REF!]" table:base-cell-address="統計表.$A$1"/>
          <table:named-expression table:name="\k" table:expression="of:=[.#REF!]" table:base-cell-address="統計表.$A$1"/>
          <table:named-expression table:name="\l" table:expression="of:=[.#REF!]" table:base-cell-address="統計表.$A$1"/>
          <table:named-expression table:name="\m" table:expression="of:=[.#REF!]" table:base-cell-address="統計表.$A$1"/>
          <table:named-expression table:name="\n" table:expression="of:=[.#REF!]" table:base-cell-address="統計表.$A$1"/>
          <table:named-expression table:name="\o" table:expression="of:=[.#REF!]" table:base-cell-address="統計表.$A$1"/>
          <table:named-expression table:name="\p" table:expression="of:=[.#REF!]" table:base-cell-address="統計表.$A$1"/>
          <table:named-expression table:name="\q" table:expression="of:=[.#REF!]" table:base-cell-address="統計表.$A$1"/>
          <table:named-expression table:name="\r" table:expression="of:=[.#REF!]" table:base-cell-address="統計表.$A$1"/>
          <table:named-expression table:name="\v" table:expression="of:=[.#REF!]" table:base-cell-address="統計表.$A$1"/>
          <table:named-expression table:name="\x" table:expression="of:=[.#REF!]" table:base-cell-address="統計表.$A$1"/>
          <table:named-expression table:name="\z" table:expression="of:=[.#REF!]" table:base-cell-address="統計表.$A$1"/>
          <table:named-expression table:name="___pr1" table:expression="of:=[.#REF!]" table:base-cell-address="統計表.$A$1"/>
          <table:named-expression table:name="___sum1" table:expression="of:=SUM([.#REF!])" table:base-cell-address="統計表.$A$1"/>
          <table:named-expression table:name="___sum2" table:expression="of:=SUM([.#REF!])" table:base-cell-address="統計表.$A$1"/>
          <table:named-expression table:name="___sum3" table:expression="of:=SUM([.#REF!])" table:base-cell-address="統計表.$A$1"/>
          <table:named-expression table:name="___sum4" table:expression="of:=SUM([.#REF!])" table:base-cell-address="統計表.$A$1"/>
          <table:named-expression table:name="___sum6" table:expression="of:=SUM([.#REF!])" table:base-cell-address="統計表.$A$1"/>
          <table:named-expression table:name="_1¤uµ_¶µ_Ø¤º_e" table:expression="of:=[.#REF!]" table:base-cell-address="統計表.$A$1"/>
          <table:named-expression table:name="_pr1" table:expression="of:=[.#REF!]" table:base-cell-address="統計表.$A$1"/>
          <table:named-expression table:name="_sum1" table:expression="of:=SUM([.#REF!])" table:base-cell-address="統計表.$A$1"/>
          <table:named-expression table:name="_sum2" table:expression="of:=SUM([.#REF!])" table:base-cell-address="統計表.$A$1"/>
          <table:named-expression table:name="_sum3" table:expression="of:=SUM([.#REF!])" table:base-cell-address="統計表.$A$1"/>
          <table:named-expression table:name="_sum4" table:expression="of:=SUM([.#REF!])" table:base-cell-address="統計表.$A$1"/>
          <table:named-expression table:name="_sum6" table:expression="of:=SUM([.#REF!])" table:base-cell-address="統計表.$A$1"/>
          <table:named-expression table:name="a" table:expression="of:=[.#REF!]" table:base-cell-address="統計表.$A$1"/>
          <table:named-expression table:name="Criteria" table:expression="of:=[.#REF!]" table:base-cell-address="統計表.$A$1"/>
          <table:named-expression table:name="Criteria_MI" table:expression="of:=[.#REF!]" table:base-cell-address="統計表.$A$1"/>
          <table:named-expression table:name="Database" table:expression="of:=[.#REF!]" table:base-cell-address="統計表.$A$1"/>
          <table:named-expression table:name="Database_MI" table:expression="of:=[.#REF!]" table:base-cell-address="統計表.$A$1"/>
          <table:named-expression table:name="Extract" table:expression="of:=[.#REF!]" table:base-cell-address="統計表.$A$1"/>
          <table:named-expression table:name="Extract_MI" table:expression="of:=[.#REF!]" table:base-cell-address="統計表.$A$1"/>
          <table:named-expression table:name="p" table:expression="of:=[.#REF!]" table:base-cell-address="統計表.$A$1"/>
          <table:named-expression table:name="pr" table:expression="of:=[.#REF!]" table:base-cell-address="統計表.$A$1"/>
          <table:named-expression table:name="PRINT_AREA_MI" table:expression="of:=[.#REF!]" table:base-cell-address="統計表.$A$1"/>
          <table:named-expression table:name="PRINT_AREA_MI1" table:expression="of:=[.#REF!]" table:base-cell-address="統計表.$A$1"/>
          <table:named-expression table:name="Print_Area1" table:expression="of:=[.#REF!]" table:base-cell-address="統計表.$A$1"/>
          <table:named-range table:name="Print_Titles" table:cell-range-address="台灣自來水公司大雅營運所.$A$3:台灣自來水公司大雅營運所.$XFD$3" table:base-cell-address="台灣自來水公司大雅營運所.$A$1"/>
          <table:named-expression table:name="Recorder" table:expression="of:=[.#REF!]" table:base-cell-address="統計表.$A$1"/>
          <table:named-expression table:name="SA" table:expression="of:=[.#REF!]" table:base-cell-address="統計表.$A$1"/>
          <table:named-expression table:name="YVQ1" table:expression="of:=[.#REF!]" table:base-cell-address="統計表.$A$1"/>
          <table:named-expression table:name="YVQ2" table:expression="of:=[.#REF!]" table:base-cell-address="統計表.$A$1"/>
          <table:named-expression table:name="YVQ3" table:expression="of:=[.#REF!]" table:base-cell-address="統計表.$A$1"/>
          <table:named-expression table:name="YVQ4" table:expression="of:=[.#REF!]" table:base-cell-address="統計表.$A$1"/>
          <table:named-expression table:name="工程施工實際要徑圖" table:expression="of:=[.#REF!]" table:base-cell-address="統計表.$A$1"/>
          <table:named-expression table:name="工程項目內容" table:expression="of:=[.#REF!]" table:base-cell-address="統計表.$A$1"/>
          <table:named-expression table:name="材料費" table:expression="of:=[.#REF!]" table:base-cell-address="統計表.$A$1"/>
          <table:named-expression table:name="初驗報告表" table:expression="of:=[.#REF!]" table:base-cell-address="統計表.$A$1"/>
          <table:named-expression table:name="單" table:expression="of:=[.#REF!]" table:base-cell-address="統計表.$A$1"/>
          <table:named-expression table:name="貸款1" table:expression="of:=[.#REF!]" table:base-cell-address="統計表.$A$1"/>
          <table:named-expression table:name="試" table:expression="of:=['file://鯉魚潭廠-主機/廠務文件區%20(d)/鯉魚潭廠各項工程/管線工程/工程預決算/三線路四月路管線抽換工程(結)/考工表1.xls'#估驗明細.#REF!]" table:base-cell-address="統計表.$A$1"/>
          <table:named-expression table:name="試水作業費400以上" table:expression="of:=[.#REF!]" table:base-cell-address="統計表.$A$1"/>
          <table:named-expression table:name="詳細表" table:expression="of:=[.#REF!]" table:base-cell-address="統計表.$A$1"/>
          <table:named-expression table:name="臺灣省自來水公司第三區管理處" table:expression="of:=[.#REF!]" table:base-cell-address="統計表.$A$1"/>
          <table:named-expression table:name="領料單1" table:expression="of:=['file://鯉魚潭廠-主機/文件區%20(d)/工程/管線工程/工程預決算/內東.永興路管線抽換工程(結)/考工表.xls'#估驗明細.#REF!]" table:base-cell-address="統計表.$A$1"/>
          <table:named-expression table:name="數量變更計算" table:expression="of:=[.#REF!]" table:base-cell-address="統計表.$A$1"/>
          <table:named-expression table:name="驗收報告表" table:expression="of:=[.#REF!]" table:base-cell-address="統計表.$A$1"/>
        </table:named-expressions>
      </table:table>
      <table:table table:name="台灣自來水公司豐原給水廠" table:style-name="ta9">
        <table:table-column table:style-name="co1" table:default-cell-style-name="ce12"/>
        <table:table-column table:style-name="co11" table:default-cell-style-name="ce2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15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number-columns-spanned="3" table:number-rows-spanned="1" table:style-name="ce226">
            <text:p>申請單位:台灣自來水公司第四區管理處豐原給水廠</text:p>
            <text:p/>
          </table:table-cell>
          <table:covered-table-cell table:number-columns-repeated="2"/>
          <table:table-cell table:style-name="ce8"/>
          <table:table-cell office:value-type="string" table:style-name="ce8">
            <text:p>106年 <text:s text:c="2"/>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1">
          <table:table-cell office:value-type="float" office:value="1" table:number-columns-spanned="1" table:number-rows-spanned="2" table:style-name="ce247">
            <text:p>1</text:p>
          </table:table-cell>
          <table:table-cell office:value-type="string" table:number-columns-spanned="1" table:number-rows-spanned="2" table:style-name="ce247">
            <text:p>潭子區</text:p>
          </table:table-cell>
          <table:table-cell table:number-columns-spanned="1" table:number-rows-spanned="2" table:style-name="ce279"/>
          <table:table-cell office:value-type="string" table:number-columns-spanned="1" table:number-rows-spanned="2" table:style-name="ce248">
            <text:p>潭富路口</text:p>
          </table:table-cell>
          <table:table-cell office:value-type="string" table:number-columns-spanned="1" table:number-rows-spanned="2" table:style-name="ce248">
            <text:p>大豐路三段208號</text:p>
          </table:table-cell>
          <table:table-cell office:value-type="float" office:value="730" table:style-name="ce157">
            <text:p><text:s/>73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number-columns-spanned="1" table:number-rows-spanned="2" table:style-name="ce248">
            <text:p>市府</text:p>
          </table:table-cell>
          <table:table-cell office:value-type="string" table:number-columns-spanned="1" table:number-rows-spanned="2" table:style-name="ce249">
            <text:p>雙側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740" table:style-name="ce157">
            <text:p><text:s/>74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60">
            <text:p>2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中山路二段</text:p>
          </table:table-cell>
          <table:table-cell office:value-type="string" table:style-name="ce142">
            <text:p>民族路二段</text:p>
          </table:table-cell>
          <table:table-cell office:value-type="float" office:value="2802" table:style-name="ce157">
            <text:p><text:s/>2,802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0">
            <text:p>3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潭富路一段144巷口</text:p>
          </table:table-cell>
          <table:table-cell office:value-type="string" table:style-name="ce142">
            <text:p>潭富路一段144巷底</text:p>
          </table:table-cell>
          <table:table-cell office:value-type="float" office:value="170" table:style-name="ce157">
            <text:p><text:s/>170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0">
            <text:p>4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大德北路</text:p>
          </table:table-cell>
          <table:table-cell office:value-type="string" table:style-name="ce142">
            <text:p>昌平路三段</text:p>
          </table:table-cell>
          <table:table-cell office:value-type="float" office:value="340" table:style-name="ce157">
            <text:p><text:s/>34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雙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5</text:p>
          </table:table-cell>
          <table:table-cell office:value-type="string" table:style-name="ce159">
            <text:p>潭子區</text:p>
          </table:table-cell>
          <table:table-cell table:style-name="ce281"/>
          <table:table-cell office:value-type="string" table:style-name="ce142">
            <text:p>大德北路大明二路口</text:p>
          </table:table-cell>
          <table:table-cell office:value-type="string" table:style-name="ce142">
            <text:p>昌平路三段</text:p>
          </table:table-cell>
          <table:table-cell office:value-type="float" office:value="296" table:style-name="ce157">
            <text:p><text:s/>296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雙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6</text:p>
          </table:table-cell>
          <table:table-cell office:value-type="string" table:style-name="ce159">
            <text:p>潭子區</text:p>
          </table:table-cell>
          <table:table-cell office:value-type="string" table:style-name="ce280">
            <text:p>潭子區潭富路大豐路等汰換管線工程</text:p>
          </table:table-cell>
          <table:table-cell office:value-type="string" table:style-name="ce142">
            <text:p>大德北路</text:p>
          </table:table-cell>
          <table:table-cell office:value-type="string" table:style-name="ce142">
            <text:p>大富路一段3巷口</text:p>
          </table:table-cell>
          <table:table-cell office:value-type="float" office:value="205" table:style-name="ce157">
            <text:p><text:s/>205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7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大德北路</text:p>
          </table:table-cell>
          <table:table-cell office:value-type="string" table:style-name="ce142">
            <text:p>大德一路</text:p>
          </table:table-cell>
          <table:table-cell office:value-type="float" office:value="118" table:style-name="ce157">
            <text:p><text:s/>118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8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106巷口</text:p>
          </table:table-cell>
          <table:table-cell office:value-type="string" table:style-name="ce142">
            <text:p>106巷底</text:p>
          </table:table-cell>
          <table:table-cell office:value-type="float" office:value="84" table:style-name="ce157">
            <text:p><text:s/>84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9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39巷口</text:p>
          </table:table-cell>
          <table:table-cell office:value-type="string" table:style-name="ce142">
            <text:p>39巷底</text:p>
          </table:table-cell>
          <table:table-cell office:value-type="float" office:value="73" table:style-name="ce157">
            <text:p><text:s/>73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10</text:p>
          </table:table-cell>
          <table:table-cell office:value-type="string" table:style-name="ce159">
            <text:p>潭子區</text:p>
          </table:table-cell>
          <table:table-cell table:style-name="ce280"/>
          <table:table-cell office:value-type="string" table:style-name="ce142">
            <text:p>3巷口</text:p>
          </table:table-cell>
          <table:table-cell office:value-type="string" table:style-name="ce142">
            <text:p>3巷底</text:p>
          </table:table-cell>
          <table:table-cell office:value-type="float" office:value="156" table:style-name="ce157">
            <text:p><text:s/>156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11</text:p>
          </table:table-cell>
          <table:table-cell office:value-type="string" table:style-name="ce159">
            <text:p>潭子區</text:p>
          </table:table-cell>
          <table:table-cell table:style-name="ce282"/>
          <table:table-cell office:value-type="string" table:style-name="ce142">
            <text:p>大明一路</text:p>
          </table:table-cell>
          <table:table-cell office:value-type="string" table:style-name="ce283">
            <text:p>大明三路</text:p>
          </table:table-cell>
          <table:table-cell office:value-type="float" office:value="161" table:style-name="ce157">
            <text:p><text:s/>161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雙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12</text:p>
          </table:table-cell>
          <table:table-cell office:value-type="string" table:style-name="ce159">
            <text:p>潭子區</text:p>
          </table:table-cell>
          <table:table-cell table:style-name="ce284"/>
          <table:table-cell office:value-type="string" table:style-name="ce142">
            <text:p>大通街</text:p>
          </table:table-cell>
          <table:table-cell office:value-type="string" table:style-name="ce142">
            <text:p>頭張路二段113巷113號</text:p>
          </table:table-cell>
          <table:table-cell office:value-type="float" office:value="152" table:style-name="ce157">
            <text:p><text:s/>152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市府</text:p>
          </table:table-cell>
          <table:table-cell office:value-type="string" table:style-name="ce162">
            <text:p>單側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60">
            <text:p>13</text:p>
          </table:table-cell>
          <table:table-cell office:value-type="string" table:style-name="ce159">
            <text:p>潭子區</text:p>
          </table:table-cell>
          <table:table-cell table:style-name="ce164"/>
          <table:table-cell office:value-type="string" table:style-name="ce142">
            <text:p>潭子街三段</text:p>
          </table:table-cell>
          <table:table-cell office:value-type="string" table:style-name="ce142">
            <text:p>光陽路</text:p>
          </table:table-cell>
          <table:table-cell office:value-type="float" office:value="1930" table:formula="of:=965*2" table:style-name="ce157">
            <text:p><text:s/>1,930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台中市政府</text:p>
          </table:table-cell>
          <table:table-cell office:value-type="string" table:style-name="ce162">
            <text:p>兩側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14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光陽路</text:p>
          </table:table-cell>
          <table:table-cell office:value-type="string" table:style-name="ce142">
            <text:p>環中東路</text:p>
          </table:table-cell>
          <table:table-cell office:value-type="float" office:value="1960" table:formula="of:=(1945-[.F17]/2)*2" table:style-name="ce157">
            <text:p><text:s/>1,960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office:value-type="string" table:style-name="ce162">
            <text:p>兩側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15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林路</text:p>
          </table:table-cell>
          <table:table-cell office:value-type="string" table:style-name="ce142">
            <text:p>福潭路</text:p>
          </table:table-cell>
          <table:table-cell office:value-type="float" office:value="347" table:style-name="ce157">
            <text:p><text:s/>347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台中市政府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16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潭興路二段</text:p>
          </table:table-cell>
          <table:table-cell office:value-type="float" office:value="450" table:style-name="ce157">
            <text:p><text:s/>450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17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潭興路二段</text:p>
          </table:table-cell>
          <table:table-cell office:value-type="float" office:value="460" table:style-name="ce157">
            <text:p><text:s/>46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18</text:p>
          </table:table-cell>
          <table:table-cell office:value-type="string" table:style-name="ce159">
            <text:p>潭子區</text:p>
          </table:table-cell>
          <table:table-cell office:value-type="string" table:style-name="ce165">
            <text:p>潭子區仁愛路潭興路等汰換管線工程</text:p>
          </table:table-cell>
          <table:table-cell office:value-type="string" table:style-name="ce142">
            <text:p>福潭路</text:p>
          </table:table-cell>
          <table:table-cell office:value-type="string" table:style-name="ce142">
            <text:p>潭子街二段</text:p>
          </table:table-cell>
          <table:table-cell office:value-type="float" office:value="370" table:style-name="ce166">
            <text:p><text:s/>370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台中市政府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19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潭子街二段</text:p>
          </table:table-cell>
          <table:table-cell office:value-type="float" office:value="366" table:style-name="ce166">
            <text:p><text:s/>366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台中市政府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0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復興路一段</text:p>
          </table:table-cell>
          <table:table-cell office:value-type="float" office:value="330" table:style-name="ce157">
            <text:p><text:s/>330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1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復興路一段</text:p>
          </table:table-cell>
          <table:table-cell office:value-type="float" office:value="330" table:style-name="ce157">
            <text:p><text:s/>33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2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復興路一段</text:p>
          </table:table-cell>
          <table:table-cell office:value-type="float" office:value="312" table:formula="of:=2257-1945" table:style-name="ce157">
            <text:p><text:s/>312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3</text:p>
          </table:table-cell>
          <table:table-cell office:value-type="string" table:style-name="ce159">
            <text:p>潭子區</text:p>
          </table:table-cell>
          <table:table-cell table:style-name="ce165"/>
          <table:table-cell office:value-type="string" table:style-name="ce142">
            <text:p>福潭路</text:p>
          </table:table-cell>
          <table:table-cell office:value-type="string" table:style-name="ce142">
            <text:p>復興路一段</text:p>
          </table:table-cell>
          <table:table-cell office:value-type="float" office:value="312" table:formula="of:=[.F26]" table:style-name="ce157">
            <text:p><text:s/>312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4</text:p>
          </table:table-cell>
          <table:table-cell office:value-type="string" table:style-name="ce159">
            <text:p>潭子區</text:p>
          </table:table-cell>
          <table:table-cell table:style-name="ce167"/>
          <table:table-cell office:value-type="string" table:style-name="ce142">
            <text:p>合作街</text:p>
          </table:table-cell>
          <table:table-cell office:value-type="string" table:style-name="ce142">
            <text:p>大新路</text:p>
          </table:table-cell>
          <table:table-cell office:value-type="float" office:value="245" table:style-name="ce157">
            <text:p><text:s/>245<text:s/></text:p>
          </table:table-cell>
          <table:table-cell office:value-type="float" office:value="0.7" table:style-name="ce158">
            <text:p>0.7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潭子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5</text:p>
          </table:table-cell>
          <table:table-cell office:value-type="string" table:style-name="ce159">
            <text:p>神岡區</text:p>
          </table:table-cell>
          <table:table-cell table:style-name="ce168"/>
          <table:table-cell office:value-type="string" table:style-name="ce142">
            <text:p>神洲路850巷</text:p>
          </table:table-cell>
          <table:table-cell table:style-name="ce142"/>
          <table:table-cell office:value-type="float" office:value="1106" table:style-name="ce157">
            <text:p><text:s/>1,106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神岡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6</text:p>
          </table:table-cell>
          <table:table-cell office:value-type="string" table:style-name="ce159">
            <text:p>神岡區</text:p>
          </table:table-cell>
          <table:table-cell table:style-name="ce169"/>
          <table:table-cell office:value-type="string" table:style-name="ce142">
            <text:p>神洲路</text:p>
          </table:table-cell>
          <table:table-cell office:value-type="string" table:style-name="ce142">
            <text:p>溪洲路</text:p>
          </table:table-cell>
          <table:table-cell office:value-type="float" office:value="438" table:style-name="ce166">
            <text:p><text:s/>438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神岡區公所</text:p>
          </table:table-cell>
          <table:table-cell table:style-name="ce162"/>
          <table:table-cell table:number-columns-repeated="16373"/>
        </table:table-row>
        <table:table-row table:style-name="ro1">
          <table:table-cell office:value-type="string" table:style-name="ce160">
            <text:p>27</text:p>
          </table:table-cell>
          <table:table-cell office:value-type="string" table:style-name="ce159">
            <text:p>神岡區</text:p>
          </table:table-cell>
          <table:table-cell office:value-type="string" table:style-name="ce169">
            <text:p>神岡區中山路神洲路等汰換管線工程</text:p>
          </table:table-cell>
          <table:table-cell office:value-type="string" table:style-name="ce142">
            <text:p>神洲路</text:p>
          </table:table-cell>
          <table:table-cell office:value-type="string" table:style-name="ce142">
            <text:p>豐洲路916巷</text:p>
          </table:table-cell>
          <table:table-cell office:value-type="float" office:value="2410" table:formula="of:=1280+1130" table:style-name="ce166">
            <text:p><text:s/>2,410<text:s/></text:p>
          </table:table-cell>
          <table:table-cell office:value-type="float" office:value="0.6" table:style-name="ce158">
            <text:p>0.6</text:p>
          </table:table-cell>
          <table:table-cell office:value-type="float" office:value="1.2" table:style-name="ce159">
            <text:p>1.2</text:p>
          </table:table-cell>
          <table:table-cell table:style-name="ce141"/>
          <table:table-cell office:value-type="string" table:style-name="ce142">
            <text:p>台中市政府</text:p>
          </table:table-cell>
          <table:table-cell office:value-type="string" table:style-name="ce162">
            <text:p>兩側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28</text:p>
          </table:table-cell>
          <table:table-cell office:value-type="string" table:style-name="ce159">
            <text:p>神岡區</text:p>
          </table:table-cell>
          <table:table-cell table:style-name="ce169"/>
          <table:table-cell office:value-type="string" table:style-name="ce142">
            <text:p>中山路</text:p>
          </table:table-cell>
          <table:table-cell office:value-type="string" table:style-name="ce142">
            <text:p>大富路951巷</text:p>
          </table:table-cell>
          <table:table-cell office:value-type="float" office:value="922" table:style-name="ce157">
            <text:p><text:s/>922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70"/>
          <table:table-cell office:value-type="string" table:style-name="ce142">
            <text:p>神岡區公所</text:p>
          </table:table-cell>
          <table:table-cell table:style-name="ce171"/>
          <table:table-cell table:number-columns-repeated="16373"/>
        </table:table-row>
        <table:table-row table:style-name="ro1">
          <table:table-cell office:value-type="string" table:style-name="ce160">
            <text:p>29</text:p>
          </table:table-cell>
          <table:table-cell office:value-type="string" table:style-name="ce159">
            <text:p>神岡區</text:p>
          </table:table-cell>
          <table:table-cell table:style-name="ce169"/>
          <table:table-cell office:value-type="string" table:style-name="ce142">
            <text:p>中山路</text:p>
          </table:table-cell>
          <table:table-cell office:value-type="string" table:style-name="ce142">
            <text:p>中山路951巷</text:p>
          </table:table-cell>
          <table:table-cell office:value-type="float" office:value="720" table:style-name="ce157">
            <text:p><text:s/>720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70"/>
          <table:table-cell office:value-type="string" table:style-name="ce142">
            <text:p>神岡區公所</text:p>
          </table:table-cell>
          <table:table-cell table:style-name="ce171"/>
          <table:table-cell table:number-columns-repeated="16373"/>
        </table:table-row>
        <table:table-row table:style-name="ro1">
          <table:table-cell office:value-type="string" table:style-name="ce160">
            <text:p>30</text:p>
          </table:table-cell>
          <table:table-cell office:value-type="string" table:style-name="ce159">
            <text:p>神岡區</text:p>
          </table:table-cell>
          <table:table-cell table:style-name="ce172"/>
          <table:table-cell office:value-type="string" table:style-name="ce142">
            <text:p>中山路986巷</text:p>
          </table:table-cell>
          <table:table-cell office:value-type="string" table:style-name="ce142">
            <text:p>民生路</text:p>
          </table:table-cell>
          <table:table-cell office:value-type="float" office:value="982" table:style-name="ce157">
            <text:p><text:s/>982<text:s/></text:p>
          </table:table-cell>
          <table:table-cell office:value-type="float" office:value="0.5" table:style-name="ce158">
            <text:p>0.5</text:p>
          </table:table-cell>
          <table:table-cell office:value-type="float" office:value="1.2" table:style-name="ce159">
            <text:p>1.2</text:p>
          </table:table-cell>
          <table:table-cell table:style-name="ce170"/>
          <table:table-cell office:value-type="string" table:style-name="ce142">
            <text:p>台中市政府</text:p>
          </table:table-cell>
          <table:table-cell table:style-name="ce171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\0" table:expression="of:=[.#REF!]" table:base-cell-address="統計表.$A$1"/>
          <table:named-expression table:name="\333" table:expression="of:=[.#REF!]" table:base-cell-address="統計表.$A$1"/>
          <table:named-expression table:name="\a" table:expression="of:=[.#REF!]" table:base-cell-address="統計表.$A$1"/>
          <table:named-expression table:name="\b" table:expression="of:=[.#REF!]" table:base-cell-address="統計表.$A$1"/>
          <table:named-expression table:name="\c" table:expression="of:=[.#REF!]" table:base-cell-address="統計表.$A$1"/>
          <table:named-expression table:name="\d" table:expression="of:=[.#REF!]" table:base-cell-address="統計表.$A$1"/>
          <table:named-expression table:name="\e" table:expression="of:=[.#REF!]" table:base-cell-address="統計表.$A$1"/>
          <table:named-expression table:name="\f" table:expression="of:=[.#REF!]" table:base-cell-address="統計表.$A$1"/>
          <table:named-expression table:name="\g" table:expression="of:=[.#REF!]" table:base-cell-address="統計表.$A$1"/>
          <table:named-expression table:name="\h" table:expression="of:=[.#REF!]" table:base-cell-address="統計表.$A$1"/>
          <table:named-expression table:name="\i" table:expression="of:=[.#REF!]" table:base-cell-address="統計表.$A$1"/>
          <table:named-expression table:name="\j" table:expression="of:=[.#REF!]" table:base-cell-address="統計表.$A$1"/>
          <table:named-expression table:name="\k" table:expression="of:=[.#REF!]" table:base-cell-address="統計表.$A$1"/>
          <table:named-expression table:name="\l" table:expression="of:=[.#REF!]" table:base-cell-address="統計表.$A$1"/>
          <table:named-expression table:name="\m" table:expression="of:=[.#REF!]" table:base-cell-address="統計表.$A$1"/>
          <table:named-expression table:name="\n" table:expression="of:=[.#REF!]" table:base-cell-address="統計表.$A$1"/>
          <table:named-expression table:name="\o" table:expression="of:=[.#REF!]" table:base-cell-address="統計表.$A$1"/>
          <table:named-expression table:name="\p" table:expression="of:=[.#REF!]" table:base-cell-address="統計表.$A$1"/>
          <table:named-expression table:name="\q" table:expression="of:=[.#REF!]" table:base-cell-address="統計表.$A$1"/>
          <table:named-expression table:name="\r" table:expression="of:=[.#REF!]" table:base-cell-address="統計表.$A$1"/>
          <table:named-expression table:name="\v" table:expression="of:=[.#REF!]" table:base-cell-address="統計表.$A$1"/>
          <table:named-expression table:name="\x" table:expression="of:=[.#REF!]" table:base-cell-address="統計表.$A$1"/>
          <table:named-expression table:name="\z" table:expression="of:=[.#REF!]" table:base-cell-address="統計表.$A$1"/>
          <table:named-expression table:name="___pr1" table:expression="of:=[.#REF!]" table:base-cell-address="統計表.$A$1"/>
          <table:named-expression table:name="___sum1" table:expression="of:=SUM([.#REF!])" table:base-cell-address="統計表.$A$1"/>
          <table:named-expression table:name="___sum2" table:expression="of:=SUM([.#REF!])" table:base-cell-address="統計表.$A$1"/>
          <table:named-expression table:name="___sum3" table:expression="of:=SUM([.#REF!])" table:base-cell-address="統計表.$A$1"/>
          <table:named-expression table:name="___sum4" table:expression="of:=SUM([.#REF!])" table:base-cell-address="統計表.$A$1"/>
          <table:named-expression table:name="___sum6" table:expression="of:=SUM([.#REF!])" table:base-cell-address="統計表.$A$1"/>
          <table:named-expression table:name="_1¤uµ_¶µ_Ø¤º_e" table:expression="of:=[.#REF!]" table:base-cell-address="統計表.$A$1"/>
          <table:named-expression table:name="_pr1" table:expression="of:=[.#REF!]" table:base-cell-address="統計表.$A$1"/>
          <table:named-expression table:name="_sum1" table:expression="of:=SUM([.#REF!])" table:base-cell-address="統計表.$A$1"/>
          <table:named-expression table:name="_sum2" table:expression="of:=SUM([.#REF!])" table:base-cell-address="統計表.$A$1"/>
          <table:named-expression table:name="_sum3" table:expression="of:=SUM([.#REF!])" table:base-cell-address="統計表.$A$1"/>
          <table:named-expression table:name="_sum4" table:expression="of:=SUM([.#REF!])" table:base-cell-address="統計表.$A$1"/>
          <table:named-expression table:name="_sum6" table:expression="of:=SUM([.#REF!])" table:base-cell-address="統計表.$A$1"/>
          <table:named-expression table:name="a" table:expression="of:=[.#REF!]" table:base-cell-address="統計表.$A$1"/>
          <table:named-expression table:name="Criteria" table:expression="of:=[.#REF!]" table:base-cell-address="統計表.$A$1"/>
          <table:named-expression table:name="Criteria_MI" table:expression="of:=[.#REF!]" table:base-cell-address="統計表.$A$1"/>
          <table:named-expression table:name="Database" table:expression="of:=[.#REF!]" table:base-cell-address="統計表.$A$1"/>
          <table:named-expression table:name="Database_MI" table:expression="of:=[.#REF!]" table:base-cell-address="統計表.$A$1"/>
          <table:named-expression table:name="Extract" table:expression="of:=[.#REF!]" table:base-cell-address="統計表.$A$1"/>
          <table:named-expression table:name="Extract_MI" table:expression="of:=[.#REF!]" table:base-cell-address="統計表.$A$1"/>
          <table:named-expression table:name="p" table:expression="of:=[.#REF!]" table:base-cell-address="統計表.$A$1"/>
          <table:named-expression table:name="pr" table:expression="of:=[.#REF!]" table:base-cell-address="統計表.$A$1"/>
          <table:named-expression table:name="PRINT_AREA_MI" table:expression="of:=[.#REF!]" table:base-cell-address="統計表.$A$1"/>
          <table:named-expression table:name="PRINT_AREA_MI1" table:expression="of:=[.#REF!]" table:base-cell-address="統計表.$A$1"/>
          <table:named-expression table:name="Print_Area1" table:expression="of:=[.#REF!]" table:base-cell-address="統計表.$A$1"/>
          <table:named-range table:name="Print_Titles" table:cell-range-address="台灣自來水公司豐原給水廠.$A$3:台灣自來水公司豐原給水廠.$XFD$3" table:base-cell-address="台灣自來水公司豐原給水廠.$A$1"/>
          <table:named-expression table:name="Recorder" table:expression="of:=[.#REF!]" table:base-cell-address="統計表.$A$1"/>
          <table:named-expression table:name="SA" table:expression="of:=[.#REF!]" table:base-cell-address="統計表.$A$1"/>
          <table:named-expression table:name="YVQ1" table:expression="of:=[.#REF!]" table:base-cell-address="統計表.$A$1"/>
          <table:named-expression table:name="YVQ2" table:expression="of:=[.#REF!]" table:base-cell-address="統計表.$A$1"/>
          <table:named-expression table:name="YVQ3" table:expression="of:=[.#REF!]" table:base-cell-address="統計表.$A$1"/>
          <table:named-expression table:name="YVQ4" table:expression="of:=[.#REF!]" table:base-cell-address="統計表.$A$1"/>
          <table:named-expression table:name="工程施工實際要徑圖" table:expression="of:=[.#REF!]" table:base-cell-address="統計表.$A$1"/>
          <table:named-expression table:name="工程項目內容" table:expression="of:=[.#REF!]" table:base-cell-address="統計表.$A$1"/>
          <table:named-expression table:name="材料費" table:expression="of:=[.#REF!]" table:base-cell-address="統計表.$A$1"/>
          <table:named-expression table:name="初驗報告表" table:expression="of:=[.#REF!]" table:base-cell-address="統計表.$A$1"/>
          <table:named-expression table:name="單" table:expression="of:=[.#REF!]" table:base-cell-address="統計表.$A$1"/>
          <table:named-expression table:name="貸款1" table:expression="of:=[.#REF!]" table:base-cell-address="統計表.$A$1"/>
          <table:named-expression table:name="試" table:expression="of:=['file://鯉魚潭廠-主機/廠務文件區%20(d)/鯉魚潭廠各項工程/管線工程/工程預決算/三線路四月路管線抽換工程(結)/考工表1.xls'#估驗明細.#REF!]" table:base-cell-address="統計表.$A$1"/>
          <table:named-expression table:name="試水作業費400以上" table:expression="of:=[.#REF!]" table:base-cell-address="統計表.$A$1"/>
          <table:named-expression table:name="詳細表" table:expression="of:=[.#REF!]" table:base-cell-address="統計表.$A$1"/>
          <table:named-expression table:name="臺灣省自來水公司第三區管理處" table:expression="of:=[.#REF!]" table:base-cell-address="統計表.$A$1"/>
          <table:named-expression table:name="領料單1" table:expression="of:=['file://鯉魚潭廠-主機/文件區%20(d)/工程/管線工程/工程預決算/內東.永興路管線抽換工程(結)/考工表.xls'#估驗明細.#REF!]" table:base-cell-address="統計表.$A$1"/>
          <table:named-expression table:name="數量變更計算" table:expression="of:=[.#REF!]" table:base-cell-address="統計表.$A$1"/>
          <table:named-expression table:name="驗收報告表" table:expression="of:=[.#REF!]" table:base-cell-address="統計表.$A$1"/>
        </table:named-expressions>
      </table:table>
      <table:table table:name="中華電信台中營運處" table:style-name="ta10">
        <table:table-column table:style-name="co1" table:default-cell-style-name="ce12"/>
        <table:table-column table:style-name="co11" table:default-cell-style-name="ce2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5" table:default-cell-style-name="ce12"/>
        <table:table-column table:style-name="co15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number-columns-spanned="3" table:number-rows-spanned="1" table:style-name="ce226">
            <text:p>申請單位:中華電信台中營運處</text:p>
            <text:p/>
          </table:table-cell>
          <table:covered-table-cell table:number-columns-repeated="2"/>
          <table:table-cell table:style-name="ce8"/>
          <table:table-cell office:value-type="string" table:style-name="ce8">
            <text:p>106年 <text:s text:c="2"/>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1">
            <text:p>外埔區<text:s/></text:p>
          </table:table-cell>
          <table:table-cell office:value-type="string" table:style-name="ce33">
            <text:p>水頭一路100巷配管工程</text:p>
          </table:table-cell>
          <table:table-cell office:value-type="string" table:style-name="ce24">
            <text:p>水頭一路100巷77號</text:p>
          </table:table-cell>
          <table:table-cell office:value-type="string" table:style-name="ce24">
            <text:p>水頭二路外埔區花博引出點</text:p>
          </table:table-cell>
          <table:table-cell office:value-type="float" office:value="350" table:style-name="ce2">
            <text:p>350</text:p>
          </table:table-cell>
          <table:table-cell office:value-type="float" office:value="0.6" table:style-name="ce2">
            <text:p>0.6</text:p>
          </table:table-cell>
          <table:table-cell office:value-type="float" office:value="1.45" table:style-name="ce16">
            <text:p>1.45</text:p>
          </table:table-cell>
          <table:table-cell office:value-type="string" table:style-name="ce11">
            <text:p>中華電信四客網</text:p>
          </table:table-cell>
          <table:table-cell office:value-type="string" table:style-name="ce4">
            <text:p>外埔區公所</text:p>
          </table:table-cell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21"/>
          <table:table-cell table:style-name="ce18"/>
          <table:table-cell table:style-name="ce10"/>
          <table:table-cell table:style-name="ce34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21"/>
          <table:table-cell table:style-name="ce18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21"/>
          <table:table-cell table:style-name="ce18"/>
          <table:table-cell table:style-name="ce27"/>
          <table:table-cell table:style-name="ce28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17"/>
          <table:table-cell table:number-columns-repeated="7" table:style-name="ce18"/>
          <table:table-cell table:style-name="ce4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17"/>
          <table:table-cell table:number-columns-repeated="7" table:style-name="ce18"/>
          <table:table-cell table:style-name="ce4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9" table:style-name="ce17">
            <text:p>9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10" table:style-name="ce17">
            <text:p>10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中華電信台中營運處.$A$3:中華電信台中營運處.$XFD$3" table:base-cell-address="中華電信台中營運處.$A$1"/>
        </table:named-expressions>
      </table:table>
      <table:table table:name="欣林天然氣" table:style-name="ta11">
        <table:table-column table:style-name="co1" table:default-cell-style-name="ce12"/>
        <table:table-column table:style-name="co10" table:default-cell-style-name="ce12"/>
        <table:table-column table:style-name="co1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9">
            <text:p>申請單位:欣林天然氣股份有限公司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06年 <text:s text:c="2"/>月 <text:s text:c="2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18">
          <table:table-cell office:value-type="float" office:value="1" table:style-name="ce10">
            <text:p>1</text:p>
          </table:table-cell>
          <table:table-cell office:value-type="string" table:style-name="ce10">
            <text:p>潭子區</text:p>
          </table:table-cell>
          <table:table-cell office:value-type="string" table:style-name="ce29">
            <text:p>SL-105-124潭子區頭張路二段(得福街至頭張路一段106號)中壓PVC管汰換工程</text:p>
          </table:table-cell>
          <table:table-cell office:value-type="string" table:style-name="ce30">
            <text:p>頭張路二段與得福街口</text:p>
          </table:table-cell>
          <table:table-cell office:value-type="string" table:style-name="ce29">
            <text:p>頭張路一段106號前</text:p>
          </table:table-cell>
          <table:table-cell office:value-type="float" office:value="345" table:style-name="ce10">
            <text:p>345</text:p>
          </table:table-cell>
          <table:table-cell office:value-type="float" office:value="0.6" table:style-name="ce10">
            <text:p>0.6</text:p>
          </table:table-cell>
          <table:table-cell office:value-type="float" office:value="1.2" table:style-name="ce10">
            <text:p>1.2</text:p>
          </table:table-cell>
          <table:table-cell office:value-type="string" table:style-name="ce29">
            <text:p>欣林天然氣股份有限公司</text:p>
          </table:table-cell>
          <table:table-cell office:value-type="string" table:style-name="ce29">
            <text:p>台中市政府建設局</text:p>
          </table:table-cell>
          <table:table-cell table:style-name="ce31"/>
          <table:table-cell table:number-columns-repeated="16373" table:style-name="ce32"/>
        </table:table-row>
        <table:table-row table:style-name="ro18">
          <table:table-cell office:value-type="float" office:value="2" table:style-name="ce10">
            <text:p>2</text:p>
          </table:table-cell>
          <table:table-cell office:value-type="string" table:style-name="ce10">
            <text:p>潭子區</text:p>
          </table:table-cell>
          <table:table-cell office:value-type="string" table:style-name="ce29">
            <text:p>SL-105-125潭子區中山路二段241及283巷中壓PVC管汰換工程</text:p>
          </table:table-cell>
          <table:table-cell office:value-type="string" table:style-name="ce30">
            <text:p>興華一路296號至中山路二段283巷</text:p>
          </table:table-cell>
          <table:table-cell office:value-type="string" table:style-name="ce29">
            <text:p>中山路二段283巷與中山路二段交岔口</text:p>
          </table:table-cell>
          <table:table-cell office:value-type="float" office:value="200" table:style-name="ce10">
            <text:p>200</text:p>
          </table:table-cell>
          <table:table-cell office:value-type="float" office:value="0.6" table:style-name="ce10">
            <text:p>0.6</text:p>
          </table:table-cell>
          <table:table-cell office:value-type="float" office:value="1.2" table:style-name="ce10">
            <text:p>1.2</text:p>
          </table:table-cell>
          <table:table-cell office:value-type="string" table:style-name="ce29">
            <text:p>欣林天然氣股份有限公司</text:p>
          </table:table-cell>
          <table:table-cell office:value-type="string" table:style-name="ce29">
            <text:p>潭子區公所</text:p>
          </table:table-cell>
          <table:table-cell table:style-name="ce31"/>
          <table:table-cell table:number-columns-repeated="16373" table:style-name="ce32"/>
        </table:table-row>
        <table:table-row table:style-name="ro18">
          <table:table-cell office:value-type="float" office:value="3" table:style-name="ce10">
            <text:p>3</text:p>
          </table:table-cell>
          <table:table-cell office:value-type="string" table:style-name="ce10">
            <text:p>潭子區</text:p>
          </table:table-cell>
          <table:table-cell office:value-type="string" table:style-name="ce29">
            <text:p>SL-105-129潭子區中山路二段73巷中壓PVC管汰換工程</text:p>
          </table:table-cell>
          <table:table-cell office:value-type="string" table:style-name="ce30">
            <text:p>中山路二段73巷與中山路二段交岔口</text:p>
          </table:table-cell>
          <table:table-cell office:value-type="string" table:style-name="ce29">
            <text:p>中山路二段73巷75之1號前</text:p>
          </table:table-cell>
          <table:table-cell office:value-type="float" office:value="190" table:style-name="ce10">
            <text:p>190</text:p>
          </table:table-cell>
          <table:table-cell office:value-type="float" office:value="0.6" table:style-name="ce10">
            <text:p>0.6</text:p>
          </table:table-cell>
          <table:table-cell office:value-type="float" office:value="1.2" table:style-name="ce10">
            <text:p>1.2</text:p>
          </table:table-cell>
          <table:table-cell office:value-type="string" table:style-name="ce29">
            <text:p>欣林天然氣股份有限公司</text:p>
          </table:table-cell>
          <table:table-cell office:value-type="string" table:style-name="ce29">
            <text:p>潭子區公所</text:p>
          </table:table-cell>
          <table:table-cell table:style-name="ce31"/>
          <table:table-cell table:number-columns-repeated="16373" table:style-name="ce32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0"/>
          <table:table-cell table:style-name="ce285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table:style-name="ce10"/>
          <table:table-cell table:style-name="ce285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table:style-name="ce10"/>
          <table:table-cell table:style-name="ce285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table:style-name="ce10"/>
          <table:table-cell table:style-name="ce285"/>
          <table:table-cell table:number-columns-repeated="2" table:style-name="ce10"/>
          <table:table-cell table:number-columns-repeated="2" table:style-name="ce2"/>
          <table:table-cell table:style-name="ce16"/>
          <table:table-cell table:style-name="ce11"/>
          <table:table-cell table:style-name="ce4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Titles" table:cell-range-address="欣林天然氣.$A$3:欣林天然氣.$XFD$3" table:base-cell-address="欣林天然氣.$A$1"/>
        </table:named-expressions>
      </table:table>
      <table:table table:name="臺中市政府水利局(雨水工程科)" table:style-name="ta12">
        <table:table-column table:style-name="co1" table:default-cell-style-name="ce12"/>
        <table:table-column table:style-name="co10" table:default-cell-style-name="ce12"/>
        <table:table-column table:style-name="co1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9">
            <text:p>申請單位:臺中市政府水利局(雨水工程科)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06年10月19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16">
          <table:table-cell office:value-type="float" office:value="1" table:style-name="ce82">
            <text:p>1</text:p>
          </table:table-cell>
          <table:table-cell office:value-type="string" table:style-name="ce83">
            <text:p>東勢區</text:p>
          </table:table-cell>
          <table:table-cell office:value-type="string" table:style-name="ce286">
            <text:p>東勢區石城街排水工程</text:p>
            <text:p>(石城街)</text:p>
          </table:table-cell>
          <table:table-cell office:value-type="string" table:style-name="ce83">
            <text:p>石城街355巷</text:p>
          </table:table-cell>
          <table:table-cell office:value-type="string" table:style-name="ce83">
            <text:p>石城街96-2號</text:p>
          </table:table-cell>
          <table:table-cell office:value-type="float" office:value="278" table:style-name="ce83">
            <text:p>278</text:p>
          </table:table-cell>
          <table:table-cell office:value-type="float" office:value="3" table:style-name="ce85">
            <text:p>3</text:p>
          </table:table-cell>
          <table:table-cell table:style-name="ce86"/>
          <table:table-cell office:value-type="string" table:style-name="ce87">
            <text:p>水利局雨水工科</text:p>
          </table:table-cell>
          <table:table-cell office:value-type="string" table:style-name="ce88">
            <text:p>建設局</text:p>
          </table:table-cell>
          <table:table-cell table:style-name="ce89"/>
          <table:table-cell table:number-columns-repeated="16373" table:style-name="ce1"/>
        </table:table-row>
        <table:table-row table:style-name="ro19">
          <table:table-cell office:value-type="float" office:value="2" table:style-name="ce82">
            <text:p>2</text:p>
          </table:table-cell>
          <table:table-cell office:value-type="string" table:number-columns-spanned="1" table:number-rows-spanned="2" table:style-name="ce235">
            <text:p>潭子區</text:p>
          </table:table-cell>
          <table:table-cell office:value-type="string" table:style-name="ce286">
            <text:p>潭子區仁愛路二段雨水下水道工程</text:p>
            <text:p>(仁愛路二段)</text:p>
          </table:table-cell>
          <table:table-cell office:value-type="string" table:style-name="ce83">
            <text:p>光陽路路口</text:p>
          </table:table-cell>
          <table:table-cell office:value-type="string" table:style-name="ce83">
            <text:p>仁愛路二段174巷</text:p>
          </table:table-cell>
          <table:table-cell office:value-type="float" office:value="120" table:style-name="ce83">
            <text:p>120</text:p>
          </table:table-cell>
          <table:table-cell office:value-type="float" office:value="3" table:style-name="ce85">
            <text:p>3</text:p>
          </table:table-cell>
          <table:table-cell table:style-name="ce86"/>
          <table:table-cell office:value-type="string" table:style-name="ce87">
            <text:p>水利局雨水工科</text:p>
          </table:table-cell>
          <table:table-cell office:value-type="string" table:style-name="ce88">
            <text:p>建設局</text:p>
          </table:table-cell>
          <table:table-cell table:style-name="ce90"/>
          <table:table-cell table:number-columns-repeated="16373" table:style-name="ce1"/>
        </table:table-row>
        <table:table-row table:style-name="ro19">
          <table:table-cell office:value-type="float" office:value="3" table:style-name="ce82">
            <text:p>3</text:p>
          </table:table-cell>
          <table:covered-table-cell/>
          <table:table-cell office:value-type="string" table:style-name="ce84">
            <text:p>潭子區仁愛路二段雨水下水道工程</text:p>
            <text:p>(光陽路)</text:p>
          </table:table-cell>
          <table:table-cell office:value-type="string" table:style-name="ce83">
            <text:p>北屯支線</text:p>
          </table:table-cell>
          <table:table-cell office:value-type="string" table:style-name="ce83">
            <text:p>仁愛路二段</text:p>
          </table:table-cell>
          <table:table-cell office:value-type="float" office:value="170" table:style-name="ce83">
            <text:p>170</text:p>
          </table:table-cell>
          <table:table-cell office:value-type="float" office:value="3" table:style-name="ce85">
            <text:p>3</text:p>
          </table:table-cell>
          <table:table-cell table:style-name="ce86"/>
          <table:table-cell office:value-type="string" table:style-name="ce87">
            <text:p>水利局雨水工科</text:p>
          </table:table-cell>
          <table:table-cell office:value-type="string" table:style-name="ce88">
            <text:p>建設局</text:p>
          </table:table-cell>
          <table:table-cell table:style-name="ce90"/>
          <table:table-cell table:number-columns-repeated="16373" table:style-name="ce12"/>
        </table:table-row>
        <table:table-row table:style-name="ro1">
          <table:table-cell office:value-type="float" office:value="4" table:style-name="ce17">
            <text:p>4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5" table:style-name="ce17">
            <text:p>5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Titles" table:cell-range-address="臺中市政府水利局(雨水工程科).$A$3:臺中市政府水利局(雨水工程科).$XFD$3" table:base-cell-address="臺中市政府水利局(雨水工程科).$A$1"/>
        </table:named-expressions>
      </table:table>
      <table:table table:name="陸軍第五地區支援指揮部補給油料庫" table:style-name="ta13">
        <table:table-column table:style-name="co1" table:default-cell-style-name="ce12"/>
        <table:table-column table:style-name="co10" table:default-cell-style-name="ce12"/>
        <table:table-column table:style-name="co1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number-columns-repeated="16373" table:default-cell-style-name="ce12"/>
        <table:table-row table:style-name="ro1">
          <table:table-cell office:value-type="string" table:number-columns-spanned="11" table:number-rows-spanned="1" table:style-name="ce178">
            <text:p><text:s text:c="24"/>107年度計劃性挖掘道路埋設地下管線工程申請計劃表</text:p>
          </table:table-cell>
          <table:covered-table-cell table:number-columns-repeated="10"/>
          <table:table-cell table:style-name="ce9"/>
          <table:table-cell table:number-columns-repeated="16372" table:style-name="ce6"/>
        </table:table-row>
        <table:table-row table:style-name="ro1">
          <table:table-cell office:value-type="string" table:style-name="ce9">
            <text:p>申請單位:陸軍五支部補給油料庫臺中油料分庫</text:p>
          </table:table-cell>
          <table:table-cell table:number-columns-repeated="2" table:style-name="ce7"/>
          <table:table-cell table:style-name="ce8"/>
          <table:table-cell office:value-type="string" table:style-name="ce8">
            <text:p>106年 <text:s text:c="2"/>月 <text:s text:c="4"/>日申報</text:p>
          </table:table-cell>
          <table:table-cell table:number-columns-repeated="5" table:style-name="ce7"/>
          <table:table-cell table:style-name="ce13"/>
          <table:table-cell table:number-columns-repeated="16373" table:style-name="ce6"/>
        </table:table-row>
        <table:table-row table:style-name="ro20">
          <table:table-cell office:value-type="string" table:style-name="ce5">
            <text:p>編號</text:p>
          </table:table-cell>
          <table:table-cell office:value-type="string" table:style-name="ce5">
            <text:p>行政區域(區)</text:p>
          </table:table-cell>
          <table:table-cell office:value-type="string" table:style-name="ce5">
            <text:p>工程名稱(路名)</text:p>
          </table:table-cell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table-cell office:value-type="string" table:style-name="ce5">
            <text:p>長度(公尺)</text:p>
          </table:table-cell>
          <table:table-cell office:value-type="string" table:style-name="ce5">
            <text:p>寬度(公尺)</text:p>
          </table:table-cell>
          <table:table-cell office:value-type="string" table:style-name="ce5">
            <text:p>深度(公尺)</text:p>
          </table:table-cell>
          <table:table-cell office:value-type="string" table:style-name="ce5">
            <text:p>管線單位</text:p>
          </table:table-cell>
          <table:table-cell office:value-type="string" table:style-name="ce5">
            <text:p>路權主管機關</text:p>
          </table:table-cell>
          <table:table-cell office:value-type="string" table:style-name="ce14">
            <text:p>備註</text:p>
          </table:table-cell>
          <table:table-cell table:number-columns-repeated="16373" table:style-name="ce3"/>
        </table:table-row>
        <table:table-row table:style-name="ro21">
          <table:table-cell office:value-type="float" office:value="1" table:style-name="ce10">
            <text:p>1</text:p>
          </table:table-cell>
          <table:table-cell office:value-type="string" table:style-name="ce10">
            <text:p>大雅區</text:p>
          </table:table-cell>
          <table:table-cell office:value-type="string" table:style-name="ce287">
            <text:p>輸油管線汰換</text:p>
          </table:table-cell>
          <table:table-cell office:value-type="string" table:style-name="ce287">
            <text:p>櫻花大郡1099巷1號.</text:p>
          </table:table-cell>
          <table:table-cell office:value-type="string" table:style-name="ce287">
            <text:p>清泉路6-60號</text:p>
          </table:table-cell>
          <table:table-cell office:value-type="float" office:value="2790" table:style-name="ce2">
            <text:p>2790</text:p>
          </table:table-cell>
          <table:table-cell office:value-type="float" office:value="0.7" table:style-name="ce2">
            <text:p>0.7</text:p>
          </table:table-cell>
          <table:table-cell office:value-type="float" office:value="1.47" table:style-name="ce2">
            <text:p>1.47</text:p>
          </table:table-cell>
          <table:table-cell table:style-name="ce11"/>
          <table:table-cell office:value-type="string" table:style-name="ce4">
            <text:p>台中市政府台中工務段</text:p>
          </table:table-cell>
          <table:table-cell office:value-type="string" table:style-name="ce14">
            <text:p>預計施工期間107-108年</text:p>
          </table:table-cell>
          <table:table-cell table:number-columns-repeated="16373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0"/>
          <table:table-cell table:style-name="ce287"/>
          <table:table-cell table:style-name="ce287"/>
          <table:table-cell table:style-name="ce287"/>
          <table:table-cell table:number-columns-repeated="3" table:style-name="ce2"/>
          <table:table-cell table:style-name="ce11"/>
          <table:table-cell table:style-name="ce4"/>
          <table:table-cell table:style-name="ce14"/>
          <table:table-cell table:number-columns-repeated="16373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table:style-name="ce10"/>
          <table:table-cell table:style-name="ce287"/>
          <table:table-cell table:number-columns-repeated="2" table:style-name="ce29"/>
          <table:table-cell table:number-columns-repeated="3" table:style-name="ce2"/>
          <table:table-cell table:style-name="ce11"/>
          <table:table-cell table:style-name="ce4"/>
          <table:table-cell table:style-name="ce14"/>
          <table:table-cell table:number-columns-repeated="16373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0"/>
          <table:table-cell table:style-name="ce287"/>
          <table:table-cell table:style-name="ce29"/>
          <table:table-cell table:style-name="ce59"/>
          <table:table-cell table:number-columns-repeated="3" table:style-name="ce2"/>
          <table:table-cell table:style-name="ce11"/>
          <table:table-cell table:style-name="ce4"/>
          <table:table-cell table:style-name="ce14"/>
          <table:table-cell table:number-columns-repeated="16373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6" table:style-name="ce17">
            <text:p>6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7" table:style-name="ce17">
            <text:p>7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8" table:style-name="ce17">
            <text:p>8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9" table:style-name="ce17">
            <text:p>9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style-name="ro1">
          <table:table-cell office:value-type="float" office:value="10" table:style-name="ce17">
            <text:p>10</text:p>
          </table:table-cell>
          <table:table-cell table:number-columns-repeated="9" table:style-name="ce18"/>
          <table:table-cell table:style-name="ce19"/>
          <table:table-cell table:number-columns-repeated="16373" table:style-name="ce1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陸軍第五地區支援指揮部補給油料庫.$A$3:陸軍第五地區支援指揮部補給油料庫.$XFD$3" table:base-cell-address="陸軍第五地區支援指揮部補給油料庫.$A$1"/>
        </table:named-expressions>
      </table:table>
      <table:table table:name="'file://Work2/c/WINDOWS/Desktop/鄭股長專用/86-112(OK).xls'#C" table:style-name="ta14">
        <table:table-source xlink:href="file://Work2/c/WINDOWS/Desktop/鄭股長專用/86-112(OK)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2/c/WINDOWS/Desktop/鄭股長專用/86-112(OK).xls'#詳" table:style-name="ta14">
        <table:table-source xlink:href="file://Work2/c/WINDOWS/Desktop/鄭股長專用/86-112(OK).xls" table:table-name="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2" table:style-name="ta14">
        <table:table-source xlink:href="file://鯉魚潭廠-主機/文件區%20(d)/工程/管線工程/工程預決算/后里消火栓工程/后里增設消火栓(單價分析).xls" table:table-name="分析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2_(2)" table:style-name="ta14">
        <table:table-source xlink:href="file://鯉魚潭廠-主機/文件區%20(d)/工程/管線工程/工程預決算/后里消火栓工程/后里增設消火栓(單價分析).xls" table:table-name="分析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2_(3)" table:style-name="ta14">
        <table:table-source xlink:href="file://鯉魚潭廠-主機/文件區%20(d)/工程/管線工程/工程預決算/后里消火栓工程/后里增設消火栓(單價分析).xls" table:table-name="分析_2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" table:style-name="ta14">
        <table:table-source xlink:href="file://鯉魚潭廠-主機/文件區%20(d)/工程/管線工程/工程預決算/后里消火栓工程/后里增設消火栓(單價分析).xls" table:table-name="分析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_-1" table:style-name="ta14">
        <table:table-source xlink:href="file://鯉魚潭廠-主機/文件區%20(d)/工程/管線工程/工程預決算/后里消火栓工程/后里增設消火栓(單價分析).xls" table:table-name="分析_3_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-2" table:style-name="ta14">
        <table:table-source xlink:href="file://鯉魚潭廠-主機/文件區%20(d)/工程/管線工程/工程預決算/后里消火栓工程/后里增設消火栓(單價分析).xls" table:table-name="分析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-3" table:style-name="ta14">
        <table:table-source xlink:href="file://鯉魚潭廠-主機/文件區%20(d)/工程/管線工程/工程預決算/后里消火栓工程/后里增設消火栓(單價分析).xls" table:table-name="分析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3-4" table:style-name="ta14">
        <table:table-source xlink:href="file://鯉魚潭廠-主機/文件區%20(d)/工程/管線工程/工程預決算/后里消火栓工程/后里增設消火栓(單價分析).xls" table:table-name="分析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3-5" table:style-name="ta14">
        <table:table-source xlink:href="file://鯉魚潭廠-主機/文件區%20(d)/工程/管線工程/工程預決算/后里消火栓工程/后里增設消火栓(單價分析).xls" table:table-name="分析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3-6" table:style-name="ta14">
        <table:table-source xlink:href="file://鯉魚潭廠-主機/文件區%20(d)/工程/管線工程/工程預決算/后里消火栓工程/后里增設消火栓(單價分析).xls" table:table-name="分析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_-7" table:style-name="ta14">
        <table:table-source xlink:href="file://鯉魚潭廠-主機/文件區%20(d)/工程/管線工程/工程預決算/后里消火栓工程/后里增設消火栓(單價分析).xls" table:table-name="分析_3_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-_8" table:style-name="ta14">
        <table:table-source xlink:href="file://鯉魚潭廠-主機/文件區%20(d)/工程/管線工程/工程預決算/后里消火栓工程/后里增設消火栓(單價分析).xls" table:table-name="分析_3-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-9_" table:style-name="ta14">
        <table:table-source xlink:href="file://鯉魚潭廠-主機/文件區%20(d)/工程/管線工程/工程預決算/后里消火栓工程/后里增設消火栓(單價分析).xls" table:table-name="分析_3-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_-12" table:style-name="ta14">
        <table:table-source xlink:href="file://鯉魚潭廠-主機/文件區%20(d)/工程/管線工程/工程預決算/后里消火栓工程/后里增設消火栓(單價分析).xls" table:table-name="分析_3_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_-13" table:style-name="ta14">
        <table:table-source xlink:href="file://鯉魚潭廠-主機/文件區%20(d)/工程/管線工程/工程預決算/后里消火栓工程/后里增設消火栓(單價分析).xls" table:table-name="分析_3_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3_(14)" table:style-name="ta14">
        <table:table-source xlink:href="file://鯉魚潭廠-主機/文件區%20(d)/工程/管線工程/工程預決算/后里消火栓工程/后里增設消火栓(單價分析).xls" table:table-name="分析_3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分析_4" table:style-name="ta14">
        <table:table-source xlink:href="file://鯉魚潭廠-主機/文件區%20(d)/工程/管線工程/工程預決算/后里消火栓工程/后里增設消火栓(單價分析).xls" table:table-name="分析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詳細表1(1)" table:style-name="ta14">
        <table:table-source xlink:href="file://鯉魚潭廠-主機/文件區%20(d)/工程/管線工程/工程預決算/后里消火栓工程/后里增設消火栓(單價分析).xls" table:table-name="詳細表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詳細表1(2)" table:style-name="ta14">
        <table:table-source xlink:href="file://鯉魚潭廠-主機/文件區%20(d)/工程/管線工程/工程預決算/后里消火栓工程/后里增設消火栓(單價分析).xls" table:table-name="詳細表1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詳細表1(4)" table:style-name="ta14">
        <table:table-source xlink:href="file://鯉魚潭廠-主機/文件區%20(d)/工程/管線工程/工程預決算/后里消火栓工程/后里增設消火栓(單價分析).xls" table:table-name="詳細表1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詳細表_1(3)" table:style-name="ta14">
        <table:table-source xlink:href="file://鯉魚潭廠-主機/文件區%20(d)/工程/管線工程/工程預決算/后里消火栓工程/后里增設消火栓(單價分析).xls" table:table-name="詳細表_1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后里消火栓工程/后里增設消火栓(單價分析).xls'#詳細表1(5)" table:style-name="ta14">
        <table:table-source xlink:href="file://鯉魚潭廠-主機/文件區%20(d)/工程/管線工程/工程預決算/后里消火栓工程/后里增設消火栓(單價分析).xls" table:table-name="詳細表1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2/c/WINDOWS/Desktop/預算版本/86-112(OK).xls'#C" table:style-name="ta14">
        <table:table-source xlink:href="file://Work2/c/WINDOWS/Desktop/預算版本/86-112(OK)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ork2/c/WINDOWS/Desktop/預算版本/86-112(OK).xls'#詳" table:style-name="ta14">
        <table:table-source xlink:href="file://Work2/c/WINDOWS/Desktop/預算版本/86-112(OK).xls" table:table-name="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基本資料(工程名稱)" table:style-name="ta14">
        <table:table-source xlink:href="file://鯉魚潭廠-主機/廠務文件區%20(d)/鯉魚潭廠各項工程/管線工程/工程預決算/三線路四月路管線抽換工程(結)/考工表1.xls" table:table-name="基本資料(工程名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用款進度表" table:style-name="ta14">
        <table:table-source xlink:href="file://鯉魚潭廠-主機/廠務文件區%20(d)/鯉魚潭廠各項工程/管線工程/工程預決算/三線路四月路管線抽換工程(結)/考工表1.xls" table:table-name="用款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預算詳細表" table:style-name="ta14">
        <table:table-source xlink:href="file://鯉魚潭廠-主機/廠務文件區%20(d)/鯉魚潭廠各項工程/管線工程/工程預決算/三線路四月路管線抽換工程(結)/考工表1.xls" table:table-name="預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用戶" table:style-name="ta14">
        <table:table-source xlink:href="file://鯉魚潭廠-主機/廠務文件區%20(d)/鯉魚潭廠各項工程/管線工程/工程預決算/三線路四月路管線抽換工程(結)/考工表1.xls" table:table-name="用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領料單" table:style-name="ta14">
        <table:table-source xlink:href="file://鯉魚潭廠-主機/廠務文件區%20(d)/鯉魚潭廠各項工程/管線工程/工程預決算/三線路四月路管線抽換工程(結)/考工表1.xls" table:table-name="領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材料品質查驗" table:style-name="ta14">
        <table:table-source xlink:href="file://鯉魚潭廠-主機/廠務文件區%20(d)/鯉魚潭廠各項工程/管線工程/工程預決算/三線路四月路管線抽換工程(結)/考工表1.xls" table:table-name="材料品質查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施工預定要徑圖" table:style-name="ta14">
        <table:table-source xlink:href="file://鯉魚潭廠-主機/廠務文件區%20(d)/鯉魚潭廠各項工程/管線工程/工程預決算/三線路四月路管線抽換工程(結)/考工表1.xls" table:table-name="施工預定要徑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施工品質查驗" table:style-name="ta14">
        <table:table-source xlink:href="file://鯉魚潭廠-主機/廠務文件區%20(d)/鯉魚潭廠各項工程/管線工程/工程預決算/三線路四月路管線抽換工程(結)/考工表1.xls" table:table-name="施工品質查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開工報告" table:style-name="ta14">
        <table:table-source xlink:href="file://鯉魚潭廠-主機/廠務文件區%20(d)/鯉魚潭廠各項工程/管線工程/工程預決算/三線路四月路管線抽換工程(結)/考工表1.xls" table:table-name="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停工報告_" table:style-name="ta14">
        <table:table-source xlink:href="file://鯉魚潭廠-主機/廠務文件區%20(d)/鯉魚潭廠各項工程/管線工程/工程預決算/三線路四月路管線抽換工程(結)/考工表1.xls" table:table-name="停工報告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復工報告" table:style-name="ta14">
        <table:table-source xlink:href="file://鯉魚潭廠-主機/廠務文件區%20(d)/鯉魚潭廠各項工程/管線工程/工程預決算/三線路四月路管線抽換工程(結)/考工表1.xls" table:table-name="復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工期計算表" table:style-name="ta14">
        <table:table-source xlink:href="file://鯉魚潭廠-主機/廠務文件區%20(d)/鯉魚潭廠各項工程/管線工程/工程預決算/三線路四月路管線抽換工程(結)/考工表1.xls" table:table-name="工期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工期計算表_(2)" table:style-name="ta14">
        <table:table-source xlink:href="file://鯉魚潭廠-主機/廠務文件區%20(d)/鯉魚潭廠各項工程/管線工程/工程預決算/三線路四月路管線抽換工程(結)/考工表1.xls" table:table-name="工期計算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竣工報告" table:style-name="ta14">
        <table:table-source xlink:href="file://鯉魚潭廠-主機/廠務文件區%20(d)/鯉魚潭廠各項工程/管線工程/工程預決算/三線路四月路管線抽換工程(結)/考工表1.xls" table:table-name="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試水記錄" table:style-name="ta14">
        <table:table-source xlink:href="file://鯉魚潭廠-主機/廠務文件區%20(d)/鯉魚潭廠各項工程/管線工程/工程預決算/三線路四月路管線抽換工程(結)/考工表1.xls" table:table-name="試水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試水記錄_(2)" table:style-name="ta14">
        <table:table-source xlink:href="file://鯉魚潭廠-主機/廠務文件區%20(d)/鯉魚潭廠各項工程/管線工程/工程預決算/三線路四月路管線抽換工程(結)/考工表1.xls" table:table-name="試水記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管線洗管試水水量" table:style-name="ta14">
        <table:table-source xlink:href="file://鯉魚潭廠-主機/廠務文件區%20(d)/鯉魚潭廠各項工程/管線工程/工程預決算/三線路四月路管線抽換工程(結)/考工表1.xls" table:table-name="管線洗管試水水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供料使用統計" table:style-name="ta14">
        <table:table-source xlink:href="file://鯉魚潭廠-主機/廠務文件區%20(d)/鯉魚潭廠各項工程/管線工程/工程預決算/三線路四月路管線抽換工程(結)/考工表1.xls" table:table-name="供料使用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供料使用統計_(2)" table:style-name="ta14">
        <table:table-source xlink:href="file://鯉魚潭廠-主機/廠務文件區%20(d)/鯉魚潭廠各項工程/管線工程/工程預決算/三線路四月路管線抽換工程(結)/考工表1.xls" table:table-name="供料使用統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三線路四月(另件)" table:style-name="ta14">
        <table:table-source xlink:href="file://鯉魚潭廠-主機/廠務文件區%20(d)/鯉魚潭廠各項工程/管線工程/工程預決算/三線路四月路管線抽換工程(結)/考工表1.xls" table:table-name="三線路四月(另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三線路四月(另件)_(結)" table:style-name="ta14">
        <table:table-source xlink:href="file://鯉魚潭廠-主機/廠務文件區%20(d)/鯉魚潭廠各項工程/管線工程/工程預決算/三線路四月路管線抽換工程(結)/考工表1.xls" table:table-name="三線路四月(另件)_(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三線路95計算)" table:style-name="ta14">
        <table:table-source xlink:href="file://鯉魚潭廠-主機/廠務文件區%20(d)/鯉魚潭廠各項工程/管線工程/工程預決算/三線路四月路管線抽換工程(結)/考工表1.xls" table:table-name="三線路95計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三線路計算)_(結)" table:style-name="ta14">
        <table:table-source xlink:href="file://鯉魚潭廠-主機/廠務文件區%20(d)/鯉魚潭廠各項工程/管線工程/工程預決算/三線路四月路管線抽換工程(結)/考工表1.xls" table:table-name="三線路計算)_(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三線路計算)_(結)_(2)" table:style-name="ta14">
        <table:table-source xlink:href="file://鯉魚潭廠-主機/廠務文件區%20(d)/鯉魚潭廠各項工程/管線工程/工程預決算/三線路四月路管線抽換工程(結)/考工表1.xls" table:table-name="三線路計算)_(結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結算明細表" table:style-name="ta14">
        <table:table-source xlink:href="file://鯉魚潭廠-主機/廠務文件區%20(d)/鯉魚潭廠各項工程/管線工程/工程預決算/三線路四月路管線抽換工程(結)/考工表1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結算總表" table:style-name="ta14">
        <table:table-source xlink:href="file://鯉魚潭廠-主機/廠務文件區%20(d)/鯉魚潭廠各項工程/管線工程/工程預決算/三線路四月路管線抽換工程(結)/考工表1.xls" table:table-name="結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保固" table:style-name="ta14">
        <table:table-source xlink:href="file://鯉魚潭廠-主機/廠務文件區%20(d)/鯉魚潭廠各項工程/管線工程/工程預決算/三線路四月路管線抽換工程(結)/考工表1.xls" table:table-name="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初驗報告" table:style-name="ta14">
        <table:table-source xlink:href="file://鯉魚潭廠-主機/廠務文件區%20(d)/鯉魚潭廠各項工程/管線工程/工程預決算/三線路四月路管線抽換工程(結)/考工表1.xls" table:table-name="初驗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初驗紀錄" table:style-name="ta14">
        <table:table-source xlink:href="file://鯉魚潭廠-主機/廠務文件區%20(d)/鯉魚潭廠各項工程/管線工程/工程預決算/三線路四月路管線抽換工程(結)/考工表1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驗收報告" table:style-name="ta14">
        <table:table-source xlink:href="file://鯉魚潭廠-主機/廠務文件區%20(d)/鯉魚潭廠各項工程/管線工程/工程預決算/三線路四月路管線抽換工程(結)/考工表1.xls" table:table-name="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驗收報告_部份驗收" table:style-name="ta14">
        <table:table-source xlink:href="file://鯉魚潭廠-主機/廠務文件區%20(d)/鯉魚潭廠各項工程/管線工程/工程預決算/三線路四月路管線抽換工程(結)/考工表1.xls" table:table-name="驗收報告_部份驗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驗收紀錄" table:style-name="ta14">
        <table:table-source xlink:href="file://鯉魚潭廠-主機/廠務文件區%20(d)/鯉魚潭廠各項工程/管線工程/工程預決算/三線路四月路管線抽換工程(結)/考工表1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接管驗收紀錄" table:style-name="ta14">
        <table:table-source xlink:href="file://鯉魚潭廠-主機/廠務文件區%20(d)/鯉魚潭廠各項工程/管線工程/工程預決算/三線路四月路管線抽換工程(結)/考工表1.xls" table:table-name="接管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複驗紀錄" table:style-name="ta14">
        <table:table-source xlink:href="file://鯉魚潭廠-主機/廠務文件區%20(d)/鯉魚潭廠各項工程/管線工程/工程預決算/三線路四月路管線抽換工程(結)/考工表1.xls" table:table-name="複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竣工計價單" table:style-name="ta14">
        <table:table-source xlink:href="file://鯉魚潭廠-主機/廠務文件區%20(d)/鯉魚潭廠各項工程/管線工程/工程預決算/三線路四月路管線抽換工程(結)/考工表1.xls" table:table-name="竣工計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交接使用紀錄" table:style-name="ta14">
        <table:table-source xlink:href="file://鯉魚潭廠-主機/廠務文件區%20(d)/鯉魚潭廠各項工程/管線工程/工程預決算/三線路四月路管線抽換工程(結)/考工表1.xls" table:table-name="交接使用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施工日報" table:style-name="ta14">
        <table:table-source xlink:href="file://鯉魚潭廠-主機/廠務文件區%20(d)/鯉魚潭廠各項工程/管線工程/工程預決算/三線路四月路管線抽換工程(結)/考工表1.xls" table:table-name="施工日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監造日報" table:style-name="ta14">
        <table:table-source xlink:href="file://鯉魚潭廠-主機/廠務文件區%20(d)/鯉魚潭廠各項工程/管線工程/工程預決算/三線路四月路管線抽換工程(結)/考工表1.xls" table:table-name="監造日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監工日報(委外)" table:style-name="ta14">
        <table:table-source xlink:href="file://鯉魚潭廠-主機/廠務文件區%20(d)/鯉魚潭廠各項工程/管線工程/工程預決算/三線路四月路管線抽換工程(結)/考工表1.xls" table:table-name="監工日報(委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估驗計價" table:style-name="ta14">
        <table:table-source xlink:href="file://鯉魚潭廠-主機/廠務文件區%20(d)/鯉魚潭廠各項工程/管線工程/工程預決算/三線路四月路管線抽換工程(結)/考工表1.xls" table:table-name="估驗計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估驗明細" table:style-name="ta14">
        <table:table-source xlink:href="file://鯉魚潭廠-主機/廠務文件區%20(d)/鯉魚潭廠各項工程/管線工程/工程預決算/三線路四月路管線抽換工程(結)/考工表1.xls" table:table-name="估驗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物價指數" table:style-name="ta14">
        <table:table-source xlink:href="file://鯉魚潭廠-主機/廠務文件區%20(d)/鯉魚潭廠各項工程/管線工程/工程預決算/三線路四月路管線抽換工程(結)/考工表1.xls" table:table-name="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數量計算" table:style-name="ta14">
        <table:table-source xlink:href="file://鯉魚潭廠-主機/廠務文件區%20(d)/鯉魚潭廠各項工程/管線工程/工程預決算/三線路四月路管線抽換工程(結)/考工表1.xls" table:table-name="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另件統計表" table:style-name="ta14">
        <table:table-source xlink:href="file://鯉魚潭廠-主機/廠務文件區%20(d)/鯉魚潭廠各項工程/管線工程/工程預決算/三線路四月路管線抽換工程(結)/考工表1.xls" table:table-name="另件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已領材料統計表" table:style-name="ta14">
        <table:table-source xlink:href="file://鯉魚潭廠-主機/廠務文件區%20(d)/鯉魚潭廠各項工程/管線工程/工程預決算/三線路四月路管線抽換工程(結)/考工表1.xls" table:table-name="已領材料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施作數量" table:style-name="ta14">
        <table:table-source xlink:href="file://鯉魚潭廠-主機/廠務文件區%20(d)/鯉魚潭廠各項工程/管線工程/工程預決算/三線路四月路管線抽換工程(結)/考工表1.xls" table:table-name="施作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開工報告表" table:style-name="ta14">
        <table:table-source xlink:href="file://鯉魚潭廠-主機/廠務文件區%20(d)/鯉魚潭廠各項工程/管線工程/工程預決算/三線路四月路管線抽換工程(結)/考工表1.xls" table:table-name="開工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竣工報告表" table:style-name="ta14">
        <table:table-source xlink:href="file://鯉魚潭廠-主機/廠務文件區%20(d)/鯉魚潭廠各項工程/管線工程/工程預決算/三線路四月路管線抽換工程(結)/考工表1.xls" table:table-name="竣工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財產成本計算表" table:style-name="ta14">
        <table:table-source xlink:href="file://鯉魚潭廠-主機/廠務文件區%20(d)/鯉魚潭廠各項工程/管線工程/工程預決算/三線路四月路管線抽換工程(結)/考工表1.xls" table:table-name="財產成本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決算詳細表(2)" table:style-name="ta14">
        <table:table-source xlink:href="file://鯉魚潭廠-主機/廠務文件區%20(d)/鯉魚潭廠各項工程/管線工程/工程預決算/三線路四月路管線抽換工程(結)/考工表1.xls" table:table-name="決算詳細表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決算(自辦)" table:style-name="ta14">
        <table:table-source xlink:href="file://鯉魚潭廠-主機/廠務文件區%20(d)/鯉魚潭廠各項工程/管線工程/工程預決算/三線路四月路管線抽換工程(結)/考工表1.xls" table:table-name="決算(自辦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保固切結書(免附)" table:style-name="ta14">
        <table:table-source xlink:href="file://鯉魚潭廠-主機/廠務文件區%20(d)/鯉魚潭廠各項工程/管線工程/工程預決算/三線路四月路管線抽換工程(結)/考工表1.xls" table:table-name="保固切結書(免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決算詳細表" table:style-name="ta14">
        <table:table-source xlink:href="file://鯉魚潭廠-主機/廠務文件區%20(d)/鯉魚潭廠各項工程/管線工程/工程預決算/三線路四月路管線抽換工程(結)/考工表1.xls" table:table-name="決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非代辦決算書" table:style-name="ta14">
        <table:table-source xlink:href="file://鯉魚潭廠-主機/廠務文件區%20(d)/鯉魚潭廠各項工程/管線工程/工程預決算/三線路四月路管線抽換工程(結)/考工表1.xls" table:table-name="非代辦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代辦工程決算書" table:style-name="ta14">
        <table:table-source xlink:href="file://鯉魚潭廠-主機/廠務文件區%20(d)/鯉魚潭廠各項工程/管線工程/工程預決算/三線路四月路管線抽換工程(結)/考工表1.xls" table:table-name="代辦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廠務文件區%20(d)/鯉魚潭廠各項工程/管線工程/工程預決算/三線路四月路管線抽換工程(結)/考工表1.xls'#財產分析表" table:style-name="ta14">
        <table:table-source xlink:href="file://鯉魚潭廠-主機/廠務文件區%20(d)/鯉魚潭廠各項工程/管線工程/工程預決算/三線路四月路管線抽換工程(結)/考工表1.xls" table:table-name="財產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基本資料(工程名稱)" table:style-name="ta14">
        <table:table-source xlink:href="file://鯉魚潭廠-主機/文件區%20(d)/工程/管線工程/工程預決算/內東.永興路管線抽換工程(結)/考工表.xls" table:table-name="基本資料(工程名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用款進度表" table:style-name="ta14">
        <table:table-source xlink:href="file://鯉魚潭廠-主機/文件區%20(d)/工程/管線工程/工程預決算/內東.永興路管線抽換工程(結)/考工表.xls" table:table-name="用款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預算詳細表" table:style-name="ta14">
        <table:table-source xlink:href="file://鯉魚潭廠-主機/文件區%20(d)/工程/管線工程/工程預決算/內東.永興路管線抽換工程(結)/考工表.xls" table:table-name="預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分析_2" table:style-name="ta14">
        <table:table-source xlink:href="file://鯉魚潭廠-主機/文件區%20(d)/工程/管線工程/工程預決算/內東.永興路管線抽換工程(結)/考工表.xls" table:table-name="分析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單價分析1" table:style-name="ta14">
        <table:table-source xlink:href="file://鯉魚潭廠-主機/文件區%20(d)/工程/管線工程/工程預決算/內東.永興路管線抽換工程(結)/考工表.xls" table:table-name="單價分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領料單" table:style-name="ta14">
        <table:table-source xlink:href="file://鯉魚潭廠-主機/文件區%20(d)/工程/管線工程/工程預決算/內東.永興路管線抽換工程(結)/考工表.xls" table:table-name="領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領料單_(2)" table:style-name="ta14">
        <table:table-source xlink:href="file://鯉魚潭廠-主機/文件區%20(d)/工程/管線工程/工程預決算/內東.永興路管線抽換工程(結)/考工表.xls" table:table-name="領料單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材料品質查驗" table:style-name="ta14">
        <table:table-source xlink:href="file://鯉魚潭廠-主機/文件區%20(d)/工程/管線工程/工程預決算/內東.永興路管線抽換工程(結)/考工表.xls" table:table-name="材料品質查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施工預定要徑圖" table:style-name="ta14">
        <table:table-source xlink:href="file://鯉魚潭廠-主機/文件區%20(d)/工程/管線工程/工程預決算/內東.永興路管線抽換工程(結)/考工表.xls" table:table-name="施工預定要徑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施工品質查驗" table:style-name="ta14">
        <table:table-source xlink:href="file://鯉魚潭廠-主機/文件區%20(d)/工程/管線工程/工程預決算/內東.永興路管線抽換工程(結)/考工表.xls" table:table-name="施工品質查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開工報告" table:style-name="ta14">
        <table:table-source xlink:href="file://鯉魚潭廠-主機/文件區%20(d)/工程/管線工程/工程預決算/內東.永興路管線抽換工程(結)/考工表.xls" table:table-name="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停工報告_" table:style-name="ta14">
        <table:table-source xlink:href="file://鯉魚潭廠-主機/文件區%20(d)/工程/管線工程/工程預決算/內東.永興路管線抽換工程(結)/考工表.xls" table:table-name="停工報告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復工報告" table:style-name="ta14">
        <table:table-source xlink:href="file://鯉魚潭廠-主機/文件區%20(d)/工程/管線工程/工程預決算/內東.永興路管線抽換工程(結)/考工表.xls" table:table-name="復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停工報告__(2)" table:style-name="ta14">
        <table:table-source xlink:href="file://鯉魚潭廠-主機/文件區%20(d)/工程/管線工程/工程預決算/內東.永興路管線抽換工程(結)/考工表.xls" table:table-name="停工報告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復工報告_(2)" table:style-name="ta14">
        <table:table-source xlink:href="file://鯉魚潭廠-主機/文件區%20(d)/工程/管線工程/工程預決算/內東.永興路管線抽換工程(結)/考工表.xls" table:table-name="復工報告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工期計算表" table:style-name="ta14">
        <table:table-source xlink:href="file://鯉魚潭廠-主機/文件區%20(d)/工程/管線工程/工程預決算/內東.永興路管線抽換工程(結)/考工表.xls" table:table-name="工期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竣工報告" table:style-name="ta14">
        <table:table-source xlink:href="file://鯉魚潭廠-主機/文件區%20(d)/工程/管線工程/工程預決算/內東.永興路管線抽換工程(結)/考工表.xls" table:table-name="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" table:style-name="ta14">
        <table:table-source xlink:href="file://鯉魚潭廠-主機/文件區%20(d)/工程/管線工程/工程預決算/內東.永興路管線抽換工程(結)/考工表.xls" table:table-name="試水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_(2)" table:style-name="ta14">
        <table:table-source xlink:href="file://鯉魚潭廠-主機/文件區%20(d)/工程/管線工程/工程預決算/內東.永興路管線抽換工程(結)/考工表.xls" table:table-name="試水記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_(3)" table:style-name="ta14">
        <table:table-source xlink:href="file://鯉魚潭廠-主機/文件區%20(d)/工程/管線工程/工程預決算/內東.永興路管線抽換工程(結)/考工表.xls" table:table-name="試水記錄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_(4)" table:style-name="ta14">
        <table:table-source xlink:href="file://鯉魚潭廠-主機/文件區%20(d)/工程/管線工程/工程預決算/內東.永興路管線抽換工程(結)/考工表.xls" table:table-name="試水記錄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_(5)" table:style-name="ta14">
        <table:table-source xlink:href="file://鯉魚潭廠-主機/文件區%20(d)/工程/管線工程/工程預決算/內東.永興路管線抽換工程(結)/考工表.xls" table:table-name="試水記錄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試水記錄_(6)" table:style-name="ta14">
        <table:table-source xlink:href="file://鯉魚潭廠-主機/文件區%20(d)/工程/管線工程/工程預決算/內東.永興路管線抽換工程(結)/考工表.xls" table:table-name="試水記錄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用戶(寺山內東)" table:style-name="ta14">
        <table:table-source xlink:href="file://鯉魚潭廠-主機/文件區%20(d)/工程/管線工程/工程預決算/內東.永興路管線抽換工程(結)/考工表.xls" table:table-name="用戶(寺山內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管線洗管試水水量" table:style-name="ta14">
        <table:table-source xlink:href="file://鯉魚潭廠-主機/文件區%20(d)/工程/管線工程/工程預決算/內東.永興路管線抽換工程(結)/考工表.xls" table:table-name="管線洗管試水水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供料使用統計" table:style-name="ta14">
        <table:table-source xlink:href="file://鯉魚潭廠-主機/文件區%20(d)/工程/管線工程/工程預決算/內東.永興路管線抽換工程(結)/考工表.xls" table:table-name="供料使用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供料使用統計_(2)" table:style-name="ta14">
        <table:table-source xlink:href="file://鯉魚潭廠-主機/文件區%20(d)/工程/管線工程/工程預決算/內東.永興路管線抽換工程(結)/考工表.xls" table:table-name="供料使用統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工程計算式" table:style-name="ta14">
        <table:table-source xlink:href="file://鯉魚潭廠-主機/文件區%20(d)/工程/管線工程/工程預決算/內東.永興路管線抽換工程(結)/考工表.xls" table:table-name="工程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內東_永興(95計算)" table:style-name="ta14">
        <table:table-source xlink:href="file://鯉魚潭廠-主機/文件區%20(d)/工程/管線工程/工程預決算/內東.永興路管線抽換工程(結)/考工表.xls" table:table-name="內東_永興(95計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內東_永興(95計算)_(結)" table:style-name="ta14">
        <table:table-source xlink:href="file://鯉魚潭廠-主機/文件區%20(d)/工程/管線工程/工程預決算/內東.永興路管線抽換工程(結)/考工表.xls" table:table-name="內東_永興(95計算)_(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計算紙" table:style-name="ta14">
        <table:table-source xlink:href="file://鯉魚潭廠-主機/文件區%20(d)/工程/管線工程/工程預決算/內東.永興路管線抽換工程(結)/考工表.xls" table:table-name="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結算明細表" table:style-name="ta14">
        <table:table-source xlink:href="file://鯉魚潭廠-主機/文件區%20(d)/工程/管線工程/工程預決算/內東.永興路管線抽換工程(結)/考工表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結算總表" table:style-name="ta14">
        <table:table-source xlink:href="file://鯉魚潭廠-主機/文件區%20(d)/工程/管線工程/工程預決算/內東.永興路管線抽換工程(結)/考工表.xls" table:table-name="結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保固" table:style-name="ta14">
        <table:table-source xlink:href="file://鯉魚潭廠-主機/文件區%20(d)/工程/管線工程/工程預決算/內東.永興路管線抽換工程(結)/考工表.xls" table:table-name="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初驗報告" table:style-name="ta14">
        <table:table-source xlink:href="file://鯉魚潭廠-主機/文件區%20(d)/工程/管線工程/工程預決算/內東.永興路管線抽換工程(結)/考工表.xls" table:table-name="初驗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初驗紀錄" table:style-name="ta14">
        <table:table-source xlink:href="file://鯉魚潭廠-主機/文件區%20(d)/工程/管線工程/工程預決算/內東.永興路管線抽換工程(結)/考工表.xls" table:table-name="初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驗收報告" table:style-name="ta14">
        <table:table-source xlink:href="file://鯉魚潭廠-主機/文件區%20(d)/工程/管線工程/工程預決算/內東.永興路管線抽換工程(結)/考工表.xls" table:table-name="驗收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驗收紀錄" table:style-name="ta14">
        <table:table-source xlink:href="file://鯉魚潭廠-主機/文件區%20(d)/工程/管線工程/工程預決算/內東.永興路管線抽換工程(結)/考工表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複驗紀錄" table:style-name="ta14">
        <table:table-source xlink:href="file://鯉魚潭廠-主機/文件區%20(d)/工程/管線工程/工程預決算/內東.永興路管線抽換工程(結)/考工表.xls" table:table-name="複驗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竣工計價單" table:style-name="ta14">
        <table:table-source xlink:href="file://鯉魚潭廠-主機/文件區%20(d)/工程/管線工程/工程預決算/內東.永興路管線抽換工程(結)/考工表.xls" table:table-name="竣工計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交接使用紀錄" table:style-name="ta14">
        <table:table-source xlink:href="file://鯉魚潭廠-主機/文件區%20(d)/工程/管線工程/工程預決算/內東.永興路管線抽換工程(結)/考工表.xls" table:table-name="交接使用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施工日報" table:style-name="ta14">
        <table:table-source xlink:href="file://鯉魚潭廠-主機/文件區%20(d)/工程/管線工程/工程預決算/內東.永興路管線抽換工程(結)/考工表.xls" table:table-name="施工日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監造日報" table:style-name="ta14">
        <table:table-source xlink:href="file://鯉魚潭廠-主機/文件區%20(d)/工程/管線工程/工程預決算/內東.永興路管線抽換工程(結)/考工表.xls" table:table-name="監造日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監造日報_(2)" table:style-name="ta14">
        <table:table-source xlink:href="file://鯉魚潭廠-主機/文件區%20(d)/工程/管線工程/工程預決算/內東.永興路管線抽換工程(結)/考工表.xls" table:table-name="監造日報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監工日報(委外)" table:style-name="ta14">
        <table:table-source xlink:href="file://鯉魚潭廠-主機/文件區%20(d)/工程/管線工程/工程預決算/內東.永興路管線抽換工程(結)/考工表.xls" table:table-name="監工日報(委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估驗計價" table:style-name="ta14">
        <table:table-source xlink:href="file://鯉魚潭廠-主機/文件區%20(d)/工程/管線工程/工程預決算/內東.永興路管線抽換工程(結)/考工表.xls" table:table-name="估驗計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估驗明細" table:style-name="ta14">
        <table:table-source xlink:href="file://鯉魚潭廠-主機/文件區%20(d)/工程/管線工程/工程預決算/內東.永興路管線抽換工程(結)/考工表.xls" table:table-name="估驗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收受要件" table:style-name="ta14">
        <table:table-source xlink:href="file://鯉魚潭廠-主機/文件區%20(d)/工程/管線工程/工程預決算/內東.永興路管線抽換工程(結)/考工表.xls" table:table-name="變更收受要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要件" table:style-name="ta14">
        <table:table-source xlink:href="file://鯉魚潭廠-主機/文件區%20(d)/工程/管線工程/工程預決算/內東.永興路管線抽換工程(結)/考工表.xls" table:table-name="變更要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緣由" table:style-name="ta14">
        <table:table-source xlink:href="file://鯉魚潭廠-主機/文件區%20(d)/工程/管線工程/工程預決算/內東.永興路管線抽換工程(結)/考工表.xls" table:table-name="變更緣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物價指數" table:style-name="ta14">
        <table:table-source xlink:href="file://鯉魚潭廠-主機/文件區%20(d)/工程/管線工程/工程預決算/內東.永興路管線抽換工程(結)/考工表.xls" table:table-name="物價指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封面(自辦)" table:style-name="ta14">
        <table:table-source xlink:href="file://鯉魚潭廠-主機/文件區%20(d)/工程/管線工程/工程預決算/內東.永興路管線抽換工程(結)/考工表.xls" table:table-name="變更封面(自辦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封面(自辦)_(2)" table:style-name="ta14">
        <table:table-source xlink:href="file://鯉魚潭廠-主機/文件區%20(d)/工程/管線工程/工程預決算/內東.永興路管線抽換工程(結)/考工表.xls" table:table-name="變更封面(自辦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說明書" table:style-name="ta14">
        <table:table-source xlink:href="file://鯉魚潭廠-主機/文件區%20(d)/工程/管線工程/工程預決算/內東.永興路管線抽換工程(結)/考工表.xls" table:table-name="變更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詳細_表(變更設計用)" table:style-name="ta14">
        <table:table-source xlink:href="file://鯉魚潭廠-主機/文件區%20(d)/工程/管線工程/工程預決算/內東.永興路管線抽換工程(結)/考工表.xls" table:table-name="詳細_表(變更設計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詳細表" table:style-name="ta14">
        <table:table-source xlink:href="file://鯉魚潭廠-主機/文件區%20(d)/工程/管線工程/工程預決算/內東.永興路管線抽換工程(結)/考工表.xls" table:table-name="變更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總表_" table:style-name="ta14">
        <table:table-source xlink:href="file://鯉魚潭廠-主機/文件區%20(d)/工程/管線工程/工程預決算/內東.永興路管線抽換工程(結)/考工表.xls" table:table-name="變更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封面(總處)" table:style-name="ta14">
        <table:table-source xlink:href="file://鯉魚潭廠-主機/文件區%20(d)/工程/管線工程/工程預決算/內東.永興路管線抽換工程(結)/考工表.xls" table:table-name="變更封面(總處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新增單價議定書" table:style-name="ta14">
        <table:table-source xlink:href="file://鯉魚潭廠-主機/文件區%20(d)/工程/管線工程/工程預決算/內東.永興路管線抽換工程(結)/考工表.xls" table:table-name="新增單價議定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變更封面(工務辦)_" table:style-name="ta14">
        <table:table-source xlink:href="file://鯉魚潭廠-主機/文件區%20(d)/工程/管線工程/工程預決算/內東.永興路管線抽換工程(結)/考工表.xls" table:table-name="變更封面(工務辦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展延工期" table:style-name="ta14">
        <table:table-source xlink:href="file://鯉魚潭廠-主機/文件區%20(d)/工程/管線工程/工程預決算/內東.永興路管線抽換工程(結)/考工表.xls" table:table-name="展延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水力分析" table:style-name="ta14">
        <table:table-source xlink:href="file://鯉魚潭廠-主機/文件區%20(d)/工程/管線工程/工程預決算/內東.永興路管線抽換工程(結)/考工表.xls" table:table-name="水力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決算書(監辦)" table:style-name="ta14">
        <table:table-source xlink:href="file://鯉魚潭廠-主機/文件區%20(d)/工程/管線工程/工程預決算/內東.永興路管線抽換工程(結)/考工表.xls" table:table-name="決算書(監辦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數量計算" table:style-name="ta14">
        <table:table-source xlink:href="file://鯉魚潭廠-主機/文件區%20(d)/工程/管線工程/工程預決算/內東.永興路管線抽換工程(結)/考工表.xls" table:table-name="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另件統計表" table:style-name="ta14">
        <table:table-source xlink:href="file://鯉魚潭廠-主機/文件區%20(d)/工程/管線工程/工程預決算/內東.永興路管線抽換工程(結)/考工表.xls" table:table-name="另件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已領材料統計表" table:style-name="ta14">
        <table:table-source xlink:href="file://鯉魚潭廠-主機/文件區%20(d)/工程/管線工程/工程預決算/內東.永興路管線抽換工程(結)/考工表.xls" table:table-name="已領材料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施作數量" table:style-name="ta14">
        <table:table-source xlink:href="file://鯉魚潭廠-主機/文件區%20(d)/工程/管線工程/工程預決算/內東.永興路管線抽換工程(結)/考工表.xls" table:table-name="施作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開工報告表" table:style-name="ta14">
        <table:table-source xlink:href="file://鯉魚潭廠-主機/文件區%20(d)/工程/管線工程/工程預決算/內東.永興路管線抽換工程(結)/考工表.xls" table:table-name="開工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竣工報告表" table:style-name="ta14">
        <table:table-source xlink:href="file://鯉魚潭廠-主機/文件區%20(d)/工程/管線工程/工程預決算/內東.永興路管線抽換工程(結)/考工表.xls" table:table-name="竣工報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財產成本計算表" table:style-name="ta14">
        <table:table-source xlink:href="file://鯉魚潭廠-主機/文件區%20(d)/工程/管線工程/工程預決算/內東.永興路管線抽換工程(結)/考工表.xls" table:table-name="財產成本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財產成本計算表_(總務)" table:style-name="ta14">
        <table:table-source xlink:href="file://鯉魚潭廠-主機/文件區%20(d)/工程/管線工程/工程預決算/內東.永興路管線抽換工程(結)/考工表.xls" table:table-name="財產成本計算表_(總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決算明細1" table:style-name="ta14">
        <table:table-source xlink:href="file://鯉魚潭廠-主機/文件區%20(d)/工程/管線工程/工程預決算/內東.永興路管線抽換工程(結)/考工表.xls" table:table-name="決算明細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決算(自辦)" table:style-name="ta14">
        <table:table-source xlink:href="file://鯉魚潭廠-主機/文件區%20(d)/工程/管線工程/工程預決算/內東.永興路管線抽換工程(結)/考工表.xls" table:table-name="決算(自辦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保固切結書(免附)" table:style-name="ta14">
        <table:table-source xlink:href="file://鯉魚潭廠-主機/文件區%20(d)/工程/管線工程/工程預決算/內東.永興路管線抽換工程(結)/考工表.xls" table:table-name="保固切結書(免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決算詳細表" table:style-name="ta14">
        <table:table-source xlink:href="file://鯉魚潭廠-主機/文件區%20(d)/工程/管線工程/工程預決算/內東.永興路管線抽換工程(結)/考工表.xls" table:table-name="決算詳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非代辦決算書" table:style-name="ta14">
        <table:table-source xlink:href="file://鯉魚潭廠-主機/文件區%20(d)/工程/管線工程/工程預決算/內東.永興路管線抽換工程(結)/考工表.xls" table:table-name="非代辦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代辦工程決算書" table:style-name="ta14">
        <table:table-source xlink:href="file://鯉魚潭廠-主機/文件區%20(d)/工程/管線工程/工程預決算/內東.永興路管線抽換工程(結)/考工表.xls" table:table-name="代辦工程決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財產分析表" table:style-name="ta14">
        <table:table-source xlink:href="file://鯉魚潭廠-主機/文件區%20(d)/工程/管線工程/工程預決算/內東.永興路管線抽換工程(結)/考工表.xls" table:table-name="財產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用戶(永興內東" table:style-name="ta14">
        <table:table-source xlink:href="file://鯉魚潭廠-主機/文件區%20(d)/工程/管線工程/工程預決算/內東.永興路管線抽換工程(結)/考工表.xls" table:table-name="用戶(永興內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驗收報告_部份驗收" table:style-name="ta14">
        <table:table-source xlink:href="file://鯉魚潭廠-主機/文件區%20(d)/工程/管線工程/工程預決算/內東.永興路管線抽換工程(結)/考工表.xls" table:table-name="驗收報告_部份驗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接管驗收紀錄" table:style-name="ta14">
        <table:table-source xlink:href="file://鯉魚潭廠-主機/文件區%20(d)/工程/管線工程/工程預決算/內東.永興路管線抽換工程(結)/考工表.xls" table:table-name="接管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鯉魚潭廠-主機/文件區%20(d)/工程/管線工程/工程預決算/內東.永興路管線抽換工程(結)/考工表.xls'#決算詳細表(2)" table:style-name="ta14">
        <table:table-source xlink:href="file://鯉魚潭廠-主機/文件區%20(d)/工程/管線工程/工程預決算/內東.永興路管線抽換工程(結)/考工表.xls" table:table-name="決算詳細表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工程基本資料" table:style-name="ta14">
        <table:table-source xlink:href="file:///C:/Users/d3123/AppData/Local/Microsoft/Windows/INetCache/Content.Outlook/P2J9PUGP/汰換工程預算編製數量統計表-(圳寮路).xls" table:table-name="工程基本資料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后里區圳寮路等汰換管線工程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Users/d3123/AppData/Local/Microsoft/Windows/INetCache/Content.Outlook/P2J9PUGP/汰換工程預算編製數量統計表-(圳寮路).xls'#用戶改接明細及數量統計表" table:style-name="ta14">
        <table:table-source xlink:href="file:///C:/Users/d3123/AppData/Local/Microsoft/Windows/INetCache/Content.Outlook/P2J9PUGP/汰換工程預算編製數量統計表-(圳寮路).xls" table:table-name="用戶改接明細及數量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用戶改接明細表_(2)" table:style-name="ta14">
        <table:table-source xlink:href="file:///C:/Users/d3123/AppData/Local/Microsoft/Windows/INetCache/Content.Outlook/P2J9PUGP/汰換工程預算編製數量統計表-(圳寮路).xls" table:table-name="用戶改接明細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管線長度統計表" table:style-name="ta14">
        <table:table-source xlink:href="file:///C:/Users/d3123/AppData/Local/Microsoft/Windows/INetCache/Content.Outlook/P2J9PUGP/汰換工程預算編製數量統計表-(圳寮路).xls" table:table-name="管線長度統計表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42"/>
          <table:table-cell office:value-type="float" office:value="200"/>
          <table:table-cell/>
          <table:table-cell office:value-type="float" office:value="102"/>
          <table:table-cell table:number-columns-repeated="37"/>
          <table:table-cell office:value-type="float" office:value="150"/>
          <table:table-cell office:value-type="float" office:value="22"/>
          <table:table-cell table:number-columns-repeated="2"/>
          <table:table-cell office:value-type="float" office:value="158"/>
          <table:table-cell table:number-columns-repeated="16332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1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46"/>
          <table:table-cell table:number-columns-repeated="11"/>
          <table:table-cell office:value-type="float" office:value="313"/>
          <table:table-cell table:number-columns-repeated="33"/>
          <table:table-cell office:value-type="float" office:value="4"/>
          <table:table-cell table:number-columns-repeated="16326"/>
        </table:table-row>
        <table:table-row>
          <table:table-cell table:number-columns-repeated="5"/>
          <table:table-cell office:value-type="float" office:value="26"/>
          <table:table-cell table:number-columns-repeated="16"/>
          <table:table-cell office:value-type="float" office:value="398"/>
          <table:table-cell/>
          <table:table-cell office:value-type="float" office:value="170"/>
          <table:table-cell office:value-type="float" office:value="398"/>
          <table:table-cell table:number-columns-repeated="5"/>
          <table:table-cell office:value-type="float" office:value="62"/>
          <table:table-cell table:number-columns-repeated="3"/>
          <table:table-cell office:value-type="float" office:value="34"/>
          <table:table-cell table:number-columns-repeated="21"/>
          <table:table-cell office:value-type="float" office:value="2"/>
          <table:table-cell table:number-columns-repeated="16326"/>
        </table:table-row>
        <table:table-row>
          <table:table-cell table:number-columns-repeated="5"/>
          <table:table-cell office:value-type="float" office:value="580"/>
          <table:table-cell table:number-columns-repeated="51"/>
          <table:table-cell office:value-type="float" office:value="8"/>
          <table:table-cell table:number-columns-repeated="16326"/>
        </table:table-row>
        <table:table-row>
          <table:table-cell table:number-columns-repeated="40"/>
          <table:table-cell office:value-type="float" office:value="240"/>
          <table:table-cell table:number-columns-repeated="2"/>
          <table:table-cell office:value-type="float" office:value="142"/>
          <table:table-cell office:value-type="float" office:value="112"/>
          <table:table-cell office:value-type="float" office:value="102"/>
          <table:table-cell office:value-type="float" office:value="276"/>
          <table:table-cell table:number-columns-repeated="6"/>
          <table:table-cell office:value-type="float" office:value="60"/>
          <table:table-cell office:value-type="float" office:value="82"/>
          <table:table-cell table:number-columns-repeated="16329"/>
        </table:table-row>
        <table:table-row>
          <table:table-cell table:number-columns-repeated="8"/>
          <table:table-cell office:value-type="float" office:value="153"/>
          <table:table-cell table:number-columns-repeated="5"/>
          <table:table-cell office:value-type="float" office:value="60"/>
          <table:table-cell table:number-columns-repeated="11"/>
          <table:table-cell office:value-type="float" office:value="88"/>
          <table:table-cell office:value-type="float" office:value="123"/>
          <table:table-cell office:value-type="float" office:value="306"/>
          <table:table-cell table:number-columns-repeated="2"/>
          <table:table-cell office:value-type="float" office:value="42"/>
          <table:table-cell/>
          <table:table-cell office:value-type="float" office:value="102"/>
          <table:table-cell table:number-columns-repeated="2"/>
          <table:table-cell office:value-type="float" office:value="40"/>
          <table:table-cell table:number-columns-repeated="5"/>
          <table:table-cell office:value-type="float" office:value="52"/>
          <table:table-cell table:number-columns-repeated="6"/>
          <table:table-cell office:value-type="float" office:value="74"/>
          <table:table-cell office:value-type="float" office:value="72"/>
          <table:table-cell table:number-columns-repeated="3"/>
          <table:table-cell office:value-type="float" office:value="60"/>
          <table:table-cell office:value-type="float" office:value="82"/>
          <table:table-cell/>
          <table:table-cell office:value-type="float" office:value="17"/>
          <table:table-cell table:number-columns-repeated="16326"/>
        </table:table-row>
        <table:table-row>
          <table:table-cell table:number-columns-repeated="13"/>
          <table:table-cell office:value-type="float" office:value="123"/>
          <table:table-cell/>
          <table:table-cell office:value-type="float" office:value="51"/>
          <table:table-cell table:number-columns-repeated="12"/>
          <table:table-cell office:value-type="float" office:value="35"/>
          <table:table-cell/>
          <table:table-cell office:value-type="float" office:value="38"/>
          <table:table-cell table:number-columns-repeated="15"/>
          <table:table-cell office:value-type="float" office:value="200"/>
          <table:table-cell table:number-columns-repeated="2"/>
          <table:table-cell office:value-type="float" office:value="60"/>
          <table:table-cell table:number-columns-repeated="2"/>
          <table:table-cell office:value-type="float" office:value="139"/>
          <table:table-cell table:number-columns-repeated="16331"/>
        </table:table-row>
        <table:table-row>
          <table:table-cell table:number-columns-repeated="17"/>
          <table:table-cell office:value-type="float" office:value="60"/>
          <table:table-cell/>
          <table:table-cell office:value-type="float" office:value="62"/>
          <table:table-cell table:number-columns-repeated="9"/>
          <table:table-cell office:value-type="float" office:value="133"/>
          <table:table-cell table:number-columns-repeated="2"/>
          <table:table-cell office:value-type="float" office:value="90"/>
          <table:table-cell table:number-columns-repeated="4"/>
          <table:table-cell office:value-type="float" office:value="119"/>
          <table:table-cell office:value-type="float" office:value="60"/>
          <table:table-cell office:value-type="float" office:value="113"/>
          <table:table-cell office:value-type="float" office:value="70"/>
          <table:table-cell table:number-columns-repeated="15"/>
          <table:table-cell office:value-type="float" office:value="160"/>
          <table:table-cell table:number-columns-repeated="16327"/>
        </table:table-row>
        <table:table-row>
          <table:table-cell table:number-columns-repeated="10"/>
          <table:table-cell office:value-type="float" office:value="65"/>
          <table:table-cell/>
          <table:table-cell office:value-type="float" office:value="102"/>
          <table:table-cell office:value-type="float" office:value="126"/>
          <table:table-cell table:number-columns-repeated="2"/>
          <table:table-cell office:value-type="float" office:value="36"/>
          <table:table-cell office:value-type="float" office:value="104"/>
          <table:table-cell office:value-type="float" office:value="77"/>
          <table:table-cell/>
          <table:table-cell office:value-type="float" office:value="55"/>
          <table:table-cell office:value-type="float" office:value="78"/>
          <table:table-cell table:number-columns-repeated="19"/>
          <table:table-cell office:value-type="float" office:value="52"/>
          <table:table-cell table:number-columns-repeated="14"/>
          <table:table-cell office:value-type="float" office:value="140"/>
          <table:table-cell table:number-columns-repeated="16327"/>
        </table:table-row>
        <table:table-row>
          <table:table-cell table:number-columns-repeated="34"/>
          <table:table-cell office:value-type="float" office:value="82"/>
          <table:table-cell/>
          <table:table-cell office:value-type="float" office:value="25"/>
          <table:table-cell table:number-columns-repeated="16347"/>
        </table:table-row>
        <table:table-row>
          <table:table-cell table:number-columns-repeated="19"/>
          <table:table-cell office:value-type="float" office:value="62"/>
          <table:table-cell office:value-type="float" office:value="32"/>
          <table:table-cell table:number-columns-repeated="16363"/>
        </table:table-row>
        <table:table-row>
          <table:table-cell table:number-columns-repeated="18"/>
          <table:table-cell office:value-type="float" office:value="25"/>
          <table:table-cell table:number-columns-repeated="16365"/>
        </table:table-row>
        <table:table-row table:number-rows-repeated="1048546">
          <table:table-cell table:number-columns-repeated="16365"/>
        </table:table-row>
      </table:table>
      <table:table table:name="'file:///C:/Users/d3123/AppData/Local/Microsoft/Windows/INetCache/Content.Outlook/P2J9PUGP/汰換工程預算編製數量統計表-(圳寮路).xls'#另件統計表" table:style-name="ta14">
        <table:table-source xlink:href="file:///C:/Users/d3123/AppData/Local/Microsoft/Windows/INetCache/Content.Outlook/P2J9PUGP/汰換工程預算編製數量統計表-(圳寮路).xls" table:table-name="另件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計算表-RB(設)" table:style-name="ta14">
        <table:table-source xlink:href="file:///C:/Users/d3123/AppData/Local/Microsoft/Windows/INetCache/Content.Outlook/P2J9PUGP/汰換工程預算編製數量統計表-(圳寮路).xls" table:table-name="計算表-RB(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挖掘道路埋設管線工程申請計劃表" table:style-name="ta14">
        <table:table-source xlink:href="file:///C:/Users/d3123/AppData/Local/Microsoft/Windows/INetCache/Content.Outlook/P2J9PUGP/汰換工程預算編製數量統計表-(圳寮路).xls" table:table-name="挖掘道路埋設管線工程申請計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AC路面修復費計算表" table:style-name="ta14">
        <table:table-source xlink:href="file:///C:/Users/d3123/AppData/Local/Microsoft/Windows/INetCache/Content.Outlook/P2J9PUGP/汰換工程預算編製數量統計表-(圳寮路).xls" table:table-name="AC路面修復費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鋪設止滑鋼板及回填料數量計算表" table:style-name="ta14">
        <table:table-source xlink:href="file:///C:/Users/d3123/AppData/Local/Microsoft/Windows/INetCache/Content.Outlook/P2J9PUGP/汰換工程預算編製數量統計表-(圳寮路).xls" table:table-name="鋪設止滑鋼板及回填料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有價材料折價費計算表" table:style-name="ta14">
        <table:table-source xlink:href="file:///C:/Users/d3123/AppData/Local/Microsoft/Windows/INetCache/Content.Outlook/P2J9PUGP/汰換工程預算編製數量統計表-(圳寮路).xls" table:table-name="有價材料折價費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洗管試水水量計算表_(新版)" table:style-name="ta14">
        <table:table-source xlink:href="file:///C:/Users/d3123/AppData/Local/Microsoft/Windows/INetCache/Content.Outlook/P2J9PUGP/汰換工程預算編製數量統計表-(圳寮路).xls" table:table-name="洗管試水水量計算表_(新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貸款利息計算表_" table:style-name="ta14">
        <table:table-source xlink:href="file:///C:/Users/d3123/AppData/Local/Microsoft/Windows/INetCache/Content.Outlook/P2J9PUGP/汰換工程預算編製數量統計表-(圳寮路).xls" table:table-name="貸款利息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空污費及他項計算表" table:style-name="ta14">
        <table:table-source xlink:href="file:///C:/Users/d3123/AppData/Local/Microsoft/Windows/INetCache/Content.Outlook/P2J9PUGP/汰換工程預算編製數量統計表-(圳寮路).xls" table:table-name="空污費及他項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空氣污染防治費計算表" table:style-name="ta14">
        <table:table-source xlink:href="file:///C:/Users/d3123/AppData/Local/Microsoft/Windows/INetCache/Content.Outlook/P2J9PUGP/汰換工程預算編製數量統計表-(圳寮路).xls" table:table-name="空氣污染防治費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預算書自檢及複核表" table:style-name="ta14">
        <table:table-source xlink:href="file:///C:/Users/d3123/AppData/Local/Microsoft/Windows/INetCache/Content.Outlook/P2J9PUGP/汰換工程預算編製數量統計表-(圳寮路).xls" table:table-name="預算書自檢及複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工程施工注意事項概要報告" table:style-name="ta14">
        <table:table-source xlink:href="file:///C:/Users/d3123/AppData/Local/Microsoft/Windows/INetCache/Content.Outlook/P2J9PUGP/汰換工程預算編製數量統計表-(圳寮路).xls" table:table-name="工程施工注意事項概要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工程概要" table:style-name="ta14">
        <table:table-source xlink:href="file:///C:/Users/d3123/AppData/Local/Microsoft/Windows/INetCache/Content.Outlook/P2J9PUGP/汰換工程預算編製數量統計表-(圳寮路).xls" table:table-name="工程概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施工預定要徑圖" table:style-name="ta14">
        <table:table-source xlink:href="file:///C:/Users/d3123/AppData/Local/Microsoft/Windows/INetCache/Content.Outlook/P2J9PUGP/汰換工程預算編製數量統計表-(圳寮路).xls" table:table-name="施工預定要徑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工程預定進度表(丙)" table:style-name="ta14">
        <table:table-source xlink:href="file:///C:/Users/d3123/AppData/Local/Microsoft/Windows/INetCache/Content.Outlook/P2J9PUGP/汰換工程預算編製數量統計表-(圳寮路).xls" table:table-name="工程預定進度表(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採購案特定補充條款" table:style-name="ta14">
        <table:table-source xlink:href="file:///C:/Users/d3123/AppData/Local/Microsoft/Windows/INetCache/Content.Outlook/P2J9PUGP/汰換工程預算編製數量統計表-(圳寮路).xls" table:table-name="採購案特定補充條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彙整表(107)-圳寮路" table:style-name="ta14">
        <table:table-source xlink:href="file:///C:/Users/d3123/AppData/Local/Microsoft/Windows/INetCache/Content.Outlook/P2J9PUGP/汰換工程預算編製數量統計表-(圳寮路).xls" table:table-name="彙整表(107)-圳寮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預定增加管線設備及廢棄通知單__(新版)" table:style-name="ta14">
        <table:table-source xlink:href="file:///C:/Users/d3123/AppData/Local/Microsoft/Windows/INetCache/Content.Outlook/P2J9PUGP/汰換工程預算編製數量統計表-(圳寮路).xls" table:table-name="預定增加管線設備及廢棄通知單__(新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汰換管線工程預算書封面登錄自檢表" table:style-name="ta14">
        <table:table-source xlink:href="file:///C:/Users/d3123/AppData/Local/Microsoft/Windows/INetCache/Content.Outlook/P2J9PUGP/汰換工程預算編製數量統計表-(圳寮路).xls" table:table-name="汰換管線工程預算書封面登錄自檢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圳寮路" table:style-name="ta14">
        <table:table-source xlink:href="file:///C:/Users/d3123/AppData/Local/Microsoft/Windows/INetCache/Content.Outlook/P2J9PUGP/汰換工程預算編製數量統計表-(圳寮路).xls" table:table-name="圳寮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內東路" table:style-name="ta14">
        <table:table-source xlink:href="file:///C:/Users/d3123/AppData/Local/Microsoft/Windows/INetCache/Content.Outlook/P2J9PUGP/汰換工程預算編製數量統計表-(圳寮路).xls" table:table-name="內東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甲后路_(2)" table:style-name="ta14">
        <table:table-source xlink:href="file:///C:/Users/d3123/AppData/Local/Microsoft/Windows/INetCache/Content.Outlook/P2J9PUGP/汰換工程預算編製數量統計表-(圳寮路).xls" table:table-name="甲后路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統計(依路段)" table:style-name="ta14">
        <table:table-source xlink:href="file:///C:/Users/d3123/AppData/Local/Microsoft/Windows/INetCache/Content.Outlook/P2J9PUGP/汰換工程預算編製數量統計表-(圳寮路).xls" table:table-name="統計(依路段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效益評估_(新)" table:style-name="ta14">
        <table:table-source xlink:href="file:///C:/Users/d3123/AppData/Local/Microsoft/Windows/INetCache/Content.Outlook/P2J9PUGP/汰換工程預算編製數量統計表-(圳寮路).xls" table:table-name="效益評估_(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提報條件" table:style-name="ta14">
        <table:table-source xlink:href="file:///C:/Users/d3123/AppData/Local/Microsoft/Windows/INetCache/Content.Outlook/P2J9PUGP/汰換工程預算編製數量統計表-(圳寮路).xls" table:table-name="提報條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提報條件_(2)" table:style-name="ta14">
        <table:table-source xlink:href="file:///C:/Users/d3123/AppData/Local/Microsoft/Windows/INetCache/Content.Outlook/P2J9PUGP/汰換工程預算編製數量統計表-(圳寮路).xls" table:table-name="提報條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院頒自來水管線各管種使用年限一覽表" table:style-name="ta14">
        <table:table-source xlink:href="file:///C:/Users/d3123/AppData/Local/Microsoft/Windows/INetCache/Content.Outlook/P2J9PUGP/汰換工程預算編製數量統計表-(圳寮路).xls" table:table-name="院頒自來水管線各管種使用年限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篩選條件對照表" table:style-name="ta14">
        <table:table-source xlink:href="file:///C:/Users/d3123/AppData/Local/Microsoft/Windows/INetCache/Content.Outlook/P2J9PUGP/汰換工程預算編製數量統計表-(圳寮路).xls" table:table-name="篩選條件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管種選擇評估表" table:style-name="ta14">
        <table:table-source xlink:href="file:///C:/Users/d3123/AppData/Local/Microsoft/Windows/INetCache/Content.Outlook/P2J9PUGP/汰換工程預算編製數量統計表-(圳寮路).xls" table:table-name="管種選擇評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管線漏水頻率" table:style-name="ta14">
        <table:table-source xlink:href="file:///C:/Users/d3123/AppData/Local/Microsoft/Windows/INetCache/Content.Outlook/P2J9PUGP/汰換工程預算編製數量統計表-(圳寮路).xls" table:table-name="管線漏水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固定台PC計算表" table:style-name="ta14">
        <table:table-source xlink:href="file:///C:/Users/d3123/AppData/Local/Microsoft/Windows/INetCache/Content.Outlook/P2J9PUGP/汰換工程預算編製數量統計表-(圳寮路).xls" table:table-name="固定台PC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固定台PC計算表(標準)" table:style-name="ta14">
        <table:table-source xlink:href="file:///C:/Users/d3123/AppData/Local/Microsoft/Windows/INetCache/Content.Outlook/P2J9PUGP/汰換工程預算編製數量統計表-(圳寮路).xls" table:table-name="固定台PC計算表(標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就地廢棄" table:style-name="ta14">
        <table:table-source xlink:href="file:///C:/Users/d3123/AppData/Local/Microsoft/Windows/INetCache/Content.Outlook/P2J9PUGP/汰換工程預算編製數量統計表-(圳寮路).xls" table:table-name="就地廢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單價參考" table:style-name="ta14">
        <table:table-source xlink:href="file:///C:/Users/d3123/AppData/Local/Microsoft/Windows/INetCache/Content.Outlook/P2J9PUGP/汰換工程預算編製數量統計表-(圳寮路).xls" table:table-name="單價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預定增加管線設備及廢棄通知單_" table:style-name="ta14">
        <table:table-source xlink:href="file:///C:/Users/d3123/AppData/Local/Microsoft/Windows/INetCache/Content.Outlook/P2J9PUGP/汰換工程預算編製數量統計表-(圳寮路).xls" table:table-name="預定增加管線設備及廢棄通知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安全衛生設備費編列自檢表" table:style-name="ta14">
        <table:table-source xlink:href="file:///C:/Users/d3123/AppData/Local/Microsoft/Windows/INetCache/Content.Outlook/P2J9PUGP/汰換工程預算編製數量統計表-(圳寮路).xls" table:table-name="安全衛生設備費編列自檢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3123/AppData/Local/Microsoft/Windows/INetCache/Content.Outlook/P2J9PUGP/汰換工程預算編製數量統計表-(圳寮路).xls'#安全衛生危害鑑別風險評鑑表〈管線〉" table:style-name="ta14">
        <table:table-source xlink:href="file:///C:/Users/d3123/AppData/Local/Microsoft/Windows/INetCache/Content.Outlook/P2J9PUGP/汰換工程預算編製數量統計表-(圳寮路).xls" table:table-name="安全衛生危害鑑別風險評鑑表〈管線〉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統計表.$A$1"/>
        <table:named-expression table:name="\333" table:expression="of:=[.#REF!]" table:base-cell-address="統計表.$A$1"/>
        <table:named-expression table:name="\a" table:expression="of:=[.#REF!]" table:base-cell-address="統計表.$A$1"/>
        <table:named-expression table:name="\b" table:expression="of:=[.#REF!]" table:base-cell-address="統計表.$A$1"/>
        <table:named-expression table:name="\c" table:expression="of:=[.#REF!]" table:base-cell-address="統計表.$A$1"/>
        <table:named-expression table:name="\d" table:expression="of:=[.#REF!]" table:base-cell-address="統計表.$A$1"/>
        <table:named-expression table:name="\e" table:expression="of:=[.#REF!]" table:base-cell-address="統計表.$A$1"/>
        <table:named-expression table:name="\f" table:expression="of:=[.#REF!]" table:base-cell-address="統計表.$A$1"/>
        <table:named-expression table:name="\g" table:expression="of:=[.#REF!]" table:base-cell-address="統計表.$A$1"/>
        <table:named-expression table:name="\h" table:expression="of:=[.#REF!]" table:base-cell-address="統計表.$A$1"/>
        <table:named-expression table:name="\i" table:expression="of:=[.#REF!]" table:base-cell-address="統計表.$A$1"/>
        <table:named-expression table:name="\j" table:expression="of:=[.#REF!]" table:base-cell-address="統計表.$A$1"/>
        <table:named-expression table:name="\k" table:expression="of:=[.#REF!]" table:base-cell-address="統計表.$A$1"/>
        <table:named-expression table:name="\l" table:expression="of:=[.#REF!]" table:base-cell-address="統計表.$A$1"/>
        <table:named-expression table:name="\m" table:expression="of:=[.#REF!]" table:base-cell-address="統計表.$A$1"/>
        <table:named-expression table:name="\n" table:expression="of:=[.#REF!]" table:base-cell-address="統計表.$A$1"/>
        <table:named-expression table:name="\o" table:expression="of:=[.#REF!]" table:base-cell-address="統計表.$A$1"/>
        <table:named-expression table:name="\p" table:expression="of:=[.#REF!]" table:base-cell-address="統計表.$A$1"/>
        <table:named-expression table:name="\q" table:expression="of:=[.#REF!]" table:base-cell-address="統計表.$A$1"/>
        <table:named-expression table:name="\r" table:expression="of:=[.#REF!]" table:base-cell-address="統計表.$A$1"/>
        <table:named-expression table:name="\v" table:expression="of:=[.#REF!]" table:base-cell-address="統計表.$A$1"/>
        <table:named-expression table:name="\x" table:expression="of:=[.#REF!]" table:base-cell-address="統計表.$A$1"/>
        <table:named-expression table:name="\z" table:expression="of:=[.#REF!]" table:base-cell-address="統計表.$A$1"/>
        <table:named-expression table:name="___pr1" table:expression="of:=[.#REF!]" table:base-cell-address="統計表.$A$1"/>
        <table:named-expression table:name="___sum1" table:expression="of:=SUM([.#REF!])" table:base-cell-address="統計表.$A$1"/>
        <table:named-expression table:name="___sum2" table:expression="of:=SUM([.#REF!])" table:base-cell-address="統計表.$A$1"/>
        <table:named-expression table:name="___sum3" table:expression="of:=SUM([.#REF!])" table:base-cell-address="統計表.$A$1"/>
        <table:named-expression table:name="___sum4" table:expression="of:=SUM([.#REF!])" table:base-cell-address="統計表.$A$1"/>
        <table:named-expression table:name="___sum6" table:expression="of:=SUM([.#REF!])" table:base-cell-address="統計表.$A$1"/>
        <table:named-expression table:name="__sum5" table:expression="of:=SUM(['file://鯉魚潭廠-主機/文件區%20(d)/工程/管線工程/工程預決算/后里消火栓工程/后里增設消火栓(單價分析).xls'#分析_3.$F$9:.$F$17])" table:base-cell-address="統計表.$A$1"/>
        <table:named-expression table:name="_1¤uµ_¶µ_Ø¤º_e" table:expression="of:=[.#REF!]" table:base-cell-address="統計表.$A$1"/>
        <table:named-expression table:name="_pr1" table:expression="of:=[.#REF!]" table:base-cell-address="統計表.$A$1"/>
        <table:named-expression table:name="_sum1" table:expression="of:=SUM([.#REF!])" table:base-cell-address="統計表.$A$1"/>
        <table:named-expression table:name="_sum2" table:expression="of:=SUM([.#REF!])" table:base-cell-address="統計表.$A$1"/>
        <table:named-expression table:name="_sum3" table:expression="of:=SUM([.#REF!])" table:base-cell-address="統計表.$A$1"/>
        <table:named-expression table:name="_sum4" table:expression="of:=SUM([.#REF!])" table:base-cell-address="統計表.$A$1"/>
        <table:named-expression table:name="_sum5" table:expression="of:=SUM(['file://鯉魚潭廠-主機/文件區%20(d)/工程/管線工程/工程預決算/后里消火栓工程/后里增設消火栓(單價分析).xls'#分析_3.$F$9:.$F$17])" table:base-cell-address="統計表.$A$1"/>
        <table:named-expression table:name="_sum6" table:expression="of:=SUM([.#REF!])" table:base-cell-address="統計表.$A$1"/>
        <table:named-expression table:name="a" table:expression="of:=[.#REF!]" table:base-cell-address="統計表.$A$1"/>
        <table:named-expression table:name="Criteria" table:expression="of:=[.#REF!]" table:base-cell-address="統計表.$A$1"/>
        <table:named-expression table:name="Criteria_MI" table:expression="of:=[.#REF!]" table:base-cell-address="統計表.$A$1"/>
        <table:named-expression table:name="Database" table:expression="of:=[.#REF!]" table:base-cell-address="統計表.$A$1"/>
        <table:named-expression table:name="Database_MI" table:expression="of:=[.#REF!]" table:base-cell-address="統計表.$A$1"/>
        <table:named-expression table:name="Extract" table:expression="of:=[.#REF!]" table:base-cell-address="統計表.$A$1"/>
        <table:named-expression table:name="Extract_MI" table:expression="of:=[.#REF!]" table:base-cell-address="統計表.$A$1"/>
        <table:named-expression table:name="p" table:expression="of:=[.#REF!]" table:base-cell-address="統計表.$A$1"/>
        <table:named-expression table:name="pr" table:expression="of:=[.#REF!]" table:base-cell-address="統計表.$A$1"/>
        <table:named-expression table:name="Print_Area" table:expression="of:=[.#REF!]" table:base-cell-address="統計表.$A$1"/>
        <table:named-expression table:name="PRINT_AREA_MI" table:expression="of:=[.#REF!]" table:base-cell-address="統計表.$A$1"/>
        <table:named-expression table:name="PRINT_AREA_MI1" table:expression="of:=[.#REF!]" table:base-cell-address="統計表.$A$1"/>
        <table:named-expression table:name="Print_Area1" table:expression="of:=[.#REF!]" table:base-cell-address="統計表.$A$1"/>
        <table:named-range table:name="Print_Titles" table:cell-range-address="'file://Work2/c/WINDOWS/Desktop/預算版本/86-112(OK).xls'#C.$A$4:C.$XFD$8" table:base-cell-address="統計表.$A$1"/>
        <table:named-expression table:name="Recorder" table:expression="of:=[.#REF!]" table:base-cell-address="統計表.$A$1"/>
        <table:named-expression table:name="SA" table:expression="of:=[.#REF!]" table:base-cell-address="統計表.$A$1"/>
        <table:named-expression table:name="YVQ1" table:expression="of:=[.#REF!]" table:base-cell-address="統計表.$A$1"/>
        <table:named-expression table:name="YVQ2" table:expression="of:=[.#REF!]" table:base-cell-address="統計表.$A$1"/>
        <table:named-expression table:name="YVQ3" table:expression="of:=[.#REF!]" table:base-cell-address="統計表.$A$1"/>
        <table:named-expression table:name="YVQ4" table:expression="of:=[.#REF!]" table:base-cell-address="統計表.$A$1"/>
        <table:named-range table:name="乙" table:cell-range-address="'file://Work2/c/WINDOWS/Desktop/鄭股長專用/86-112(OK).xls'#C.$B$4:C.$H$157" table:base-cell-address="統計表.$A$1"/>
        <table:named-expression table:name="工程施工實際要徑圖" table:expression="of:=[.#REF!]" table:base-cell-address="統計表.$A$1"/>
        <table:named-expression table:name="工程項目內容" table:expression="of:=[.#REF!]" table:base-cell-address="統計表.$A$1"/>
        <table:named-range table:name="用戶新" table:cell-range-address="'file://Work2/c/WINDOWS/Desktop/預算版本/86-112(OK).xls'#C.$B$4:C.$H$157" table:base-cell-address="統計表.$A$1"/>
        <table:named-expression table:name="材料費" table:expression="of:=[.#REF!]" table:base-cell-address="統計表.$A$1"/>
        <table:named-expression table:name="初驗報告表" table:expression="of:=[.#REF!]" table:base-cell-address="統計表.$A$1"/>
        <table:named-expression table:name="單" table:expression="of:=[.#REF!]" table:base-cell-address="統計表.$A$1"/>
        <table:named-expression table:name="貸款1" table:expression="of:=[.#REF!]" table:base-cell-address="統計表.$A$1"/>
        <table:named-expression table:name="試" table:expression="of:=['file://鯉魚潭廠-主機/廠務文件區%20(d)/鯉魚潭廠各項工程/管線工程/工程預決算/三線路四月路管線抽換工程(結)/考工表1.xls'#估驗明細.#REF!]" table:base-cell-address="統計表.$A$1"/>
        <table:named-expression table:name="試水作業費400以上" table:expression="of:=[.#REF!]" table:base-cell-address="統計表.$A$1"/>
        <table:named-expression table:name="詳細表" table:expression="of:=[.#REF!]" table:base-cell-address="統計表.$A$1"/>
        <table:named-expression table:name="臺灣省自來水公司第三區管理處" table:expression="of:=[.#REF!]" table:base-cell-address="統計表.$A$1"/>
        <table:named-expression table:name="領料單1" table:expression="of:=['file://鯉魚潭廠-主機/文件區%20(d)/工程/管線工程/工程預決算/內東.永興路管線抽換工程(結)/考工表.xls'#估驗明細.#REF!]" table:base-cell-address="統計表.$A$1"/>
        <table:named-expression table:name="數量變更計算" table:expression="of:=[.#REF!]" table:base-cell-address="統計表.$A$1"/>
        <table:named-expression table:name="驗收報告表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  <style:font-face style:name="BK" svg:font-family="BK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/>
    </number:number-style>
    <number:number-style style:name="N52">
      <style:text-properties fo:color="#FF0000"/>
      <number:number number:decimal-places="2" number:min-integer-digits="1"/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3274__20013__32291__25366__25496__36947__36335__22475__35373__22320__19979__31649__32218__30003__35531__35336__21123__34920__40_95-1_41_" style:display-name="一般_臺中縣挖掘道路埋設地下管線申請計劃表(95-1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>
        <style:region-right>
          <text:p>72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73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right>
          <text:p>75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right>
          <text:p>76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>
        <style:region-right>
          <text:p>77</text:p>
        </style:region-right>
      </style:footer>
      <style:footer-left style:display="false"/>
    </style:master-page>
    <style:master-page style:name="mp7" style:page-layout-name="pm5">
      <style:header/>
      <style:header-left style:display="false"/>
      <style:footer>
        <style:region-right>
          <text:p>80</text:p>
        </style:region-right>
      </style:footer>
      <style:footer-left style:display="false"/>
    </style:master-page>
    <style:master-page style:name="mp8" style:page-layout-name="pm2">
      <style:header/>
      <style:header-left style:display="false"/>
      <style:footer>
        <style:region-right>
          <text:p>81</text:p>
        </style:region-right>
      </style:footer>
      <style:footer-left style:display="false"/>
    </style:master-page>
    <style:master-page style:name="mp9" style:page-layout-name="pm2">
      <style:header/>
      <style:header-left style:display="false"/>
      <style:footer>
        <style:region-right>
          <text:p>86</text:p>
        </style:region-right>
      </style:footer>
      <style:footer-left style:display="false"/>
    </style:master-page>
    <style:master-page style:name="mp10" style:page-layout-name="pm2">
      <style:header/>
      <style:header-left style:display="false"/>
      <style:footer>
        <style:region-right>
          <text:p>89</text:p>
        </style:region-right>
      </style:footer>
      <style:footer-left style:display="false"/>
    </style:master-page>
    <style:master-page style:name="mp11" style:page-layout-name="pm1">
      <style:header/>
      <style:header-left style:display="false"/>
      <style:footer>
        <style:region-right>
          <text:p>90</text:p>
        </style:region-right>
      </style:footer>
      <style:footer-left style:display="false"/>
    </style:master-page>
    <style:master-page style:name="mp12" style:page-layout-name="pm1">
      <style:header/>
      <style:header-left style:display="false"/>
      <style:footer>
        <style:region-right>
          <text:p>91</text:p>
        </style:region-right>
      </style:footer>
      <style:footer-left style:display="false"/>
    </style:master-page>
    <style:master-page style:name="mp13" style:page-layout-name="pm1">
      <style:header/>
      <style:header-left style:display="false"/>
      <style:footer>
        <style:region-right>
          <text:p>9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儀苓</meta:initial-creator>
    <dc:creator>Administrator</dc:creator>
    <meta:creation-date>2016-01-27T03:49:50Z</meta:creation-date>
    <dc:date>2018-04-19T05:05:23Z</dc:date>
    <meta:print-date>2017-12-12T10:46:11Z</meta:print-date>
  </office:meta>
</office:document-meta>
</file>