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</style:style>
    <style:style style:name="ce9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0.7420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0.6627083333333cm"/>
    </style:style>
    <style:style style:name="co19" style:family="table-column">
      <style:table-column-properties fo:break-before="auto" style:column-width="2.7252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39"/>
        <table:table-column table:style-name="co2" table:default-cell-style-name="ce40"/>
        <table:table-column table:style-name="co3" table:number-columns-repeated="25" table:default-cell-style-name="ce41"/>
        <table:table-column table:style-name="co4" table:number-columns-repeated="4" table:default-cell-style-name="ce31"/>
        <table:table-column table:style-name="co5" table:number-columns-repeated="16353" table:default-cell-style-name="ce31"/>
        <table:table-row table:style-name="ro1">
          <table:table-cell office:value-type="string" table:number-columns-spanned="23" table:number-rows-spanned="1" table:style-name="ce133">
            <text:p><text:span text:style-name="T3">　　</text:span>　年　度　臺　中　市　政　府　道　路　養　護　績　效　考　評　評　分　總　表</text:p>
          </table:table-cell>
          <table:covered-table-cell table:number-columns-repeated="22"/>
          <table:table-cell table:number-columns-repeated="4" table:style-name="ce41"/>
          <table:table-cell office:value-type="string" table:number-columns-spanned="4" table:number-rows-spanned="1" table:style-name="ce134">
            <text:p>附表五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135">
            <text:p>組別</text:p>
          </table:table-cell>
          <table:covered-table-cell/>
          <table:table-cell office:value-type="string" table:number-columns-spanned="8" table:number-rows-spanned="1" table:style-name="ce135">
            <text:p>第一組(市政中心區)</text:p>
          </table:table-cell>
          <table:covered-table-cell table:number-columns-repeated="7"/>
          <table:table-cell office:value-type="string" table:number-columns-spanned="8" table:number-rows-spanned="1" table:style-name="ce135">
            <text:p>第二組(都市型區)</text:p>
          </table:table-cell>
          <table:covered-table-cell table:number-columns-repeated="7"/>
          <table:table-cell office:value-type="string" table:number-columns-spanned="9" table:number-rows-spanned="1" table:style-name="ce135">
            <text:p>第三組(鄉村型區)</text:p>
          </table:table-cell>
          <table:covered-table-cell table:number-columns-repeated="8"/>
          <table:table-cell office:value-type="string" table:number-columns-spanned="4" table:number-rows-spanned="1" table:style-name="ce135">
            <text:p>第四組(山城型區)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136">
            <text:p>區別</text:p>
          </table:table-cell>
          <table:covered-table-cell/>
          <table:table-cell office:value-type="string" table:number-columns-spanned="1" table:number-rows-spanned="2" table:style-name="ce64">
            <text:p>中區</text:p>
          </table:table-cell>
          <table:table-cell office:value-type="string" table:number-columns-spanned="1" table:number-rows-spanned="2" table:style-name="ce66">
            <text:p>東區</text:p>
          </table:table-cell>
          <table:table-cell office:value-type="string" table:number-columns-spanned="1" table:number-rows-spanned="2" table:style-name="ce66">
            <text:p>南區</text:p>
          </table:table-cell>
          <table:table-cell office:value-type="string" table:number-columns-spanned="1" table:number-rows-spanned="2" table:style-name="ce66">
            <text:p>西區</text:p>
          </table:table-cell>
          <table:table-cell office:value-type="string" table:number-columns-spanned="1" table:number-rows-spanned="2" table:style-name="ce66">
            <text:p>北區</text:p>
          </table:table-cell>
          <table:table-cell office:value-type="string" table:number-columns-spanned="1" table:number-rows-spanned="2" table:style-name="ce66">
            <text:p>西屯區</text:p>
          </table:table-cell>
          <table:table-cell office:value-type="string" table:number-columns-spanned="1" table:number-rows-spanned="2" table:style-name="ce66">
            <text:p>南屯區</text:p>
          </table:table-cell>
          <table:table-cell office:value-type="string" table:number-columns-spanned="1" table:number-rows-spanned="2" table:style-name="ce67">
            <text:p>北屯區</text:p>
          </table:table-cell>
          <table:table-cell office:value-type="string" table:number-columns-spanned="1" table:number-rows-spanned="2" table:style-name="ce64">
            <text:p>豐原區</text:p>
          </table:table-cell>
          <table:table-cell office:value-type="string" table:number-columns-spanned="1" table:number-rows-spanned="2" table:style-name="ce66">
            <text:p>太平區</text:p>
          </table:table-cell>
          <table:table-cell office:value-type="string" table:number-columns-spanned="1" table:number-rows-spanned="2" table:style-name="ce66">
            <text:p>大里區</text:p>
          </table:table-cell>
          <table:table-cell office:value-type="string" table:number-columns-spanned="1" table:number-rows-spanned="2" table:style-name="ce66">
            <text:p>潭子區</text:p>
          </table:table-cell>
          <table:table-cell office:value-type="string" table:number-columns-spanned="1" table:number-rows-spanned="2" table:style-name="ce66">
            <text:p>大雅區</text:p>
          </table:table-cell>
          <table:table-cell office:value-type="string" table:number-columns-spanned="1" table:number-rows-spanned="2" table:style-name="ce66">
            <text:p>大甲區</text:p>
          </table:table-cell>
          <table:table-cell office:value-type="string" table:number-columns-spanned="1" table:number-rows-spanned="2" table:style-name="ce66">
            <text:p>清水區</text:p>
          </table:table-cell>
          <table:table-cell office:value-type="string" table:number-columns-spanned="1" table:number-rows-spanned="2" table:style-name="ce67">
            <text:p>沙鹿區</text:p>
          </table:table-cell>
          <table:table-cell office:value-type="string" table:number-columns-spanned="1" table:number-rows-spanned="2" table:style-name="ce64">
            <text:p>神岡區</text:p>
          </table:table-cell>
          <table:table-cell office:value-type="string" table:number-columns-spanned="1" table:number-rows-spanned="2" table:style-name="ce66">
            <text:p>后里區</text:p>
          </table:table-cell>
          <table:table-cell office:value-type="string" table:number-columns-spanned="1" table:number-rows-spanned="2" table:style-name="ce66">
            <text:p>梧棲區</text:p>
          </table:table-cell>
          <table:table-cell office:value-type="string" table:number-columns-spanned="1" table:number-rows-spanned="2" table:style-name="ce66">
            <text:p>外埔區</text:p>
          </table:table-cell>
          <table:table-cell office:value-type="string" table:number-columns-spanned="1" table:number-rows-spanned="2" table:style-name="ce66">
            <text:p>大安區</text:p>
          </table:table-cell>
          <table:table-cell office:value-type="string" table:number-columns-spanned="1" table:number-rows-spanned="2" table:style-name="ce66">
            <text:p>霧峰區</text:p>
          </table:table-cell>
          <table:table-cell office:value-type="string" table:number-columns-spanned="1" table:number-rows-spanned="2" table:style-name="ce66">
            <text:p>龍井區</text:p>
          </table:table-cell>
          <table:table-cell office:value-type="string" table:number-columns-spanned="1" table:number-rows-spanned="2" table:style-name="ce66">
            <text:p>大肚區</text:p>
          </table:table-cell>
          <table:table-cell office:value-type="string" table:number-columns-spanned="1" table:number-rows-spanned="2" table:style-name="ce67">
            <text:p>烏日區</text:p>
          </table:table-cell>
          <table:table-cell office:value-type="string" table:number-columns-spanned="1" table:number-rows-spanned="2" table:style-name="ce64">
            <text:p>東勢區</text:p>
          </table:table-cell>
          <table:table-cell office:value-type="string" table:number-columns-spanned="1" table:number-rows-spanned="2" table:style-name="ce66">
            <text:p>石岡區</text:p>
          </table:table-cell>
          <table:table-cell office:value-type="string" table:number-columns-spanned="1" table:number-rows-spanned="2" table:style-name="ce66">
            <text:p>新社區</text:p>
          </table:table-cell>
          <table:table-cell office:value-type="string" table:number-columns-spanned="1" table:number-rows-spanned="2" table:style-name="ce67">
            <text:p>和平區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考評項目</text:p>
          </table:table-cell>
          <table:table-cell office:value-type="string" table:style-name="ce42">
            <text:p>考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office:value-type="string" table:number-columns-spanned="1" table:number-rows-spanned="4" table:style-name="ce64">
            <text:p>1.道路政策作為(20％)</text:p>
          </table:table-cell>
          <table:table-cell office:value-type="string" table:style-name="ce43">
            <text:p>(1)道路巡查制度之建立</text:p>
          </table:table-cell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7" table:style-name="ce38"/>
          <table:table-cell table:style-name="ce46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5">
          <table:covered-table-cell/>
          <table:table-cell office:value-type="string" table:style-name="ce59">
            <text:p>(2)專責業務單位整理「道路巡查修復統計表」及「道路現況調查資料」並提報臺中市政府備查</text:p>
          </table:table-cell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7" table:style-name="ce38"/>
          <table:table-cell table:style-name="ce46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covered-table-cell/>
          <table:table-cell office:value-type="string" table:style-name="ce43">
            <text:p>(3)每月提報道路巡查修復統計表情形</text:p>
          </table:table-cell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7" table:style-name="ce38"/>
          <table:table-cell table:style-name="ce46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covered-table-cell/>
          <table:table-cell office:value-type="string" table:style-name="ce43">
            <text:p>(4)年度道路養護經費編列</text:p>
          </table:table-cell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7" table:style-name="ce38"/>
          <table:table-cell table:style-name="ce46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table-cell office:value-type="string" table:number-columns-spanned="1" table:number-rows-spanned="2" table:style-name="ce64">
            <text:p>2.道路損壞與平坦度(20％)</text:p>
          </table:table-cell>
          <table:table-cell office:value-type="string" table:style-name="ce43">
            <text:p>(1)道路鋪面表面平整或管線挖埋回填後鋪面表面平整</text:p>
          </table:table-cell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7" table:style-name="ce38"/>
          <table:table-cell table:style-name="ce46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covered-table-cell/>
          <table:table-cell office:value-type="string" table:style-name="ce43">
            <text:p>(2)鋪面與人/手孔蓋、排水溝蓋銜接處狀況</text:p>
          </table:table-cell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7" table:style-name="ce38"/>
          <table:table-cell table:style-name="ce46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6">
          <table:table-cell office:value-type="string" table:style-name="ce33">
            <text:p>3.人行道損壞與平坦度(20％)</text:p>
          </table:table-cell>
          <table:table-cell office:value-type="string" table:style-name="ce43">
            <text:p>(1)人行道之鋪面平整與養護狀況</text:p>
          </table:table-cell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7" table:style-name="ce38"/>
          <table:table-cell table:style-name="ce46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table-cell office:value-type="string" table:number-columns-spanned="1" table:number-rows-spanned="3" table:style-name="ce64">
            <text:p>4.排水設施(20％)</text:p>
          </table:table-cell>
          <table:table-cell office:value-type="string" table:style-name="ce43">
            <text:p>(1)道路排水設施之設計</text:p>
          </table:table-cell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7" table:style-name="ce38"/>
          <table:table-cell table:style-name="ce46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covered-table-cell/>
          <table:table-cell office:value-type="string" table:style-name="ce43">
            <text:p>(2)排水設施結構體、水溝蓋版或預鑄蓋版是否良好無損壞</text:p>
          </table:table-cell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6" table:style-name="ce38"/>
          <table:table-cell table:style-name="ce46"/>
          <table:table-cell table:style-name="ce37"/>
          <table:table-cell table:number-columns-repeated="7" table:style-name="ce38"/>
          <table:table-cell table:style-name="ce46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covered-table-cell/>
          <table:table-cell office:value-type="string" table:style-name="ce43">
            <text:p>(3)溝內通水狀況</text:p>
          </table:table-cell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3" table:style-name="ce30"/>
          <table:table-cell table:style-name="ce38"/>
          <table:table-cell table:number-columns-repeated="2" table:style-name="ce30"/>
          <table:table-cell table:style-name="ce34"/>
          <table:table-cell table:style-name="ce47"/>
          <table:table-cell table:number-columns-repeated="7" table:style-name="ce30"/>
          <table:table-cell table:style-name="ce34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table-cell office:value-type="string" table:number-columns-spanned="1" table:number-rows-spanned="2" table:style-name="ce64">
            <text:p>5.交通設施(10%)</text:p>
          </table:table-cell>
          <table:table-cell office:value-type="string" table:style-name="ce43">
            <text:p>(1)交通標線劃設之適當性、辨識度</text:p>
          </table:table-cell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7" table:style-name="ce30"/>
          <table:table-cell table:style-name="ce34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covered-table-cell/>
          <table:table-cell office:value-type="string" table:style-name="ce43">
            <text:p>(2)交通標誌標示內容之正確性、損壞狀況</text:p>
          </table:table-cell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7" table:style-name="ce30"/>
          <table:table-cell table:style-name="ce34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7">
          <table:table-cell office:value-type="string" table:style-name="ce33">
            <text:p>6.實際作為後續檢討改善(10%)</text:p>
          </table:table-cell>
          <table:table-cell office:value-type="string" table:style-name="ce43">
            <text:p>(1)各區公所上年度實際作為建議事項改善狀況</text:p>
          </table:table-cell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7" table:style-name="ce30"/>
          <table:table-cell table:style-name="ce34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table-cell office:value-type="string" table:number-columns-spanned="1" table:number-rows-spanned="4" table:style-name="ce74">
            <text:p>7.1積極作為(市政中心區)</text:p>
          </table:table-cell>
          <table:table-cell office:value-type="string" table:style-name="ce52">
            <text:p>(1)綠美化植栽是否維護良好</text:p>
          </table:table-cell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7" table:style-name="ce28"/>
          <table:table-cell table:style-name="ce32"/>
          <table:table-cell table:style-name="ce54"/>
          <table:table-cell table:number-columns-repeated="2" table:style-name="ce28"/>
          <table:table-cell table:style-name="ce32"/>
          <table:table-cell table:number-columns-repeated="16353" table:style-name="ce29"/>
        </table:table-row>
        <table:table-row table:style-name="ro4">
          <table:covered-table-cell/>
          <table:table-cell office:value-type="string" table:style-name="ce52">
            <text:p>(2)廣告招牌是否整齊劃一附掛標誌牌面有無歪斜，有無張貼違規廣告物</text:p>
          </table:table-cell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7" table:style-name="ce28"/>
          <table:table-cell table:style-name="ce32"/>
          <table:table-cell table:style-name="ce54"/>
          <table:table-cell table:number-columns-repeated="2" table:style-name="ce28"/>
          <table:table-cell table:style-name="ce32"/>
          <table:table-cell table:number-columns-repeated="16353" table:style-name="ce29"/>
        </table:table-row>
        <table:table-row table:style-name="ro4">
          <table:covered-table-cell/>
          <table:table-cell office:value-type="string" table:style-name="ce55">
            <text:p>(3)路邊有無廢棄車輛或垃圾</text:p>
          </table:table-cell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7" table:style-name="ce28"/>
          <table:table-cell table:style-name="ce32"/>
          <table:table-cell table:style-name="ce54"/>
          <table:table-cell table:number-columns-repeated="2" table:style-name="ce28"/>
          <table:table-cell table:style-name="ce32"/>
          <table:table-cell table:number-columns-repeated="16353" table:style-name="ce29"/>
        </table:table-row>
        <table:table-row table:style-name="ro4">
          <table:covered-table-cell/>
          <table:table-cell office:value-type="string" table:style-name="ce55">
            <text:p>(4)路面人行道是否整潔</text:p>
          </table:table-cell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7" table:style-name="ce28"/>
          <table:table-cell table:style-name="ce32"/>
          <table:table-cell table:style-name="ce54"/>
          <table:table-cell table:number-columns-repeated="2" table:style-name="ce28"/>
          <table:table-cell table:style-name="ce32"/>
          <table:table-cell table:number-columns-repeated="16353" table:style-name="ce29"/>
        </table:table-row>
        <table:table-row table:style-name="ro4">
          <table:table-cell office:value-type="string" table:number-columns-spanned="1" table:number-rows-spanned="4" table:style-name="ce64">
            <text:p>7.2積極作為(都市型區)</text:p>
          </table:table-cell>
          <table:table-cell office:value-type="string" table:style-name="ce43">
            <text:p>(1)綠美化植栽是否維護良好</text:p>
          </table:table-cell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7" table:style-name="ce30"/>
          <table:table-cell table:style-name="ce34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covered-table-cell/>
          <table:table-cell office:value-type="string" table:style-name="ce43">
            <text:p>(2)廣告招牌是否整齊劃一附掛標誌牌面有無歪斜，有無張貼違規廣告物</text:p>
          </table:table-cell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7" table:style-name="ce30"/>
          <table:table-cell table:style-name="ce34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covered-table-cell/>
          <table:table-cell office:value-type="string" table:style-name="ce44">
            <text:p>(3)路邊有無廢棄車輛或垃圾</text:p>
          </table:table-cell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7" table:style-name="ce30"/>
          <table:table-cell table:style-name="ce34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covered-table-cell/>
          <table:table-cell office:value-type="string" table:style-name="ce44">
            <text:p>(4)排水溝上有無障礙物</text:p>
          </table:table-cell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7" table:style-name="ce30"/>
          <table:table-cell table:style-name="ce34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table-cell office:value-type="string" table:number-columns-spanned="1" table:number-rows-spanned="4" table:style-name="ce74">
            <text:p>7.3積極作為(鄉村型區)</text:p>
          </table:table-cell>
          <table:table-cell office:value-type="string" table:style-name="ce52">
            <text:p>(1)綠美化植栽是否維護良好</text:p>
          </table:table-cell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7" table:style-name="ce28"/>
          <table:table-cell table:style-name="ce32"/>
          <table:table-cell table:style-name="ce54"/>
          <table:table-cell table:number-columns-repeated="2" table:style-name="ce28"/>
          <table:table-cell table:style-name="ce32"/>
          <table:table-cell table:number-columns-repeated="16353" table:style-name="ce29"/>
        </table:table-row>
        <table:table-row table:style-name="ro4">
          <table:covered-table-cell/>
          <table:table-cell office:value-type="string" table:style-name="ce52">
            <text:p>(2)廣告招牌是否整齊劃一附掛標誌牌面有無歪斜，有無張貼違規廣告物</text:p>
          </table:table-cell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7" table:style-name="ce28"/>
          <table:table-cell table:style-name="ce32"/>
          <table:table-cell table:style-name="ce54"/>
          <table:table-cell table:number-columns-repeated="2" table:style-name="ce28"/>
          <table:table-cell table:style-name="ce32"/>
          <table:table-cell table:number-columns-repeated="16353" table:style-name="ce29"/>
        </table:table-row>
        <table:table-row table:style-name="ro4">
          <table:covered-table-cell/>
          <table:table-cell office:value-type="string" table:style-name="ce55">
            <text:p>(3)路邊有無廢棄車輛、垃圾或過長雜草</text:p>
          </table:table-cell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7" table:style-name="ce28"/>
          <table:table-cell table:style-name="ce32"/>
          <table:table-cell table:style-name="ce54"/>
          <table:table-cell table:number-columns-repeated="2" table:style-name="ce28"/>
          <table:table-cell table:style-name="ce32"/>
          <table:table-cell table:number-columns-repeated="16353" table:style-name="ce29"/>
        </table:table-row>
        <table:table-row table:style-name="ro4">
          <table:covered-table-cell/>
          <table:table-cell office:value-type="string" table:style-name="ce55">
            <text:p>(4)排水溝上有無障礙物</text:p>
          </table:table-cell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6" table:style-name="ce28"/>
          <table:table-cell table:style-name="ce32"/>
          <table:table-cell table:style-name="ce53"/>
          <table:table-cell table:number-columns-repeated="7" table:style-name="ce28"/>
          <table:table-cell table:style-name="ce32"/>
          <table:table-cell table:style-name="ce54"/>
          <table:table-cell table:number-columns-repeated="2" table:style-name="ce28"/>
          <table:table-cell table:style-name="ce32"/>
          <table:table-cell table:number-columns-repeated="16353" table:style-name="ce29"/>
        </table:table-row>
        <table:table-row table:style-name="ro4">
          <table:table-cell office:value-type="string" table:number-columns-spanned="1" table:number-rows-spanned="4" table:style-name="ce64">
            <text:p>7.4積極作為(山城型區)</text:p>
          </table:table-cell>
          <table:table-cell office:value-type="string" table:style-name="ce43">
            <text:p>(1)行道樹是否維護良好</text:p>
          </table:table-cell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7" table:style-name="ce30"/>
          <table:table-cell table:style-name="ce34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covered-table-cell/>
          <table:table-cell office:value-type="string" table:style-name="ce43">
            <text:p>(2)護欄設施有無損壞以及位置、功能是否適當、完善</text:p>
          </table:table-cell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7" table:style-name="ce30"/>
          <table:table-cell table:style-name="ce34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covered-table-cell/>
          <table:table-cell office:value-type="string" table:style-name="ce44">
            <text:p>(3)路邊有無垃圾或過長雜草</text:p>
          </table:table-cell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7" table:style-name="ce30"/>
          <table:table-cell table:style-name="ce34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4">
          <table:covered-table-cell/>
          <table:table-cell office:value-type="string" table:style-name="ce44">
            <text:p>(4)反射鏡是否維護良好</text:p>
          </table:table-cell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6" table:style-name="ce30"/>
          <table:table-cell table:style-name="ce34"/>
          <table:table-cell table:style-name="ce47"/>
          <table:table-cell table:number-columns-repeated="7" table:style-name="ce30"/>
          <table:table-cell table:style-name="ce34"/>
          <table:table-cell table:style-name="ce45"/>
          <table:table-cell table:number-columns-repeated="2" table:style-name="ce30"/>
          <table:table-cell table:style-name="ce34"/>
          <table:table-cell table:number-columns-repeated="16353"/>
        </table:table-row>
        <table:table-row table:style-name="ro8">
          <table:table-cell office:value-type="string" table:number-columns-spanned="2" table:number-rows-spanned="1" table:style-name="ce137">
            <text:p>總分</text:p>
          </table:table-cell>
          <table:covered-table-cell/>
          <table:table-cell table:style-name="ce48"/>
          <table:table-cell table:number-columns-repeated="6" table:style-name="ce35"/>
          <table:table-cell table:style-name="ce49"/>
          <table:table-cell table:style-name="ce48"/>
          <table:table-cell table:number-columns-repeated="6" table:style-name="ce35"/>
          <table:table-cell table:style-name="ce49"/>
          <table:table-cell table:style-name="ce48"/>
          <table:table-cell table:number-columns-repeated="7" table:style-name="ce35"/>
          <table:table-cell table:style-name="ce49"/>
          <table:table-cell table:style-name="ce50"/>
          <table:table-cell table:number-columns-repeated="2" table:style-name="ce35"/>
          <table:table-cell table:style-name="ce49"/>
          <table:table-cell table:number-columns-repeated="16353" table:style-name="ce51"/>
        </table:table-row>
        <table:table-row table:style-name="ro8">
          <table:table-cell office:value-type="string" table:number-columns-spanned="2" table:number-rows-spanned="1" table:style-name="ce138">
            <text:p>序位</text:p>
          </table:table-cell>
          <table:covered-table-cell/>
          <table:table-cell table:style-name="ce56"/>
          <table:table-cell table:number-columns-repeated="6" table:style-name="ce36"/>
          <table:table-cell table:style-name="ce57"/>
          <table:table-cell table:style-name="ce56"/>
          <table:table-cell table:number-columns-repeated="6" table:style-name="ce36"/>
          <table:table-cell table:style-name="ce57"/>
          <table:table-cell table:style-name="ce56"/>
          <table:table-cell table:number-columns-repeated="7" table:style-name="ce36"/>
          <table:table-cell table:style-name="ce57"/>
          <table:table-cell table:style-name="ce58"/>
          <table:table-cell table:number-columns-repeated="2" table:style-name="ce36"/>
          <table:table-cell table:style-name="ce57"/>
          <table:table-cell table:number-columns-repeated="16353" table:style-name="ce51"/>
        </table:table-row>
        <table:table-row table:style-name="ro9">
          <table:table-cell table:style-name="ce39"/>
          <table:table-cell table:style-name="ce40"/>
          <table:table-cell table:number-columns-repeated="12" table:style-name="ce41"/>
          <table:table-cell table:style-name="ce31"/>
          <table:table-cell table:number-columns-repeated="12" table:style-name="ce41"/>
          <table:table-cell table:number-columns-repeated="16357" table:style-name="ce31"/>
        </table:table-row>
        <table:table-row table:number-rows-repeated="1048540" table:style-name="ro9">
          <table:table-cell table:number-columns-repeated="16384"/>
        </table:table-row>
      </table:table>
      <table:table table:name="市政中心區" table:style-name="ta2"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9" table:default-cell-style-name="ce5"/>
        <table:table-column table:style-name="co10" table:default-cell-style-name="ce8"/>
        <table:table-column table:style-name="co11" table:default-cell-style-name="ce5"/>
        <table:table-column table:style-name="co11" table:default-cell-style-name="ce9"/>
        <table:table-column table:style-name="co5" table:number-columns-repeated="16377" table:default-cell-style-name="ce5"/>
        <table:table-row table:style-name="ro1">
          <table:table-cell table:style-name="ce5"/>
          <table:table-cell office:value-type="string" table:number-columns-spanned="4" table:number-rows-spanned="1" table:style-name="ce80">
            <text:p>臺中市政府道路養護績效考評評分表〈市政中心區〉</text:p>
          </table:table-cell>
          <table:covered-table-cell table:number-columns-repeated="3"/>
          <table:table-cell table:style-name="ce10"/>
          <table:table-cell office:value-type="string" table:style-name="ce11">
            <text:p>附表一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6" table:number-rows-spanned="1" table:style-name="ce113">
            <text:p>考評地點：第 <text:s text:c="3"/>組 <text:s text:c="9"/>區 <text:s text:c="9"/>路/街（自 <text:s text:c="12"/>路/街至 <text:s text:c="14"/>路/街）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style-name="ce20">
            <text:p>編號</text:p>
          </table:table-cell>
          <table:table-cell office:value-type="string" table:style-name="ce13">
            <text:p>考評項目</text:p>
          </table:table-cell>
          <table:table-cell office:value-type="string" table:style-name="ce14">
            <text:p>考評內容</text:p>
          </table:table-cell>
          <table:table-cell office:value-type="string" table:number-columns-spanned="2" table:number-rows-spanned="1" table:style-name="ce82">
            <text:p>配分標準</text:p>
          </table:table-cell>
          <table:covered-table-cell/>
          <table:table-cell office:value-type="string" table:style-name="ce14">
            <text:p>評分</text:p>
          </table:table-cell>
          <table:table-cell office:value-type="string" table:style-name="ce23">
            <text:p>備註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1" table:style-name="ce94">
            <text:p>A.政策作為</text:p>
          </table:table-cell>
          <table:table-cell office:value-type="string" table:number-columns-spanned="1" table:number-rows-spanned="11" table:style-name="ce92">
            <text:p>1.道路政策作為(20％)</text:p>
          </table:table-cell>
          <table:table-cell office:value-type="string" table:number-columns-spanned="1" table:number-rows-spanned="3" table:style-name="ce87">
            <text:p>(1)道路巡查制度之建立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已建立（4-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研擬中（2-3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建立（0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11">
            <text:p>(2)專責業務單位整理「道路巡查修復統計表」及「道路現況調查資料」並提報臺中市政府備查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有專責業務單位並送臺中市政府備查（5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有專責業務單位整理（4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無專責業務單位整理（2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7">
            <text:p>(3)每月提報道路巡查修復統計表情形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年度內均能每月期限內提報（4-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年度內未能每月期限內提報（2-3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提報（0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7">
            <text:p>(4)年度道路養護經費編列</text:p>
          </table:table-cell>
          <table:table-cell office:value-type="percentage" office:value="0.05" table:number-columns-spanned="1" table:number-rows-spanned="2" table:style-name="ce90">
            <text:p>5%</text:p>
          </table:table-cell>
          <table:table-cell office:value-type="string" table:style-name="ce16">
            <text:p>□已編列經費（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編列經費（0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table-cell office:value-type="string" table:number-columns-spanned="1" table:number-rows-spanned="41" table:style-name="ce140">
            <text:p>B.實際作為</text:p>
          </table:table-cell>
          <table:table-cell office:value-type="string" table:number-columns-spanned="1" table:number-rows-spanned="10" table:style-name="ce92">
            <text:p>1.道路損壞與平坦度(20％)</text:p>
          </table:table-cell>
          <table:table-cell office:value-type="string" table:number-columns-spanned="1" table:number-rows-spanned="5" table:style-name="ce87">
            <text:p>(1)道路鋪面表面平整或管線挖埋回填後鋪面表面平整</text:p>
          </table:table-cell>
          <table:table-cell office:value-type="percentage" office:value="0.1" table:number-columns-spanned="1" table:number-rows-spanned="5" table:style-name="ce90">
            <text:p>10%</text:p>
          </table:table-cell>
          <table:table-cell office:value-type="string" table:style-name="ce16">
            <text:p>□該路段鋪面平整、無管線挖埋回填（10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該路段鋪面平整、挖埋回填後鋪面表面仍平整（9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□部分鋪面不平整(輕微坑洞、龜裂、車轍等損壞)、或挖埋回填後表面不平整（7-8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多數區域不平整（5-6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全區路段破壞嚴重（3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87">
            <text:p>(2)鋪面與人/手孔蓋、排水溝蓋銜接處狀況</text:p>
          </table:table-cell>
          <table:table-cell office:value-type="percentage" office:value="0.1" table:number-columns-spanned="1" table:number-rows-spanned="5" table:style-name="ce90">
            <text:p>10%</text:p>
          </table:table-cell>
          <table:table-cell office:value-type="string" table:style-name="ce16">
            <text:p>□該路段無人手孔蓋及排水溝蓋（10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表面平整、無高差（9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不平整、高差在1.5公分範圍內（7-8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不平整、高差凹陷超過1.5公分範圍內（5-6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未填補，且有明顯坑洞或高差（3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4" table:style-name="ce92">
            <text:p>2.人行道損壞與平坦度(20％)</text:p>
          </table:table-cell>
          <table:table-cell office:value-type="string" table:number-columns-spanned="1" table:number-rows-spanned="4" table:style-name="ce88">
            <text:p>(1)人行道之鋪面平整與養護狀況</text:p>
          </table:table-cell>
          <table:table-cell office:value-type="percentage" office:value="0.05" table:style-name="ce12">
            <text:p>5%</text:p>
          </table:table-cell>
          <table:table-cell office:value-type="string" table:style-name="ce16">
            <text:p>人行道鋪面有無損壞(處)</text:p>
          </table:table-cell>
          <table:table-cell table:style-name="ce4"/>
          <table:table-cell office:value-type="string" table:style-name="ce26">
            <text:p>(每處扣二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5" table:style-name="ce12">
            <text:p>5%</text:p>
          </table:table-cell>
          <table:table-cell office:value-type="string" table:style-name="ce16">
            <text:p>人行道有無障礙物(處)</text:p>
          </table:table-cell>
          <table:table-cell table:style-name="ce18"/>
          <table:table-cell office:value-type="string" table:style-name="ce26">
            <text:p>(每處扣二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5" table:style-name="ce12">
            <text:p>5%</text:p>
          </table:table-cell>
          <table:table-cell office:value-type="string" table:style-name="ce16">
            <text:p>人行道有無考量無障礙坡道設置，寬度是否達90公分以上</text:p>
          </table:table-cell>
          <table:table-cell table:style-name="ce18"/>
          <table:table-cell office:value-type="string" table:style-name="ce26">
            <text:p>(每處扣二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5" table:style-name="ce12">
            <text:p>5%</text:p>
          </table:table-cell>
          <table:table-cell office:value-type="string" table:style-name="ce16">
            <text:p>人行道鋪面不平整(處)</text:p>
          </table:table-cell>
          <table:table-cell table:style-name="ce18"/>
          <table:table-cell office:value-type="string" table:style-name="ce26">
            <text:p>(每處扣二分)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7" table:style-name="ce92">
            <text:p>3.排水設施(20％)</text:p>
          </table:table-cell>
          <table:table-cell office:value-type="string" table:number-columns-spanned="1" table:number-rows-spanned="3" table:style-name="ce87">
            <text:p>(1)道路排水設施之設計</text:p>
          </table:table-cell>
          <table:table-cell office:value-type="percentage" office:value="0.06" table:number-columns-spanned="1" table:number-rows-spanned="3" table:style-name="ce90">
            <text:p>6%</text:p>
          </table:table-cell>
          <table:table-cell office:value-type="string" table:style-name="ce16">
            <text:p>□排水設施設計完整，具備集水、排水之完善功能（5-6）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排水設施之設計不良，無法有效發揮集水、排水功能（2-4）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無排水設施之設計（1）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4">
            <text:p>(2)排水設施結構體、水溝蓋版或預鑄蓋版是否良好無損壞</text:p>
          </table:table-cell>
          <table:table-cell office:value-type="percentage" office:value="0.06" table:style-name="ce12">
            <text:p>6%</text:p>
          </table:table-cell>
          <table:table-cell office:value-type="string" table:style-name="ce16">
            <text:p>排水設施、水溝蓋版或預鑄蓋版損壞、遺失(處)</text:p>
          </table:table-cell>
          <table:table-cell table:style-name="ce1"/>
          <table:table-cell office:value-type="string" table:style-name="ce26">
            <text:p>(每處扣二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7">
            <text:p>(3)溝內通水狀況</text:p>
          </table:table-cell>
          <table:table-cell office:value-type="percentage" office:value="0.08" table:number-columns-spanned="1" table:number-rows-spanned="3" table:style-name="ce90">
            <text:p>8%</text:p>
          </table:table-cell>
          <table:table-cell office:value-type="string" table:style-name="ce22">
            <text:p>□溝內無雜物且通水良好（7-8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2">
            <text:p>□溝內少部分雜物但無淤積，不影響排水功能（3-6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2">
            <text:p>□溝內雜物或淤泥佔斷面1/3以上，影響排水功能（1-2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table-cell office:value-type="string" table:number-columns-spanned="1" table:number-rows-spanned="6" table:style-name="ce92">
            <text:p>4.交通設施(10%)</text:p>
          </table:table-cell>
          <table:table-cell office:value-type="string" table:number-columns-spanned="1" table:number-rows-spanned="3" table:style-name="ce87">
            <text:p>(1)交通標線劃設之適當性、辨識度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適當（4-5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有少數（30％）以下不適當（2-3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不適當比例超過30％（1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7">
            <text:p>(2)交通標誌標示內容之正確性、損壞狀況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正確且無損壞（4-5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部分設置不正確或部分損壞（2-3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設置不正確或多數損壞（1）</text:p>
          </table:table-cell>
          <table:table-cell table:style-name="ce1"/>
          <table:table-cell table:style-name="ce26"/>
          <table:table-cell table:style-name="ce5"/>
          <table:table-cell office:value-type="string" table:style-name="ce5">
            <text:p><text:s text:c="3"/>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3" table:style-name="ce92">
            <text:p>5.實際作為後續檢討改善(10%)</text:p>
          </table:table-cell>
          <table:table-cell office:value-type="string" table:number-columns-spanned="1" table:number-rows-spanned="3" table:style-name="ce87">
            <text:p>(1)各區公所上年度實際作為建議事項改善狀況</text:p>
          </table:table-cell>
          <table:table-cell office:value-type="percentage" office:value="0.1" table:number-columns-spanned="1" table:number-rows-spanned="3" table:style-name="ce90">
            <text:p>10%</text:p>
          </table:table-cell>
          <table:table-cell office:value-type="string" table:style-name="ce16">
            <text:p>□全部完成（10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部分完成（1-9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改善（0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table-cell office:value-type="string" table:number-columns-spanned="1" table:number-rows-spanned="11" table:style-name="ce107">
            <text:p>6.積極作為</text:p>
          </table:table-cell>
          <table:table-cell office:value-type="string" table:number-columns-spanned="1" table:number-rows-spanned="3" table:style-name="ce87">
            <text:p>(1)綠美化植栽是否維護良好</text:p>
          </table:table-cell>
          <table:table-cell office:value-type="string" table:number-columns-spanned="1" table:number-rows-spanned="3" table:style-name="ce90">
            <text:p>±1~2%</text:p>
          </table:table-cell>
          <table:table-cell office:value-type="string" table:style-name="ce17">
            <text:p>□維護良好（+1~2）</text:p>
          </table:table-cell>
          <table:table-cell table:style-name="ce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有少數（40％）以下維護不佳（0）</text:p>
          </table:table-cell>
          <table:table-cell table:style-name="ce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維護不佳比例超過40％（-1~2）</text:p>
          </table:table-cell>
          <table:table-cell table:style-name="ce1"/>
          <table:table-cell table:style-name="ce15"/>
          <table:table-cell table:number-columns-repeated="16377" table:style-name="ce5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87">
            <text:p>(2)廣告招牌是否整齊劃一附掛標誌牌面有無歪斜，有無張貼違規廣告物</text:p>
          </table:table-cell>
          <table:table-cell office:value-type="string" table:number-columns-spanned="1" table:number-rows-spanned="3" table:style-name="ce90">
            <text:p>±1~2%</text:p>
          </table:table-cell>
          <table:table-cell office:value-type="string" table:style-name="ce17">
            <text:p>□廣告招牌整齊劃一，或違規廣告物有積極取締、拆除或通報作為（+1~2）</text:p>
          </table:table-cell>
          <table:table-cell table:style-name="ce1"/>
          <table:table-cell table:style-name="ce15"/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7">
            <text:p>□少數（40％）以下未整齊劃一，或違規廣告物有取締、拆除或通報作為（0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7">
            <text:p>□未整齊劃一比例超過40％，且違規廣告物無取締、拆除或通報作為（-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7">
            <text:p>(3)路邊有無廢棄車輛或垃圾</text:p>
          </table:table-cell>
          <table:table-cell office:value-type="string" table:number-columns-spanned="1" table:number-rows-spanned="2" table:style-name="ce90">
            <text:p>±1~2%</text:p>
          </table:table-cell>
          <table:table-cell office:value-type="string" table:style-name="ce17">
            <text:p>□無廢棄車輛、垃圾（+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路邊有廢棄車輛或垃圾(每處扣一分)（-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01">
            <text:p>(4)路面人行道是否整潔</text:p>
          </table:table-cell>
          <table:table-cell office:value-type="string" table:number-columns-spanned="1" table:number-rows-spanned="3" table:style-name="ce102">
            <text:p>±1~2%</text:p>
          </table:table-cell>
          <table:table-cell office:value-type="string" table:style-name="ce17">
            <text:p>□人行道整潔，或有積極通報作為（+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少數（40％）以下整潔，或有通報作為（0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□整潔不佳比例超過40％，或無通報作為（-1~2）</text:p>
          </table:table-cell>
          <table:table-cell table:style-name="ce25"/>
          <table:table-cell table:style-name="ce27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39">
            <text:p><text:s text:c="7"/>委員簽名： <text:s text:c="29"/>日期：</text:p>
          </table:table-cell>
          <table:covered-table-cell table:number-columns-repeated="6"/>
          <table:table-cell table:number-columns-repeated="16377"/>
        </table:table-row>
        <table:table-row table:number-rows-repeated="1048520" table:style-name="ro9">
          <table:table-cell table:number-columns-repeated="16384"/>
        </table:table-row>
      </table:table>
      <table:table table:name="都市型" table:style-name="ta3">
        <table:table-column table:style-name="co6" table:default-cell-style-name="ce5"/>
        <table:table-column table:style-name="co7" table:default-cell-style-name="ce6"/>
        <table:table-column table:style-name="co12" table:default-cell-style-name="ce7"/>
        <table:table-column table:style-name="co13" table:default-cell-style-name="ce5"/>
        <table:table-column table:style-name="co10" table:default-cell-style-name="ce8"/>
        <table:table-column table:style-name="co14" table:default-cell-style-name="ce5"/>
        <table:table-column table:style-name="co14" table:default-cell-style-name="ce9"/>
        <table:table-column table:style-name="co5" table:number-columns-repeated="16377" table:default-cell-style-name="ce5"/>
        <table:table-row table:style-name="ro1">
          <table:table-cell table:style-name="ce5"/>
          <table:table-cell office:value-type="string" table:number-columns-spanned="4" table:number-rows-spanned="1" table:style-name="ce80">
            <text:p>臺中市政府道路養護績效考評評分表〈都市型區〉</text:p>
          </table:table-cell>
          <table:covered-table-cell table:number-columns-repeated="3"/>
          <table:table-cell table:style-name="ce10"/>
          <table:table-cell office:value-type="string" table:style-name="ce11">
            <text:p>附表一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6" table:number-rows-spanned="1" table:style-name="ce113">
            <text:p>考評地點：第 <text:s text:c="3"/>組 <text:s text:c="9"/>區 <text:s text:c="9"/>路/街（自 <text:s text:c="12"/>路/街至 <text:s text:c="14"/>路/街）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style-name="ce20">
            <text:p>編號</text:p>
          </table:table-cell>
          <table:table-cell office:value-type="string" table:style-name="ce13">
            <text:p>考評項目</text:p>
          </table:table-cell>
          <table:table-cell office:value-type="string" table:style-name="ce14">
            <text:p>考評內容</text:p>
          </table:table-cell>
          <table:table-cell office:value-type="string" table:number-columns-spanned="2" table:number-rows-spanned="1" table:style-name="ce82">
            <text:p>配分標準</text:p>
          </table:table-cell>
          <table:covered-table-cell/>
          <table:table-cell office:value-type="string" table:style-name="ce14">
            <text:p>評分</text:p>
          </table:table-cell>
          <table:table-cell office:value-type="string" table:style-name="ce23">
            <text:p>備註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1" table:style-name="ce94">
            <text:p>A.政策作為</text:p>
          </table:table-cell>
          <table:table-cell office:value-type="string" table:number-columns-spanned="1" table:number-rows-spanned="11" table:style-name="ce92">
            <text:p>1.道路政策作為(20％)</text:p>
          </table:table-cell>
          <table:table-cell office:value-type="string" table:number-columns-spanned="1" table:number-rows-spanned="3" table:style-name="ce87">
            <text:p>(1)道路巡查制度之建立(30%)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已建立（4-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研擬中（2-3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建立（0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111">
            <text:p>(2)專責業務單位整理「道路巡查修復統計表」及「道路現況調查資料」並提報臺中市政府備查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有專責業務單位並送臺中市政府備查（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6">
            <text:p>□有專責業務單位整理（4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6">
            <text:p>□無專責業務單位整理（2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7">
            <text:p>(3)每月提報道路巡查修復統計表情形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年度內均能每月期限內提報（4-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年度內未能每月期限內提報（2-3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提報（0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7">
            <text:p>(4)年度道路養護經費編列</text:p>
          </table:table-cell>
          <table:table-cell office:value-type="percentage" office:value="0.05" table:number-columns-spanned="1" table:number-rows-spanned="2" table:style-name="ce90">
            <text:p>5%</text:p>
          </table:table-cell>
          <table:table-cell office:value-type="string" table:style-name="ce16">
            <text:p>□已編列經費（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編列經費（0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table-cell office:value-type="string" table:number-columns-spanned="1" table:number-rows-spanned="42" table:style-name="ce140">
            <text:p>B.實際作為</text:p>
          </table:table-cell>
          <table:table-cell office:value-type="string" table:number-columns-spanned="1" table:number-rows-spanned="10" table:style-name="ce92">
            <text:p>1.道路損壞與平坦度(25％)</text:p>
          </table:table-cell>
          <table:table-cell office:value-type="string" table:number-columns-spanned="1" table:number-rows-spanned="5" table:style-name="ce87">
            <text:p>(1)道路鋪面表面平整或管線挖埋回填後鋪面表面平整</text:p>
          </table:table-cell>
          <table:table-cell office:value-type="percentage" office:value="0.15" table:number-columns-spanned="1" table:number-rows-spanned="5" table:style-name="ce90">
            <text:p>15%</text:p>
          </table:table-cell>
          <table:table-cell office:value-type="string" table:style-name="ce16">
            <text:p>□該路段鋪面平整、無管線挖埋回填（15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該路段鋪面平整、挖埋回填後鋪面表面仍平整（14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□部分鋪面不平整(輕微坑洞、龜裂、車轍等損壞)、或挖埋回填後表面不平整（11-12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多數區域不平整（7-9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全區路段破壞嚴重（5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87">
            <text:p>(2)鋪面與人/手孔蓋、排水溝蓋銜接處狀況</text:p>
          </table:table-cell>
          <table:table-cell office:value-type="percentage" office:value="0.1" table:number-columns-spanned="1" table:number-rows-spanned="5" table:style-name="ce90">
            <text:p>10%</text:p>
          </table:table-cell>
          <table:table-cell office:value-type="string" table:style-name="ce16">
            <text:p>□該路段無人手孔蓋及排水溝蓋（10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表面平整、無高差（9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不平整、高差在1.5公分範圍內（7-8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不平整、高差凹陷超過1.5公分範圍內（5-6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未填補，且有明顯坑洞或高差（3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5" table:style-name="ce92">
            <text:p>2.人行道損壞與平坦度(15％)</text:p>
          </table:table-cell>
          <table:table-cell office:value-type="string" table:number-columns-spanned="1" table:number-rows-spanned="5" table:style-name="ce88">
            <text:p>(1)人行道之鋪面平整與養護狀況</text:p>
          </table:table-cell>
          <table:table-cell office:value-type="percentage" office:value="0.03" table:style-name="ce12">
            <text:p>3%</text:p>
          </table:table-cell>
          <table:table-cell office:value-type="string" table:style-name="ce16">
            <text:p>人行道鋪面有無損壞(處)</text:p>
          </table:table-cell>
          <table:table-cell table:style-name="ce4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3" table:style-name="ce12">
            <text:p>3%</text:p>
          </table:table-cell>
          <table:table-cell office:value-type="string" table:style-name="ce16">
            <text:p>人行道有無障礙物(處)</text:p>
          </table:table-cell>
          <table:table-cell table:style-name="ce18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3" table:style-name="ce12">
            <text:p>3%</text:p>
          </table:table-cell>
          <table:table-cell office:value-type="string" table:style-name="ce16">
            <text:p>人行道有無考量無障礙坡道設置，寬度是否達90公分以上</text:p>
          </table:table-cell>
          <table:table-cell table:style-name="ce18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3" table:style-name="ce12">
            <text:p>3%</text:p>
          </table:table-cell>
          <table:table-cell office:value-type="string" table:style-name="ce16">
            <text:p>人行道鋪面不平整(處)</text:p>
          </table:table-cell>
          <table:table-cell table:style-name="ce18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3" table:style-name="ce12">
            <text:p>3%</text:p>
          </table:table-cell>
          <table:table-cell office:value-type="string" table:style-name="ce16">
            <text:p>人行道是否整潔(處)</text:p>
          </table:table-cell>
          <table:table-cell table:style-name="ce18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7" table:style-name="ce92">
            <text:p>3.排水設施(20％)</text:p>
          </table:table-cell>
          <table:table-cell office:value-type="string" table:number-columns-spanned="1" table:number-rows-spanned="3" table:style-name="ce87">
            <text:p>(1)道路排水設施之設計</text:p>
          </table:table-cell>
          <table:table-cell office:value-type="percentage" office:value="0.06" table:number-columns-spanned="1" table:number-rows-spanned="3" table:style-name="ce90">
            <text:p>6%</text:p>
          </table:table-cell>
          <table:table-cell office:value-type="string" table:style-name="ce16">
            <text:p>□排水設施設計完整，具備集水、排水之完善功能（5-6）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排水設施之設計不良，無法有效發揮集水、排水功能（2-4）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無排水設施之設計（1）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4">
            <text:p>(2)排水設施結構體、水溝蓋版或預鑄蓋版是否良好無損壞</text:p>
          </table:table-cell>
          <table:table-cell office:value-type="percentage" office:value="0.06" table:style-name="ce12">
            <text:p>6%</text:p>
          </table:table-cell>
          <table:table-cell office:value-type="string" table:style-name="ce16">
            <text:p>排水設施、水溝蓋版或預鑄蓋版損壞、遺失(處)</text:p>
          </table:table-cell>
          <table:table-cell table:style-name="ce1"/>
          <table:table-cell office:value-type="string" table:style-name="ce26">
            <text:p>(每處扣二分)</text:p>
          </table:table-cell>
          <table:table-cell table:number-columns-repeated="16377" table:style-name="ce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7">
            <text:p>(3)溝內通水狀況</text:p>
          </table:table-cell>
          <table:table-cell office:value-type="percentage" office:value="0.08" table:number-columns-spanned="1" table:number-rows-spanned="3" table:style-name="ce90">
            <text:p>8%</text:p>
          </table:table-cell>
          <table:table-cell office:value-type="string" table:style-name="ce22">
            <text:p>□溝內無雜物且通水良好（7-8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2">
            <text:p>□溝內少部分雜物但無淤積，不影響排水功能（3-6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2">
            <text:p>□溝內雜物或淤泥佔斷面1/3以上，影響排水功能（1-2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table-cell office:value-type="string" table:number-columns-spanned="1" table:number-rows-spanned="6" table:style-name="ce92">
            <text:p>4.交通設施(10%)</text:p>
          </table:table-cell>
          <table:table-cell office:value-type="string" table:number-columns-spanned="1" table:number-rows-spanned="3" table:style-name="ce87">
            <text:p>(1)交通標線劃設之適當性、辨識度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適當（4-5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有少數（30％）以下不適當（2-3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不適當比例超過30％（1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7">
            <text:p>(2)交通標誌標示內容之正確性、損壞狀況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正確且無損壞（4-5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部分設置不正確或部分損壞（2-3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設置不正確或多數損壞（1）</text:p>
          </table:table-cell>
          <table:table-cell table:style-name="ce1"/>
          <table:table-cell table:style-name="ce26"/>
          <table:table-cell table:style-name="ce5"/>
          <table:table-cell office:value-type="string" table:style-name="ce5">
            <text:p><text:s text:c="3"/>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3" table:style-name="ce92">
            <text:p>5.實際作為後續檢討改善(10%)</text:p>
          </table:table-cell>
          <table:table-cell office:value-type="string" table:number-columns-spanned="1" table:number-rows-spanned="3" table:style-name="ce87">
            <text:p>(1)各區公所上年度實際作為建議事項改善狀況</text:p>
          </table:table-cell>
          <table:table-cell office:value-type="percentage" office:value="0.1" table:number-columns-spanned="1" table:number-rows-spanned="3" table:style-name="ce90">
            <text:p>10%</text:p>
          </table:table-cell>
          <table:table-cell office:value-type="string" table:style-name="ce16">
            <text:p>□全部完成（10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部分完成（1-9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改善（0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table-cell office:value-type="string" table:number-columns-spanned="1" table:number-rows-spanned="11" table:style-name="ce107">
            <text:p>6.積極作為</text:p>
          </table:table-cell>
          <table:table-cell office:value-type="string" table:number-columns-spanned="1" table:number-rows-spanned="3" table:style-name="ce87">
            <text:p>(1)綠美化植栽是否維護良好</text:p>
          </table:table-cell>
          <table:table-cell office:value-type="string" table:number-columns-spanned="1" table:number-rows-spanned="3" table:style-name="ce90">
            <text:p>±1~2%</text:p>
          </table:table-cell>
          <table:table-cell office:value-type="string" table:style-name="ce17">
            <text:p>□維護良好（+1~2）</text:p>
          </table:table-cell>
          <table:table-cell table:style-name="ce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有少數（40％）以下維護不佳（0）</text:p>
          </table:table-cell>
          <table:table-cell table:style-name="ce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維護不佳比例超過40％（-1~2）</text:p>
          </table:table-cell>
          <table:table-cell table:style-name="ce1"/>
          <table:table-cell table:style-name="ce15"/>
          <table:table-cell table:number-columns-repeated="16377" table:style-name="ce5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87">
            <text:p>(2)廣告招牌是否整齊劃一附掛標誌牌面有無歪斜，有無張貼違規廣告物</text:p>
          </table:table-cell>
          <table:table-cell office:value-type="string" table:number-columns-spanned="1" table:number-rows-spanned="3" table:style-name="ce90">
            <text:p>±1~2%</text:p>
          </table:table-cell>
          <table:table-cell office:value-type="string" table:style-name="ce17">
            <text:p>□廣告招牌整齊劃一，或違規廣告物有積極取締、拆除或通報作為（+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7">
            <text:p>□少數（40％）以下未整齊劃一，或違規廣告物有取締、拆除或通報作為（0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7">
            <text:p>□未整齊劃一比例超過40％，且違規廣告物無取締、拆除或通報作為（-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7">
            <text:p>(3)路邊有無廢棄車輛或垃圾</text:p>
          </table:table-cell>
          <table:table-cell office:value-type="string" table:number-columns-spanned="1" table:number-rows-spanned="2" table:style-name="ce90">
            <text:p>±1~2%</text:p>
          </table:table-cell>
          <table:table-cell office:value-type="string" table:style-name="ce17">
            <text:p>□無廢棄車輛、垃圾（+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路邊有廢棄車輛或垃圾(每處扣一分)（-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01">
            <text:p>(4)排水溝上有無障礙物</text:p>
          </table:table-cell>
          <table:table-cell office:value-type="string" table:number-columns-spanned="1" table:number-rows-spanned="3" table:style-name="ce102">
            <text:p>±1~2%</text:p>
          </table:table-cell>
          <table:table-cell office:value-type="string" table:style-name="ce17">
            <text:p>□全數路段均無障礙物（+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一半路段以上無障礙物（0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□&lt;50%路段無障礙物（-1~2）</text:p>
          </table:table-cell>
          <table:table-cell table:style-name="ce25"/>
          <table:table-cell table:style-name="ce27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39">
            <text:p><text:s text:c="7"/>委員簽名： <text:s text:c="29"/>日期：</text:p>
          </table:table-cell>
          <table:covered-table-cell table:number-columns-repeated="6"/>
          <table:table-cell table:number-columns-repeated="16377"/>
        </table:table-row>
        <table:table-row table:number-rows-repeated="1048519" table:style-name="ro9">
          <table:table-cell table:number-columns-repeated="16384"/>
        </table:table-row>
      </table:table>
      <table:table table:name="鄉村型" table:style-name="ta4"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9" table:default-cell-style-name="ce5"/>
        <table:table-column table:style-name="co15" table:default-cell-style-name="ce8"/>
        <table:table-column table:style-name="co16" table:default-cell-style-name="ce5"/>
        <table:table-column table:style-name="co17" table:default-cell-style-name="ce9"/>
        <table:table-column table:style-name="co5" table:number-columns-repeated="16377" table:default-cell-style-name="ce5"/>
        <table:table-row table:style-name="ro1">
          <table:table-cell table:style-name="ce5"/>
          <table:table-cell office:value-type="string" table:number-columns-spanned="4" table:number-rows-spanned="1" table:style-name="ce80">
            <text:p>臺中市政府道路養護績效考評評分表〈鄉村型區〉</text:p>
          </table:table-cell>
          <table:covered-table-cell table:number-columns-repeated="3"/>
          <table:table-cell table:style-name="ce10"/>
          <table:table-cell office:value-type="string" table:style-name="ce11">
            <text:p>附表一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6" table:number-rows-spanned="1" table:style-name="ce113">
            <text:p>考評地點：第 <text:s text:c="3"/>組 <text:s text:c="9"/>區 <text:s text:c="9"/>路/街（自 <text:s text:c="12"/>路/街至 <text:s text:c="14"/>路/街）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style-name="ce20">
            <text:p>編號</text:p>
          </table:table-cell>
          <table:table-cell office:value-type="string" table:style-name="ce13">
            <text:p>考評項目</text:p>
          </table:table-cell>
          <table:table-cell office:value-type="string" table:style-name="ce14">
            <text:p>考評內容</text:p>
          </table:table-cell>
          <table:table-cell office:value-type="string" table:number-columns-spanned="2" table:number-rows-spanned="1" table:style-name="ce82">
            <text:p>配分標準</text:p>
          </table:table-cell>
          <table:covered-table-cell/>
          <table:table-cell office:value-type="string" table:style-name="ce14">
            <text:p>評分</text:p>
          </table:table-cell>
          <table:table-cell office:value-type="string" table:style-name="ce23">
            <text:p>備註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1" table:style-name="ce94">
            <text:p>A.政策作為</text:p>
          </table:table-cell>
          <table:table-cell office:value-type="string" table:number-columns-spanned="1" table:number-rows-spanned="11" table:style-name="ce92">
            <text:p>1.道路政策作為(20％)</text:p>
          </table:table-cell>
          <table:table-cell office:value-type="string" table:number-columns-spanned="1" table:number-rows-spanned="3" table:style-name="ce87">
            <text:p>(1)道路巡查制度之建立(30%)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已建立（4-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研擬中（2-3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建立（0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11">
            <text:p>(2)專責業務單位整理「道路巡查修復統計表」及「道路現況調查資料」並提報臺中市政府備查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有專責業務單位並送臺中市政府備查（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有專責業務單位整理（4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無專責業務單位整理（2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7">
            <text:p>(3)每月提報道路巡查修復統計表情形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年度內均能每月期限內提報（4-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年度內未能每月期限內提報（2-3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提報（0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7">
            <text:p>(4)年度道路養護經費編列</text:p>
          </table:table-cell>
          <table:table-cell office:value-type="percentage" office:value="0.05" table:number-columns-spanned="1" table:number-rows-spanned="2" table:style-name="ce90">
            <text:p>5%</text:p>
          </table:table-cell>
          <table:table-cell office:value-type="string" table:style-name="ce16">
            <text:p>□已編列經費（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編列經費（0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table-cell office:value-type="string" table:number-columns-spanned="1" table:number-rows-spanned="42" table:style-name="ce140">
            <text:p>B.實際作為</text:p>
          </table:table-cell>
          <table:table-cell office:value-type="string" table:number-columns-spanned="1" table:number-rows-spanned="10" table:style-name="ce92">
            <text:p>1.道路損壞與平坦度(30％)</text:p>
          </table:table-cell>
          <table:table-cell office:value-type="string" table:number-columns-spanned="1" table:number-rows-spanned="5" table:style-name="ce87">
            <text:p>(1)道路鋪面表面平整或管線挖埋回填後鋪面表面平整</text:p>
          </table:table-cell>
          <table:table-cell office:value-type="percentage" office:value="0.15" table:number-columns-spanned="1" table:number-rows-spanned="5" table:style-name="ce90">
            <text:p>15%</text:p>
          </table:table-cell>
          <table:table-cell office:value-type="string" table:style-name="ce16">
            <text:p>□該路段鋪面平整、無管線挖埋回填（15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該路段鋪面平整、挖埋回填後鋪面表面仍平整（14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□部分鋪面不平整(輕微坑洞、龜裂、車轍等損壞)、或挖埋回填後表面不平整（11-12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多數區域不平整（7-9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全區路段破壞嚴重（5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87">
            <text:p>(2)鋪面與人/手孔蓋、排水溝蓋銜接處狀況</text:p>
          </table:table-cell>
          <table:table-cell office:value-type="percentage" office:value="0.15" table:number-columns-spanned="1" table:number-rows-spanned="5" table:style-name="ce90">
            <text:p>15%</text:p>
          </table:table-cell>
          <table:table-cell office:value-type="string" table:style-name="ce16">
            <text:p>□該路段無人手孔蓋及排水溝蓋（15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表面平整、無高差（14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不平整、高差在1.5公分範圍內（11-12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不平整、高差凹陷超過1.5公分範圍內（7-9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未填補，且有明顯坑洞或高差（5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5" table:style-name="ce92">
            <text:p>2.人行道損壞與平坦度(10％)</text:p>
          </table:table-cell>
          <table:table-cell office:value-type="string" table:number-columns-spanned="1" table:number-rows-spanned="5" table:style-name="ce88">
            <text:p>(1)人行道之鋪面平整與養護狀況</text:p>
          </table:table-cell>
          <table:table-cell office:value-type="percentage" office:value="0.02" table:style-name="ce12">
            <text:p>2%</text:p>
          </table:table-cell>
          <table:table-cell office:value-type="string" table:style-name="ce16">
            <text:p>人行道鋪面有無損壞(處)</text:p>
          </table:table-cell>
          <table:table-cell table:style-name="ce4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2" table:style-name="ce12">
            <text:p>2%</text:p>
          </table:table-cell>
          <table:table-cell office:value-type="string" table:style-name="ce16">
            <text:p>人行道有無障礙物(處)</text:p>
          </table:table-cell>
          <table:table-cell table:style-name="ce18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2" table:style-name="ce12">
            <text:p>2%</text:p>
          </table:table-cell>
          <table:table-cell office:value-type="string" table:style-name="ce16">
            <text:p>人行道有無考量無障礙坡道設置，寬度是否達90公分以上</text:p>
          </table:table-cell>
          <table:table-cell table:style-name="ce18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2" table:style-name="ce12">
            <text:p>2%</text:p>
          </table:table-cell>
          <table:table-cell office:value-type="string" table:style-name="ce16">
            <text:p>人行道鋪面不平整(處)</text:p>
          </table:table-cell>
          <table:table-cell table:style-name="ce18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2" table:style-name="ce12">
            <text:p>2%</text:p>
          </table:table-cell>
          <table:table-cell office:value-type="string" table:style-name="ce16">
            <text:p>人行道是否整潔(處)</text:p>
          </table:table-cell>
          <table:table-cell table:style-name="ce18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7" table:style-name="ce92">
            <text:p>3.排水設施(20％)</text:p>
          </table:table-cell>
          <table:table-cell office:value-type="string" table:number-columns-spanned="1" table:number-rows-spanned="3" table:style-name="ce87">
            <text:p>(1)道路排水設施之設計</text:p>
          </table:table-cell>
          <table:table-cell office:value-type="percentage" office:value="0.06" table:number-columns-spanned="1" table:number-rows-spanned="3" table:style-name="ce90">
            <text:p>6%</text:p>
          </table:table-cell>
          <table:table-cell office:value-type="string" table:style-name="ce16">
            <text:p>□排水設施設計完整，具備集水、排水之完善功能（5-6）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排水設施之設計不良，無法有效發揮集水、排水功能（2-4）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無排水設施之設計（1）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4">
            <text:p>(2)排水設施結構體、水溝蓋版或預鑄蓋版是否良好無損壞</text:p>
          </table:table-cell>
          <table:table-cell office:value-type="percentage" office:value="0.06" table:style-name="ce12">
            <text:p>6%</text:p>
          </table:table-cell>
          <table:table-cell office:value-type="string" table:style-name="ce16">
            <text:p>排水設施、水溝蓋版或預鑄蓋版損壞、遺失(處)</text:p>
          </table:table-cell>
          <table:table-cell table:style-name="ce1"/>
          <table:table-cell office:value-type="string" table:style-name="ce26">
            <text:p>(每處扣二分)</text:p>
          </table:table-cell>
          <table:table-cell table:number-columns-repeated="16377" table:style-name="ce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7">
            <text:p>(3)溝內通水狀況</text:p>
          </table:table-cell>
          <table:table-cell office:value-type="percentage" office:value="0.08" table:number-columns-spanned="1" table:number-rows-spanned="3" table:style-name="ce90">
            <text:p>8%</text:p>
          </table:table-cell>
          <table:table-cell office:value-type="string" table:style-name="ce22">
            <text:p>□溝內無雜物且通水良好（7-8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2">
            <text:p>□溝內少部分雜物但無淤積，不影響排水功能（3-6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2">
            <text:p>□溝內雜物或淤泥佔斷面1/3以上，影響排水功能（1-2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table-cell office:value-type="string" table:number-columns-spanned="1" table:number-rows-spanned="6" table:style-name="ce92">
            <text:p>4.交通設施(10%)</text:p>
          </table:table-cell>
          <table:table-cell office:value-type="string" table:number-columns-spanned="1" table:number-rows-spanned="3" table:style-name="ce87">
            <text:p>(1)交通標線劃設之適當性、辨識度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適當（4-5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有少數（30％）以下不適當（2-3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不適當比例超過30％（1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7">
            <text:p>(2)交通標誌標示內容之正確性、損壞狀況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正確且無損壞（4-5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部分設置不正確或部分損壞（2-3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設置不正確或多數損壞（1）</text:p>
          </table:table-cell>
          <table:table-cell table:style-name="ce1"/>
          <table:table-cell table:style-name="ce26"/>
          <table:table-cell table:style-name="ce5"/>
          <table:table-cell office:value-type="string" table:style-name="ce5">
            <text:p><text:s text:c="3"/>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3" table:style-name="ce92">
            <text:p>5.實際作為後續檢討改善(10%)</text:p>
          </table:table-cell>
          <table:table-cell office:value-type="string" table:number-columns-spanned="1" table:number-rows-spanned="3" table:style-name="ce87">
            <text:p>(1)各區公所上年度實際作為建議事項改善狀況</text:p>
          </table:table-cell>
          <table:table-cell office:value-type="percentage" office:value="0.1" table:number-columns-spanned="1" table:number-rows-spanned="3" table:style-name="ce90">
            <text:p>10%</text:p>
          </table:table-cell>
          <table:table-cell office:value-type="string" table:style-name="ce16">
            <text:p>□全部完成（10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部分完成（1-9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改善（0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table-cell office:value-type="string" table:number-columns-spanned="1" table:number-rows-spanned="11" table:style-name="ce107">
            <text:p>6.積極作為</text:p>
          </table:table-cell>
          <table:table-cell office:value-type="string" table:number-columns-spanned="1" table:number-rows-spanned="3" table:style-name="ce87">
            <text:p>(1)綠美化植栽是否維護良好</text:p>
          </table:table-cell>
          <table:table-cell office:value-type="string" table:number-columns-spanned="1" table:number-rows-spanned="3" table:style-name="ce90">
            <text:p>±1~2%</text:p>
          </table:table-cell>
          <table:table-cell office:value-type="string" table:style-name="ce17">
            <text:p>□維護良好（+1~2）</text:p>
          </table:table-cell>
          <table:table-cell table:style-name="ce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有少數（40％）以下維護不佳（0）</text:p>
          </table:table-cell>
          <table:table-cell table:style-name="ce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維護不佳比例超過40％（-1~2）</text:p>
          </table:table-cell>
          <table:table-cell table:style-name="ce1"/>
          <table:table-cell table:style-name="ce15"/>
          <table:table-cell table:number-columns-repeated="16377" table:style-name="ce5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87">
            <text:p>(2)廣告招牌是否整齊劃一附掛標誌牌面有無歪斜，有無張貼違規廣告物</text:p>
          </table:table-cell>
          <table:table-cell office:value-type="string" table:number-columns-spanned="1" table:number-rows-spanned="3" table:style-name="ce90">
            <text:p>±1~2%</text:p>
          </table:table-cell>
          <table:table-cell office:value-type="string" table:style-name="ce17">
            <text:p>□廣告招牌整齊劃一，或違規廣告物有積極取締、拆除或通報作為（+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7">
            <text:p>□少數（40％）以下未整齊劃一，或違規廣告物有取締、拆除或通報作為（0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7">
            <text:p>□未整齊劃一比例超過40％，且違規廣告物無取締、拆除或通報作為（-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7">
            <text:p>(3)路邊有無廢棄車輛、垃圾或過長雜草</text:p>
          </table:table-cell>
          <table:table-cell office:value-type="string" table:number-columns-spanned="1" table:number-rows-spanned="2" table:style-name="ce90">
            <text:p>±1~2%</text:p>
          </table:table-cell>
          <table:table-cell office:value-type="string" table:style-name="ce17">
            <text:p>□無廢棄車輛、垃圾且雜草長度均小於15cm（+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□路邊有廢棄車輛、垃圾或雜草長度大於15cm(每處扣一分) <text:s text:c="3"/>（-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01">
            <text:p>(4)排水溝上有無障礙物</text:p>
          </table:table-cell>
          <table:table-cell office:value-type="string" table:number-columns-spanned="1" table:number-rows-spanned="3" table:style-name="ce102">
            <text:p>±1~2%</text:p>
          </table:table-cell>
          <table:table-cell office:value-type="string" table:style-name="ce17">
            <text:p>□全數路段均無障礙物（+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一半路段以上無障礙物（0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□&lt;50%路段無障礙物（-1~2）</text:p>
          </table:table-cell>
          <table:table-cell table:style-name="ce25"/>
          <table:table-cell table:style-name="ce27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39">
            <text:p><text:s text:c="7"/>委員簽名： <text:s text:c="29"/>日期：</text:p>
          </table:table-cell>
          <table:covered-table-cell table:number-columns-repeated="6"/>
          <table:table-cell table:number-columns-repeated="16377"/>
        </table:table-row>
        <table:table-row table:number-rows-repeated="1048519" table:style-name="ro9">
          <table:table-cell table:number-columns-repeated="16384"/>
        </table:table-row>
      </table:table>
      <table:table table:name="山城型" table:style-name="ta5"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9" table:default-cell-style-name="ce5"/>
        <table:table-column table:style-name="co18" table:default-cell-style-name="ce8"/>
        <table:table-column table:style-name="co19" table:default-cell-style-name="ce5"/>
        <table:table-column table:style-name="co19" table:default-cell-style-name="ce9"/>
        <table:table-column table:style-name="co5" table:number-columns-repeated="16377" table:default-cell-style-name="ce5"/>
        <table:table-row table:style-name="ro1">
          <table:table-cell table:style-name="ce5"/>
          <table:table-cell office:value-type="string" table:number-columns-spanned="4" table:number-rows-spanned="1" table:style-name="ce80">
            <text:p>臺中市政府道路養護績效考評評分表〈山城型區〉</text:p>
          </table:table-cell>
          <table:covered-table-cell table:number-columns-repeated="3"/>
          <table:table-cell table:style-name="ce10"/>
          <table:table-cell office:value-type="string" table:style-name="ce11">
            <text:p>附表一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6" table:number-rows-spanned="1" table:style-name="ce113">
            <text:p>考評地點：第 <text:s text:c="3"/>組 <text:s text:c="9"/>區 <text:s text:c="9"/>路/街（自 <text:s text:c="12"/>路/街至 <text:s text:c="14"/>路/街）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style-name="ce20">
            <text:p>編號</text:p>
          </table:table-cell>
          <table:table-cell office:value-type="string" table:style-name="ce13">
            <text:p>考評項目</text:p>
          </table:table-cell>
          <table:table-cell office:value-type="string" table:style-name="ce14">
            <text:p>考評內容</text:p>
          </table:table-cell>
          <table:table-cell office:value-type="string" table:number-columns-spanned="2" table:number-rows-spanned="1" table:style-name="ce82">
            <text:p>配分標準</text:p>
          </table:table-cell>
          <table:covered-table-cell/>
          <table:table-cell office:value-type="string" table:style-name="ce14">
            <text:p>評分</text:p>
          </table:table-cell>
          <table:table-cell office:value-type="string" table:style-name="ce23">
            <text:p>備註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1" table:style-name="ce94">
            <text:p>A.政策作為</text:p>
          </table:table-cell>
          <table:table-cell office:value-type="string" table:number-columns-spanned="1" table:number-rows-spanned="11" table:style-name="ce92">
            <text:p>1.道路政策作為(20％)</text:p>
          </table:table-cell>
          <table:table-cell office:value-type="string" table:number-columns-spanned="1" table:number-rows-spanned="3" table:style-name="ce87">
            <text:p>(1)道路巡查制度之建立(30%)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已建立（4-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研擬中（2-3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建立（0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11">
            <text:p>(2)專責業務單位整理「道路巡查修復統計表」及「道路現況調查資料」並提報臺中市政府備查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有專責業務單位並送臺中市政府備查（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有專責業務單位整理（4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無專責業務單位整理（2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7">
            <text:p>(3)每月提報道路巡查修復統計表情形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年度內均能每月期限內提報（4-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年度內未能每月期限內提報（2-3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提報（0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7">
            <text:p>(4)年度道路養護經費編列</text:p>
          </table:table-cell>
          <table:table-cell office:value-type="percentage" office:value="0.05" table:number-columns-spanned="1" table:number-rows-spanned="2" table:style-name="ce90">
            <text:p>5%</text:p>
          </table:table-cell>
          <table:table-cell office:value-type="string" table:style-name="ce16">
            <text:p>□已編列經費（5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編列經費（0）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11">
          <table:table-cell office:value-type="string" table:number-columns-spanned="1" table:number-rows-spanned="42" table:style-name="ce140">
            <text:p>B.實際作為</text:p>
          </table:table-cell>
          <table:table-cell office:value-type="string" table:number-columns-spanned="1" table:number-rows-spanned="10" table:style-name="ce92">
            <text:p>1.道路損壞與平坦度(35％)</text:p>
          </table:table-cell>
          <table:table-cell office:value-type="string" table:number-columns-spanned="1" table:number-rows-spanned="5" table:style-name="ce87">
            <text:p>(1)道路鋪面表面平整或管線挖埋回填後鋪面表面平整</text:p>
          </table:table-cell>
          <table:table-cell office:value-type="percentage" office:value="0.2" table:number-columns-spanned="1" table:number-rows-spanned="5" table:style-name="ce90">
            <text:p>20%</text:p>
          </table:table-cell>
          <table:table-cell office:value-type="string" table:style-name="ce16">
            <text:p>□該路段鋪面平整、無管線挖埋回填（20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該路段鋪面平整、挖埋回填後鋪面表面仍平整（18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□部分鋪面不平整(輕微坑洞、龜裂、車轍等損壞)、或挖埋回填後表面不平整（14-16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多數區域不平整（10-12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全區路段破壞嚴重（6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87">
            <text:p>(2)鋪面與人/手孔蓋、排水溝蓋銜接處狀況</text:p>
          </table:table-cell>
          <table:table-cell office:value-type="percentage" office:value="0.15" table:number-columns-spanned="1" table:number-rows-spanned="5" table:style-name="ce90">
            <text:p>15%</text:p>
          </table:table-cell>
          <table:table-cell office:value-type="string" table:style-name="ce16">
            <text:p>□該路段無人手孔蓋及排水溝蓋（15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表面平整、無高差（14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不平整、高差在1.5公分範圍內（11-12）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不平整、高差凹陷超過1.5公分範圍內（7-9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銜接處未填補，且有明顯坑洞或高差（5）</text:p>
          </table:table-cell>
          <table:table-cell table:style-name="ce18"/>
          <table:table-cell table:style-name="ce26"/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5" table:style-name="ce92">
            <text:p>2.人行道損壞與平坦度(5％)</text:p>
          </table:table-cell>
          <table:table-cell office:value-type="string" table:number-columns-spanned="1" table:number-rows-spanned="5" table:style-name="ce88">
            <text:p>(1)人行道之鋪面平整與養護狀況</text:p>
          </table:table-cell>
          <table:table-cell office:value-type="percentage" office:value="0.01" table:style-name="ce12">
            <text:p>1%</text:p>
          </table:table-cell>
          <table:table-cell office:value-type="string" table:style-name="ce16">
            <text:p>人行道鋪面有無損壞(處)</text:p>
          </table:table-cell>
          <table:table-cell table:style-name="ce4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1" table:style-name="ce12">
            <text:p>1%</text:p>
          </table:table-cell>
          <table:table-cell office:value-type="string" table:style-name="ce16">
            <text:p>人行道有無障礙物(處)</text:p>
          </table:table-cell>
          <table:table-cell table:style-name="ce18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1" table:style-name="ce12">
            <text:p>1%</text:p>
          </table:table-cell>
          <table:table-cell office:value-type="string" table:style-name="ce16">
            <text:p>人行道有無考量無障礙坡道設置，寬度是否達90公分以上</text:p>
          </table:table-cell>
          <table:table-cell table:style-name="ce18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1" table:style-name="ce12">
            <text:p>1%</text:p>
          </table:table-cell>
          <table:table-cell office:value-type="string" table:style-name="ce16">
            <text:p>人行道鋪面不平整(處)</text:p>
          </table:table-cell>
          <table:table-cell table:style-name="ce18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percentage" office:value="0.01" table:style-name="ce12">
            <text:p>1%</text:p>
          </table:table-cell>
          <table:table-cell office:value-type="string" table:style-name="ce16">
            <text:p>人行道是否整潔(處)</text:p>
          </table:table-cell>
          <table:table-cell table:style-name="ce18"/>
          <table:table-cell office:value-type="string" table:style-name="ce26">
            <text:p>(每處扣一分)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7" table:style-name="ce92">
            <text:p>3.排水設施(20％)</text:p>
          </table:table-cell>
          <table:table-cell office:value-type="string" table:number-columns-spanned="1" table:number-rows-spanned="3" table:style-name="ce87">
            <text:p>(1)道路排水設施之設計</text:p>
          </table:table-cell>
          <table:table-cell office:value-type="percentage" office:value="0.06" table:number-columns-spanned="1" table:number-rows-spanned="3" table:style-name="ce90">
            <text:p>6%</text:p>
          </table:table-cell>
          <table:table-cell office:value-type="string" table:style-name="ce16">
            <text:p>□排水設施設計完整，具備集水、排水之完善功能（5-6）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排水設施之設計不良，無法有效發揮集水、排水功能（2-4）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無排水設施之設計（1）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4">
            <text:p>(2)排水設施結構體、水溝蓋版或預鑄蓋版是否良好無損壞</text:p>
          </table:table-cell>
          <table:table-cell office:value-type="percentage" office:value="0.06" table:style-name="ce12">
            <text:p>6%</text:p>
          </table:table-cell>
          <table:table-cell office:value-type="string" table:style-name="ce16">
            <text:p>排水設施、水溝蓋版或預鑄蓋版損壞、遺失(處)</text:p>
          </table:table-cell>
          <table:table-cell table:style-name="ce1"/>
          <table:table-cell office:value-type="string" table:style-name="ce26">
            <text:p>(每處扣二分)</text:p>
          </table:table-cell>
          <table:table-cell table:number-columns-repeated="16377" table:style-name="ce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7">
            <text:p>(3)溝內通水狀況</text:p>
          </table:table-cell>
          <table:table-cell office:value-type="percentage" office:value="0.08" table:number-columns-spanned="1" table:number-rows-spanned="3" table:style-name="ce90">
            <text:p>8%</text:p>
          </table:table-cell>
          <table:table-cell office:value-type="string" table:style-name="ce22">
            <text:p>□溝內無雜物且通水良好（7-8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2">
            <text:p>□溝內少部分雜物但無淤積，不影響排水功能（3-6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2">
            <text:p>□溝內雜物或淤泥佔斷面1/3以上，影響排水功能（1-2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table-cell office:value-type="string" table:number-columns-spanned="1" table:number-rows-spanned="6" table:style-name="ce92">
            <text:p>4.交通設施(10%)</text:p>
          </table:table-cell>
          <table:table-cell office:value-type="string" table:number-columns-spanned="1" table:number-rows-spanned="3" table:style-name="ce87">
            <text:p>(1)交通標線劃設之適當性、辨識度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適當（4-5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有少數（30％）以下不適當（2-3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不適當比例超過30％（1）</text:p>
          </table:table-cell>
          <table:table-cell table:style-name="ce21"/>
          <table:table-cell table:style-name="ce15"/>
          <table:table-cell table:style-name="ce5"/>
          <table:table-cell office:value-type="string" table:style-name="ce5">
            <text:p><text:s text:c="3"/></text:p>
          </table:table-cell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7">
            <text:p>(2)交通標誌標示內容之正確性、損壞狀況</text:p>
          </table:table-cell>
          <table:table-cell office:value-type="percentage" office:value="0.05" table:number-columns-spanned="1" table:number-rows-spanned="3" table:style-name="ce90">
            <text:p>5%</text:p>
          </table:table-cell>
          <table:table-cell office:value-type="string" table:style-name="ce16">
            <text:p>□正確且無損壞（4-5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部分設置不正確或部分損壞（2-3）</text:p>
          </table:table-cell>
          <table:table-cell table:style-name="ce2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設置不正確或多數損壞（1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table-cell office:value-type="string" table:number-columns-spanned="1" table:number-rows-spanned="3" table:style-name="ce92">
            <text:p>5.實際作為後續檢討改善(10%)</text:p>
          </table:table-cell>
          <table:table-cell office:value-type="string" table:number-columns-spanned="1" table:number-rows-spanned="3" table:style-name="ce87">
            <text:p>(1)各區公所上年度實際作為建議事項改善狀況</text:p>
          </table:table-cell>
          <table:table-cell office:value-type="percentage" office:value="0.1" table:number-columns-spanned="1" table:number-rows-spanned="3" table:style-name="ce90">
            <text:p>10%</text:p>
          </table:table-cell>
          <table:table-cell office:value-type="string" table:style-name="ce16">
            <text:p>□全部完成（10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部分完成（1-9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□未改善（0）</text:p>
          </table:table-cell>
          <table:table-cell table:style-name="ce1"/>
          <table:table-cell table:style-name="ce26"/>
          <table:table-cell table:number-columns-repeated="16377" table:style-name="ce5"/>
        </table:table-row>
        <table:table-row table:style-name="ro11">
          <table:covered-table-cell/>
          <table:table-cell office:value-type="string" table:number-columns-spanned="1" table:number-rows-spanned="11" table:style-name="ce107">
            <text:p>6.積極作為</text:p>
          </table:table-cell>
          <table:table-cell office:value-type="string" table:number-columns-spanned="1" table:number-rows-spanned="3" table:style-name="ce87">
            <text:p>(1)行道樹是否維護良好</text:p>
          </table:table-cell>
          <table:table-cell office:value-type="string" table:number-columns-spanned="1" table:number-rows-spanned="3" table:style-name="ce90">
            <text:p>±1~2%</text:p>
          </table:table-cell>
          <table:table-cell office:value-type="string" table:style-name="ce17">
            <text:p>□維護良好（+1~2）</text:p>
          </table:table-cell>
          <table:table-cell table:style-name="ce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有少數（40％）以下維護不佳（0）</text:p>
          </table:table-cell>
          <table:table-cell table:style-name="ce1"/>
          <table:table-cell table:style-name="ce15"/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維護不佳比例超過40％（-1~2）</text:p>
          </table:table-cell>
          <table:table-cell table:style-name="ce1"/>
          <table:table-cell table:style-name="ce15"/>
          <table:table-cell table:number-columns-repeated="16377" table:style-name="ce5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87">
            <text:p>(2)護欄設施有無損壞以及位置、功能是否適當、完善</text:p>
          </table:table-cell>
          <table:table-cell office:value-type="string" table:number-columns-spanned="1" table:number-rows-spanned="3" table:style-name="ce90">
            <text:p>±1~2%</text:p>
          </table:table-cell>
          <table:table-cell office:value-type="string" table:style-name="ce2">
            <text:p>□無損壞且位置、功能適當、正常運作（+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">
            <text:p>□略有損壞（30％內）但位置、功能適當運作仍正常（0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">
            <text:p>□多數損壞（30％以上）且位置、功能無法正常運作（-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7">
            <text:p>(3)路邊有無垃圾或過長雜草</text:p>
          </table:table-cell>
          <table:table-cell office:value-type="string" table:number-columns-spanned="1" table:number-rows-spanned="2" table:style-name="ce90">
            <text:p>±1~2%</text:p>
          </table:table-cell>
          <table:table-cell office:value-type="string" table:style-name="ce17">
            <text:p>□無垃圾且雜草長度均小於15cm（+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□路邊有垃圾或雜草長度大於15cm(每處扣一分) <text:s text:c="3"/>（-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01">
            <text:p>(4)反射鏡是否維護良好</text:p>
          </table:table-cell>
          <table:table-cell office:value-type="string" table:number-columns-spanned="1" table:number-rows-spanned="3" table:style-name="ce102">
            <text:p>±1~2%</text:p>
          </table:table-cell>
          <table:table-cell office:value-type="string" table:style-name="ce17">
            <text:p>□維護良好（+1~2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有少數（40％）以下維護不佳（0）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□維護不佳比例超過40％（-1~2）</text:p>
          </table:table-cell>
          <table:table-cell table:style-name="ce25"/>
          <table:table-cell table:style-name="ce27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39">
            <text:p><text:s text:c="7"/>委員簽名： <text:s text:c="29"/>日期：</text:p>
          </table:table-cell>
          <table:covered-table-cell table:number-columns-repeated="6"/>
          <table:table-cell table:number-columns-repeated="16377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6in" fo:margin-left="0.236220472440945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236220472440945in" fo:margin-right="0.15748031496063in" fo:margin-bottom="0in"/>
      </style:header-style>
      <style:footer-style>
        <style:header-footer-properties fo:min-height="0in" fo:margin-left="0.236220472440945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25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.25in" fo:margin-right="0.15748031496063in" fo:margin-bottom="0in"/>
      </style:header-style>
      <style:footer-style>
        <style:header-footer-properties fo:min-height="0in" fo:margin-left="0.25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37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.37in" fo:margin-right="0.15748031496063in" fo:margin-bottom="0in"/>
      </style:header-style>
      <style:footer-style>
        <style:header-footer-properties fo:min-height="0in" fo:margin-left="0.3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0-02-02T09:35:45Z</meta:creation-date>
    <dc:date>2018-04-19T03:59:38Z</dc:date>
    <meta:print-date>2012-08-20T11:19:13Z</meta:print-date>
  </office:meta>
</office:document-meta>
</file>