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lass1" style:master-page-name="MP0" style:family="paragraph">
      <style:paragraph-properties fo:break-before="page"/>
    </style:style>
    <style:style style:name="T2" style:parent-style-name="class21" style:family="text">
      <style:text-properties style:font-name="標楷體" style:font-name-asian="標楷體" fo:color="#000000"/>
    </style:style>
    <style:style style:name="T3" style:parent-style-name="class41" style:family="text">
      <style:text-properties style:font-name="標楷體" style:font-name-asian="標楷體" fo:color="#000000"/>
    </style:style>
    <style:style style:name="T4" style:parent-style-name="class6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class6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class6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class6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class6" style:family="text">
      <style:text-properties style:font-name="標楷體" style:font-name-asian="標楷體" fo:color="#000000" style:font-size-complex="16pt"/>
    </style:style>
    <style:style style:name="T9" style:parent-style-name="class6" style:family="text">
      <style:text-properties style:font-name="標楷體" style:font-name-asian="標楷體" fo:color="#000000" style:font-size-complex="16pt"/>
    </style:style>
    <style:style style:name="T10" style:parent-style-name="class6" style:family="text">
      <style:text-properties style:font-name="標楷體" style:font-name-asian="標楷體" fo:color="#000000" style:font-size-complex="16pt"/>
    </style:style>
    <style:style style:name="T11" style:parent-style-name="class6" style:family="text">
      <style:text-properties style:font-name="標楷體" style:font-name-asian="標楷體" fo:color="#000000" style:font-size-complex="16pt"/>
    </style:style>
    <style:style style:name="T12" style:parent-style-name="class6" style:family="text">
      <style:text-properties style:font-name="標楷體" style:font-name-asian="標楷體" fo:color="#000000" style:font-size-complex="16pt"/>
    </style:style>
    <style:style style:name="T13" style:parent-style-name="class6" style:family="text">
      <style:text-properties style:font-name="標楷體" style:font-name-asian="標楷體" fo:color="#000000" style:font-size-complex="16pt"/>
    </style:style>
    <style:style style:name="P14" style:parent-style-name="class13" style:family="paragraph">
      <style:paragraph-properties fo:text-align="justify" fo:line-height="0.3888in" fo:text-indent="-0.6666in"/>
    </style:style>
    <style:style style:name="T15" style:parent-style-name="class14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class16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class16" style:family="text">
      <style:text-properties style:font-name="標楷體" style:font-name-asian="標楷體" fo:color="#000000" fo:font-size="16pt" style:font-size-asian="16pt" style:font-size-complex="16pt"/>
    </style:style>
    <style:style style:name="P18" style:parent-style-name="class19" style:family="paragraph">
      <style:paragraph-properties fo:text-align="justify" fo:line-height="0.3888in"/>
    </style:style>
    <style:style style:name="P19" style:parent-style-name="class22" style:family="paragraph">
      <style:paragraph-properties fo:text-align="justify" fo:line-height="0.3888in"/>
    </style:style>
    <style:style style:name="P20" style:parent-style-name="class27" style:family="paragraph">
      <style:paragraph-properties fo:text-align="justify" fo:line-height="0.3888in"/>
    </style:style>
    <style:style style:name="P21" style:parent-style-name="class32" style:family="paragraph">
      <style:paragraph-properties fo:text-align="justify" fo:line-height="0.3888in"/>
    </style:style>
    <style:style style:name="P22" style:parent-style-name="class37" style:family="paragraph">
      <style:paragraph-properties fo:text-align="justify" fo:line-height="0.3888in"/>
    </style:style>
    <style:style style:name="P23" style:parent-style-name="class42" style:family="paragraph">
      <style:paragraph-properties fo:text-align="justify" fo:line-height="0.3888in"/>
    </style:style>
    <style:style style:name="P24" style:parent-style-name="class47" style:family="paragraph">
      <style:paragraph-properties fo:text-align="justify" fo:line-height="0.3888in"/>
    </style:style>
    <style:style style:name="P25" style:parent-style-name="class52" style:family="paragraph">
      <style:paragraph-properties fo:text-align="justify" fo:line-height="0.3888in"/>
    </style:style>
    <style:style style:name="P26" style:parent-style-name="class55" style:family="paragraph">
      <style:paragraph-properties fo:text-align="justify" fo:line-height="0.3888in"/>
    </style:style>
    <style:style style:name="P27" style:parent-style-name="class60" style:family="paragraph">
      <style:paragraph-properties fo:text-align="justify" fo:line-height="0.3888in"/>
    </style:style>
    <style:style style:name="P28" style:parent-style-name="class63" style:family="paragraph">
      <style:paragraph-properties fo:text-align="justify" fo:line-height="0.3888in"/>
    </style:style>
    <style:style style:name="P29" style:parent-style-name="class68" style:family="paragraph">
      <style:paragraph-properties fo:text-align="justify" fo:line-height="0.3888in"/>
    </style:style>
    <style:style style:name="P30" style:parent-style-name="class73" style:family="paragraph">
      <style:paragraph-properties fo:text-align="justify" fo:line-height="0.3888in"/>
    </style:style>
    <style:style style:name="P31" style:parent-style-name="class76" style:family="paragraph">
      <style:paragraph-properties fo:text-align="justify" fo:line-height="0.3888in"/>
    </style:style>
    <style:style style:name="P32" style:parent-style-name="class82" style:family="paragraph">
      <style:paragraph-properties fo:text-align="justify" fo:line-height="0.3888in"/>
    </style:style>
  </office:automatic-styles>
  <office:body>
    <office:text text:use-soft-page-breaks="true">
      <text:p text:style-name="P1"><text:span text:style-name="T2">結簽　</text:span><text:span text:style-name="T3">於　</text:span><text:span text:style-name="T4">臺中市政府</text:span><text:span text:style-name="T5">○○</text:span><text:span text:style-name="T6">局（處）</text:span><text:span text:style-name="T7"><text:s text:c="13"/></text:span><text:span text:style-name="T8">○○○</text:span><text:span text:style-name="T9">年</text:span><text:span text:style-name="T10">○</text:span><text:span text:style-name="T11">月</text:span><text:span text:style-name="T12">○○</text:span><text:span text:style-name="T13">日</text:span></text:p>
      <text:p text:style-name="P14"><text:span text:style-name="T15">主旨：</text:span><text:span text:style-name="T16">○○○○</text:span><text:span text:style-name="T17">案，簽會意見綜合說明如下，請鑒核。</text:span></text:p>
      <text:p text:style-name="P18"><text:span text:style-name="class20">說明：</text:span></text:p>
      <text:p text:style-name="P19"><text:span text:style-name="class23">一、</text:span><text:span text:style-name="class25">本案原簽說明及擬辦事項摘要如下：</text:span></text:p>
      <text:p text:style-name="P20"><text:span text:style-name="class28">(</text:span><text:span text:style-name="class28">一</text:span><text:span text:style-name="class28">)</text:span><text:span text:style-name="class30">○○○○○○○○○○○○○○○…</text:span></text:p>
      <text:p text:style-name="P21"><text:span text:style-name="class33">(</text:span><text:span text:style-name="class33">二</text:span><text:span text:style-name="class33">)</text:span><text:span text:style-name="class35">○○○○○○○○○○○○○○○…</text:span></text:p>
      <text:p text:style-name="P22"><text:span text:style-name="class38">二、</text:span><text:span text:style-name="class40">經簽會</text:span><text:span text:style-name="class40">○○</text:span><text:span text:style-name="class40">局（處）結果，本局（處）逐項說明如下：</text:span></text:p>
      <text:p text:style-name="P23"><text:span text:style-name="class43">(</text:span><text:span text:style-name="class43">一</text:span><text:span text:style-name="class43">)</text:span><text:span text:style-name="class45">○○</text:span><text:span text:style-name="class45">局（處）簽見：</text:span></text:p>
      <text:p text:style-name="P24"><text:span text:style-name="class48">１、</text:span><text:span text:style-name="class50">會簽意見一略以，</text:span><text:span text:style-name="class50">○○○○○○○○○…</text:span></text:p>
      <text:p text:style-name="P25"><text:span text:style-name="class53">本局（處）說明：</text:span><text:span text:style-name="class53">○○○○○○○○○…</text:span></text:p>
      <text:p text:style-name="P26"><text:span text:style-name="class56">２、</text:span><text:span text:style-name="class58">會簽意見二略以，</text:span><text:span text:style-name="class58">○○○○○○○○○…</text:span></text:p>
      <text:p text:style-name="P27"><text:span text:style-name="class61">本局（處）說明：</text:span><text:span text:style-name="class61">○○○○○○○○○…</text:span></text:p>
      <text:p text:style-name="P28"><text:span text:style-name="class64">３、</text:span><text:span text:style-name="class66">………</text:span></text:p>
      <text:p text:style-name="P29"><text:span text:style-name="class69">(</text:span><text:span text:style-name="class69">二</text:span><text:span text:style-name="class69">)</text:span><text:span text:style-name="class71">○○</text:span><text:span text:style-name="class71">局（處）簽見略以，</text:span><text:span text:style-name="class71">○○○○○○○…</text:span></text:p>
      <text:p text:style-name="P30"><text:span text:style-name="class74">本局（處）說明：</text:span><text:span text:style-name="class74">○○○○○○○○○○…</text:span></text:p>
      <text:p text:style-name="P31"><text:span text:style-name="class77">(</text:span><text:span text:style-name="class77">三</text:span><text:span text:style-name="class77">)</text:span><text:span text:style-name="class79">……</text:span></text:p>
      <text:p text:style-name="P32"><text:span text:style-name="class83">擬辦：</text:span><text:span text:style-name="class85">奉核後擬</text:span><text:span text:style-name="class85">○○○○○○○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class0" style:display-name="class0" style:family="paragraph" style:parent-style-name="內文">
      <style:paragraph-properties fo:margin-top="0.0833in"/>
      <style:text-properties style:font-name="標楷體" style:font-name-asian="標楷體" fo:color="#000000" fo:font-size="16pt" style:font-size-asian="16pt" style:font-size-complex="16pt" fo:hyphenate="false"/>
    </style:style>
    <style:style style:name="class2" style:display-name="class2" style:family="paragraph" style:parent-style-name="內文">
      <style:text-properties fo:font-size="20pt" style:font-size-asian="20pt" style:font-size-complex="20pt" fo:hyphenate="false"/>
    </style:style>
    <style:style style:name="class4" style:display-name="class4" style:family="paragraph" style:parent-style-name="內文">
      <style:text-properties fo:font-size="14pt" style:font-size-asian="14pt" style:font-size-complex="14pt" fo:hyphenate="false"/>
    </style:style>
    <style:style style:name="class8" style:display-name="class8" style:family="paragraph" style:parent-style-name="內文">
      <style:paragraph-properties fo:margin-top="0.1666in" fo:margin-left="2.1666in" fo:text-indent="-2.1666in">
        <style:tab-stops/>
      </style:paragraph-properties>
      <style:text-properties style:font-name="標楷體" style:font-name-asian="標楷體" fo:color="#000000" fo:hyphenate="false"/>
    </style:style>
    <style:style style:name="class12" style:display-name="class12" style:family="paragraph" style:parent-style-name="內文">
      <style:paragraph-properties fo:text-align="justify" fo:margin-top="0.1666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8" style:display-name="class18" style:family="paragraph" style:parent-style-name="內文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9" style:display-name="class19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22" style:display-name="class22" style:family="paragraph" style:parent-style-name="內文">
      <style:paragraph-properties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27" style:display-name="class27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32" style:display-name="class32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37" style:display-name="class37" style:family="paragraph" style:parent-style-name="內文">
      <style:paragraph-properties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42" style:display-name="class42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47" style:display-name="class47" style:family="paragraph" style:parent-style-name="內文">
      <style:paragraph-properties fo:margin-left="1.11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52" style:display-name="class52" style:family="paragraph" style:parent-style-name="內文">
      <style:paragraph-properties fo:margin-left="1.111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55" style:display-name="class55" style:family="paragraph" style:parent-style-name="內文">
      <style:paragraph-properties fo:margin-left="1.11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60" style:display-name="class60" style:family="paragraph" style:parent-style-name="內文">
      <style:paragraph-properties fo:margin-left="1.111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63" style:display-name="class63" style:family="paragraph" style:parent-style-name="內文">
      <style:paragraph-properties fo:margin-left="1.11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68" style:display-name="class68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73" style:display-name="class73" style:family="paragraph" style:parent-style-name="內文">
      <style:paragraph-properties fo:margin-left="0.8888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76" style:display-name="class76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81" style:display-name="class81" style:family="paragraph" style:parent-style-name="內文">
      <style:paragraph-properties fo:text-align="justify"/>
      <style:text-properties style:font-name="標楷體" style:font-name-asian="標楷體" fo:color="#000000" fo:font-size="16pt" style:font-size-asian="16pt" style:font-size-complex="16pt" fo:hyphenate="false"/>
    </style:style>
    <style:style style:name="class82" style:display-name="class8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87" style:display-name="class87" style:family="paragraph" style:parent-style-name="內文">
      <style:paragraph-properties fo:text-align="justify" fo:margin-top="0.3194in" fo:margin-left="1.583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88" style:display-name="class88" style:family="paragraph" style:parent-style-name="內文">
      <style:paragraph-properties fo:margin-top="0.3194in" fo:margin-left="1.583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93" style:display-name="class93" style:family="paragraph" style:parent-style-name="內文">
      <style:text-properties fo:font-size="16pt" style:font-size-asian="16pt" style:font-size-complex="16pt" fo:hyphenate="false"/>
    </style:style>
    <style:style style:name="class95" style:display-name="class95" style:family="paragraph" style:parent-style-name="內文">
      <style:paragraph-properties fo:margin-top="0.3055in" fo:margin-left="0.8333in" fo:text-indent="-0.8333in">
        <style:tab-stops/>
      </style:paragraph-properties>
      <style:text-properties style:font-name="標楷體" style:font-name-asian="標楷體" fo:color="#000000" fo:hyphenate="false"/>
    </style:style>
    <style:style style:name="class1" style:display-name="class1" style:family="paragraph" style:parent-style-name="內文">
      <style:text-properties fo:hyphenate="false"/>
    </style:style>
    <style:style style:name="class9" style:display-name="class9" style:family="paragraph" style:parent-style-name="內文">
      <style:text-properties fo:hyphenate="false"/>
    </style:style>
    <style:style style:name="class13" style:display-name="class13" style:family="paragraph" style:parent-style-name="內文">
      <style:text-properties fo:hyphenate="false"/>
    </style:style>
    <style:style style:name="class92" style:display-name="class92" style:family="paragraph" style:parent-style-name="內文">
      <style:text-properties fo:hyphenate="false"/>
    </style:style>
    <style:style style:name="class96" style:display-name="class96" style:family="paragraph" style:parent-style-name="內文">
      <style:text-properties fo:hyphenate="false"/>
    </style:style>
    <style:style style:name="class21" style:display-name="class21" style:family="text" style:parent-style-name="預設段落字型">
      <style:text-properties fo:font-size="20pt" style:font-size-asian="20pt" style:font-size-complex="20pt"/>
    </style:style>
    <style:style style:name="class41" style:display-name="class41" style:family="text" style:parent-style-name="預設段落字型">
      <style:text-properties fo:font-size="14pt" style:font-size-asian="14pt" style:font-size-complex="14pt"/>
    </style:style>
    <style:style style:name="class931" style:display-name="class931" style:family="text" style:parent-style-name="預設段落字型">
      <style:text-properties fo:font-size="16pt" style:font-size-asian="16pt" style:font-size-complex="16pt"/>
    </style:style>
    <style:style style:name="class6" style:display-name="class6" style:family="text" style:parent-style-name="預設段落字型"/>
    <style:style style:name="class14" style:display-name="class14" style:family="text" style:parent-style-name="預設段落字型"/>
    <style:style style:name="class16" style:display-name="class16" style:family="text" style:parent-style-name="預設段落字型"/>
    <style:style style:name="class20" style:display-name="class20" style:family="text" style:parent-style-name="預設段落字型"/>
    <style:style style:name="class23" style:display-name="class23" style:family="text" style:parent-style-name="預設段落字型"/>
    <style:style style:name="class25" style:display-name="class25" style:family="text" style:parent-style-name="預設段落字型"/>
    <style:style style:name="class28" style:display-name="class28" style:family="text" style:parent-style-name="預設段落字型"/>
    <style:style style:name="class30" style:display-name="class30" style:family="text" style:parent-style-name="預設段落字型"/>
    <style:style style:name="class33" style:display-name="class33" style:family="text" style:parent-style-name="預設段落字型"/>
    <style:style style:name="class35" style:display-name="class35" style:family="text" style:parent-style-name="預設段落字型"/>
    <style:style style:name="class38" style:display-name="class38" style:family="text" style:parent-style-name="預設段落字型"/>
    <style:style style:name="class40" style:display-name="class40" style:family="text" style:parent-style-name="預設段落字型"/>
    <style:style style:name="class43" style:display-name="class43" style:family="text" style:parent-style-name="預設段落字型"/>
    <style:style style:name="class45" style:display-name="class45" style:family="text" style:parent-style-name="預設段落字型"/>
    <style:style style:name="class48" style:display-name="class48" style:family="text" style:parent-style-name="預設段落字型"/>
    <style:style style:name="class50" style:display-name="class50" style:family="text" style:parent-style-name="預設段落字型"/>
    <style:style style:name="class53" style:display-name="class53" style:family="text" style:parent-style-name="預設段落字型"/>
    <style:style style:name="class56" style:display-name="class56" style:family="text" style:parent-style-name="預設段落字型"/>
    <style:style style:name="class58" style:display-name="class58" style:family="text" style:parent-style-name="預設段落字型"/>
    <style:style style:name="class61" style:display-name="class61" style:family="text" style:parent-style-name="預設段落字型"/>
    <style:style style:name="class64" style:display-name="class64" style:family="text" style:parent-style-name="預設段落字型"/>
    <style:style style:name="class66" style:display-name="class66" style:family="text" style:parent-style-name="預設段落字型"/>
    <style:style style:name="class69" style:display-name="class69" style:family="text" style:parent-style-name="預設段落字型"/>
    <style:style style:name="class71" style:display-name="class71" style:family="text" style:parent-style-name="預設段落字型"/>
    <style:style style:name="class74" style:display-name="class74" style:family="text" style:parent-style-name="預設段落字型"/>
    <style:style style:name="class77" style:display-name="class77" style:family="text" style:parent-style-name="預設段落字型"/>
    <style:style style:name="class79" style:display-name="class79" style:family="text" style:parent-style-name="預設段落字型"/>
    <style:style style:name="class83" style:display-name="class83" style:family="text" style:parent-style-name="預設段落字型"/>
    <style:style style:name="class85" style:display-name="class85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0660</meta:initial-creator>
    <dc:creator>陳雯欣</dc:creator>
    <meta:creation-date>2016-08-12T07:02:00Z</meta:creation-date>
    <dc:date>2016-08-12T07:02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