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indent="4.629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</text:span><text:span text:style-name="T11"><text:s text:c="8"/></text:span><text:span text:style-name="T12">臺中市政府用印申請書</text:span><text:span text:style-name="T13"><text:s/></text:span></text:p>
            <text:p text:style-name="P14"><text:span text:style-name="T15"><text:s/></text:span><text:span text:style-name="T16"><text:s/>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文件名稱</text:p>
          </table:table-cell>
          <table:table-cell table:style-name="TableCell26">
            <text:p text:style-name="P27">文件事由</text:p>
          </table:table-cell>
          <table:table-cell table:style-name="TableCell28">
            <text:p text:style-name="P29">文件起訖號碼</text:p>
          </table:table-cell>
          <table:table-cell table:style-name="TableCell30">
            <text:p text:style-name="P31">件數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說明：一、本申請書僅限於公文以外之各種書類表報申請用印時使用。</text:p>
      <text:p text:style-name="P156"><text:s text:c="6"/>二、申請時應將表列各欄詳予填明呈經各級主管核章決行後始准用印。</text:p>
      <text:p text:style-name="P157"><text:s text:c="6"/>三、本表於申請文件用印完畢後由監印人員存查。</text:p>
      <text:p text:style-name="P158"/>
      <text:p text:style-name="P159">第<text:s text:c="4"/>層決行</text:p>
      <text:p text:style-name="內文"><text:span text:style-name="T160">承辦人</text:span><text:span text:style-name="T161"><text:s text:c="9"/></text:span><text:span text:style-name="T162">科長</text:span><text:span text:style-name="T163"><text:s text:c="7"/></text:span><text:span text:style-name="T164">單位主管</text:span><text:span text:style-name="T165"><text:s text:c="5"/></text:span><text:span text:style-name="T166">秘書長</text:span><text:span text:style-name="T167"><text:s text:c="6"/></text:span><text:span text:style-name="T168">副市長</text:span><text:span text:style-name="T169"><text:s text:c="7"/></text:span><text:span text:style-name="T170">市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meta:initial-creator>tccgod</meta:initial-creator>
    <dc:creator>陳雯欣</dc:creator>
    <meta:creation-date>2016-08-12T08:07:00Z</meta:creation-date>
    <dc:date>2016-08-12T08:07:00Z</dc:date>
    <meta:print-date>2011-09-21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