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5118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4.5277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131in" fo:margin-left="0in" table:align="left"/>
    </style:style>
    <style:style style:name="TableRow55" style:family="table-row">
      <style:table-row-properties style:min-row-height="0.252in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24pt" style:font-size-asian="2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24pt" style:font-size-asian="2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24pt" style:font-size-asian="24pt"/>
    </style:style>
    <style:style style:name="TableRow62" style:family="table-row">
      <style:table-row-properties style:min-row-height="0.0229in" fo:keep-together="always"/>
    </style:style>
    <style:style style:name="P6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24pt" style:font-size-asian="2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6pt" style:font-size-asian="16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24pt" style:font-size-asian="24pt"/>
    </style:style>
    <style:style style:name="TableRow69" style:family="table-row">
      <style:table-row-properties style:min-row-height="0.0298in" fo:keep-together="always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09in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1284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5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min-row-height="1.3263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727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list-style-name="LFO5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5694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694in" fo:keep-together="always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694in" fo:keep-together="always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534in" fo:keep-together="alway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</style:style>
    <style:style style:name="T2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237" style:family="table-row">
      <style:table-row-properties style:min-row-height="1.0562in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40" style:parent-style-name="內文" style:family="paragraph">
      <style:paragraph-properties style:snap-to-layout-grid="false" fo:margin-left="0.1638in" fo:text-indent="-0.16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1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市政會議書面資料提送自我檢核表</text:p>
      <text:p text:style-name="P2"><text:span text:style-name="T3">機關名稱：</text:span><text:span text:style-name="T4">　　　　</text:span><text:span text:style-name="T5">　　　</text:span><text:span text:style-name="T6">　</text:span><text:span text:style-name="T7">　</text:span><text:span text:style-name="T8">提送單位：</text:span><text:span text:style-name="T9">　　　　</text:span><text:span text:style-name="T10">　</text:span><text:span text:style-name="T11">　</text:span><text:span text:style-name="T12">　</text:span><text:span text:style-name="T13">　</text:span><text:span text:style-name="T14">　</text:span><text:span text:style-name="T15">日期</text:span><text:span text:style-name="T16">：</text:span><text:span text:style-name="T17">　</text:span><text:span text:style-name="T18">　</text:span><text:span text:style-name="T19">年</text:span><text:span text:style-name="T20">　　</text:span><text:span text:style-name="T21">月</text:span><text:span text:style-name="T22">　　</text:span><text:span text:style-name="T23">日</text:span><text:span text:style-name="T24"><text:line-break/></text:span><text:span text:style-name="T25"><text:s text:c="25"/></text:span><text:span text:style-name="T26">　　　</text:span><text:span text:style-name="T27"><text:s/></text:span><text:span text:style-name="T28">電話：</text:span><text:span text:style-name="T29">　　　　</text:span><text:span text:style-name="T30">　</text:span><text:span text:style-name="T31">　　</text:span><text:span text:style-name="T32">　</text:span><text:span text:style-name="T33">　傳真：</text:span><text:span text:style-name="T34">　　</text:span><text:span text:style-name="T35">　</text:span><text:span text:style-name="T36">　　</text:span><text:span text:style-name="T37">　　</text:span><text:span text:style-name="T38">　</text:span><text:span text:style-name="T39"><text:line-break/></text:span><text:span text:style-name="T40"><text:s text:c="22"/></text:span><text:span text:style-name="T41">　　　</text:span><text:span text:style-name="T42">電子郵件：</text:span><text:span text:style-name="T43">　　　</text:span><text:span text:style-name="T44">　　</text:span><text:span text:style-name="T45">　　</text:span><text:span text:style-name="T46">＠</text:span><text:span text:style-name="T47">　　　　</text:span><text:span text:style-name="T48">　　</text:span><text:span text:style-name="T49">　　　　　　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項次</text:p>
          </table:table-cell>
          <table:table-cell table:style-name="TableCell58" table:number-columns-spanned="2">
            <text:p text:style-name="P59">檢核內容</text:p>
          </table:table-cell>
          <table:covered-table-cell/>
          <table:table-cell table:style-name="TableCell60" table:number-rows-spanned="2">
            <text:p text:style-name="P61">檢核<text:line-break/>結果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階段</text:p>
          </table:table-cell>
          <table:table-cell table:style-name="TableCell66">
            <text:p text:style-name="P67">流程說明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０１</text:p>
          </table:table-cell>
          <table:table-cell table:style-name="TableCell72">
            <text:p text:style-name="P73">簽呈</text:p>
          </table:table-cell>
          <table:table-cell table:style-name="TableCell74">
            <text:p text:style-name="P75">是否簽奉市座核准。</text:p>
          </table:table-cell>
          <table:table-cell table:style-name="TableCell76">
            <text:p text:style-name="P77"><text:span text:style-name="T78">□</text:span><text:span text:style-name="T79">完</text:span><text:span text:style-name="T80">　</text:span><text:span text:style-name="T81">成</text:span><text:span text:style-name="T82"><text:line-break/></text:span><text:span text:style-name="T83">□未完成</text:span></text:p>
          </table:table-cell>
        </table:table-row>
        <table:table-row table:style-name="TableRow84">
          <table:table-cell table:style-name="TableCell85" table:number-rows-spanned="2">
            <text:p text:style-name="P86">０２</text:p>
          </table:table-cell>
          <table:table-cell table:style-name="TableCell87" table:number-rows-spanned="2">
            <text:p text:style-name="P88">審議</text:p>
          </table:table-cell>
          <table:table-cell table:style-name="TableCell89">
            <text:p text:style-name="P90"><text:span text:style-name="T91">【法規案】</text:span><text:span text:style-name="T92"><text:line-break/></text:span><text:span text:style-name="T93">是否配合</text:span><text:span text:style-name="T94">提送法規委員會</text:span><text:span text:style-name="T95">並完成</text:span><text:span text:style-name="T96">審議</text:span><text:span text:style-name="T97">作業程序。</text:span></text:p>
          </table:table-cell>
          <table:table-cell table:style-name="TableCell98" table:number-rows-spanned="2">
            <text:p text:style-name="P99"><text:span text:style-name="T100">□</text:span><text:span text:style-name="T101">完</text:span><text:span text:style-name="T102">　</text:span><text:span text:style-name="T103">成</text:span><text:span text:style-name="T104"><text:line-break/></text:span><text:span text:style-name="T105">□未完成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【墊付案】</text:span><text:span text:style-name="T112"><text:line-break/></text:span><text:span text:style-name="T113">是否簽會本府主計處與財政局表示意見。</text:span></text:p>
          </table:table-cell>
          <table:covered-table-cell>
            <text:list text:style-name="LFO5" text:continue-numbering="true">
              <text:list-item>
                <text:p text:style-name="P114"/>
              </text:list-item>
            </text:list>
          </table:covered-table-cell>
        </table:table-row>
        <table:table-row table:style-name="TableRow115">
          <table:table-cell table:style-name="TableCell116" table:number-rows-spanned="2">
            <text:p text:style-name="P117">０３</text:p>
          </table:table-cell>
          <table:table-cell table:style-name="TableCell118" table:number-rows-spanned="2">
            <text:p text:style-name="P119">覆核</text:p>
          </table:table-cell>
          <table:table-cell table:style-name="TableCell120">
            <text:p text:style-name="P121"><text:span text:style-name="T122">【法規案】</text:span><text:span text:style-name="T123"><text:line-break/></text:span><text:span text:style-name="T124">是否配合</text:span><text:span text:style-name="T125">法規會</text:span><text:span text:style-name="T126">意見修正</text:span><text:span text:style-name="T127">法規草案相關內容，並將</text:span><text:span text:style-name="T128">(1)</text:span><text:span text:style-name="T129">提案單、修正後法規草案總說明、逐條說明及草案條文</text:span><text:span text:style-name="T130">、</text:span><text:span text:style-name="T131">(2)</text:span><text:span text:style-name="T132">原提法規會審議核准簽呈暨法規會審議通過函文相關影本</text:span><text:span text:style-name="T133">　以</text:span><text:span text:style-name="T134">便簽</text:span><text:span text:style-name="T135">移送本會彙辦，</text:span><text:span text:style-name="T136">移辦前需再敬會法制局辦理覆核作業</text:span><text:span text:style-name="T137">。</text:span></text:p>
          </table:table-cell>
          <table:table-cell table:style-name="TableCell138" table:number-rows-spanned="2">
            <text:p text:style-name="P139"><text:span text:style-name="T140">□</text:span><text:span text:style-name="T141">完</text:span><text:span text:style-name="T142">　</text:span><text:span text:style-name="T143">成</text:span><text:span text:style-name="T144"><text:line-break/></text:span><text:span text:style-name="T145">□未完成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【墊付案】</text:span><text:span text:style-name="T152"><text:line-break/></text:span><text:span text:style-name="T153">是否填報檢附「</text:span><text:span text:style-name="T154">預算先行墊付項目彙總表</text:span><text:span text:style-name="T155">」，並將</text:span><text:span text:style-name="T156">(1)</text:span><text:span text:style-name="T157">提案單</text:span><text:span text:style-name="T158">及彙總表</text:span><text:span text:style-name="T159">、</text:span><text:span text:style-name="T160">(2)</text:span><text:span text:style-name="T161">先行墊付核准簽</text:span><text:span text:style-name="T162">影本</text:span><text:span text:style-name="T163">　以</text:span><text:span text:style-name="T164">便簽</text:span><text:span text:style-name="T165">移送本會彙辦。</text:span></text:p>
          </table:table-cell>
          <table:covered-table-cell>
            <text:list text:style-name="LFO5" text:continue-numbering="true">
              <text:list-item>
                <text:p text:style-name="P166"/>
              </text:list-item>
            </text:list>
          </table:covered-table-cell>
        </table:table-row>
        <table:table-row table:style-name="TableRow167">
          <table:table-cell table:style-name="TableCell168">
            <text:p text:style-name="P169">０４</text:p>
          </table:table-cell>
          <table:table-cell table:style-name="TableCell170">
            <text:p text:style-name="P171">登錄</text:p>
          </table:table-cell>
          <table:table-cell table:style-name="TableCell172">
            <text:p text:style-name="P173">登入至「府會連線暨首長決策支援系統」填報市政會議提案，並配合上傳相關電子檔案。</text:p>
            <text:p text:style-name="P174"><text:span text:style-name="T175">□上傳之檔案內容需檢核確認是否已配合更正為最新版</text:span></text:p>
          </table:table-cell>
          <table:table-cell table:style-name="TableCell176">
            <text:p text:style-name="P177"><text:span text:style-name="T178">□</text:span><text:span text:style-name="T179">完</text:span><text:span text:style-name="T180">　</text:span><text:span text:style-name="T181">成</text:span><text:span text:style-name="T182"><text:line-break/></text:span><text:span text:style-name="T183">□未完成</text:span></text:p>
          </table:table-cell>
        </table:table-row>
        <table:table-row table:style-name="TableRow184">
          <table:table-cell table:style-name="TableCell185">
            <text:p text:style-name="P186">０５</text:p>
          </table:table-cell>
          <table:table-cell table:style-name="TableCell187">
            <text:p text:style-name="P188">提送</text:p>
          </table:table-cell>
          <table:table-cell table:style-name="TableCell189">
            <text:p text:style-name="P190">確定提案單內容並依市政會議提案規範列印檢送。</text:p>
            <text:p text:style-name="P191"><text:span text:style-name="T192">□內容　□格式　□份數</text:span><text:span text:style-name="T193">（擴大會報120份、首長會報80份</text:span><text:span text:style-name="T194">）</text:span></text:p>
          </table:table-cell>
          <table:table-cell table:style-name="TableCell195">
            <text:p text:style-name="P196"><text:span text:style-name="T197">□</text:span><text:span text:style-name="T198">完</text:span><text:span text:style-name="T199">　</text:span><text:span text:style-name="T200">成</text:span><text:span text:style-name="T201"><text:line-break/></text:span><text:span text:style-name="T202">□未完成</text:span></text:p>
          </table:table-cell>
        </table:table-row>
        <table:table-row table:style-name="TableRow203">
          <table:table-cell table:style-name="TableCell204">
            <text:p text:style-name="P205">０６</text:p>
          </table:table-cell>
          <table:table-cell table:style-name="TableCell206">
            <text:p text:style-name="P207">抽核</text:p>
          </table:table-cell>
          <table:table-cell table:style-name="TableCell208">
            <text:p text:style-name="P209"><text:span text:style-name="T210">資料提送至本會時</text:span><text:span text:style-name="T211">，將請貴機關資料提送人員</text:span><text:span text:style-name="T212">再</text:span><text:span text:style-name="T213">依</text:span><text:span text:style-name="T214">本表</text:span><text:span text:style-name="T215">辦理</text:span><text:span text:style-name="T216">抽</text:span><text:span text:style-name="T217">檢覆</text:span><text:span text:style-name="T218">核</text:span><text:span text:style-name="T219">作業，俾利做好最後的把關作業</text:span><text:span text:style-name="T220">。</text:span><text:span text:style-name="T221"><text:line-break/></text:span><text:span text:style-name="T222">抽核結果：</text:span><text:span text:style-name="T223">□正確　□錯誤（</text:span><text:span text:style-name="T224">　　　　　　　　　　</text:span><text:span text:style-name="T225">）</text:span></text:p>
          </table:table-cell>
          <table:table-cell table:style-name="TableCell226">
            <text:p text:style-name="P227"><text:span text:style-name="T228">□</text:span><text:span text:style-name="T229">錯誤退回</text:span><text:span text:style-name="T230"><text:line-break/></text:span><text:span text:style-name="T231">□</text:span><text:span text:style-name="T232">尚符合</text:span></text:p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提案機關核章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239">※依據100年10月17日第34次市政會議(首長會報)市長指(裁)示事項辦理。</text:p>
      <text:p text:style-name="P240">※本會將針對各機關提送書面資料予以抽核，若發現貴機關未確實配合本表做好機關內部檢核作業達三次（含）以上者，將另案提報市政會議議處，建請務必做好把關工作。</text:p>
      <text:p text:style-name="P241"><text:span text:style-name="T242">※若有相關疑問，請聯絡研考會綜合規劃組 <text:s/>王世慶 <text:s/>先生， 電話：04-22289111#21205 ， 傳真：04-22200991，電子郵件：tccon100@taichung.gov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3LVL1" style:family="text">
      <style:text-properties fo:font-size="16pt" style:font-size-asian="16pt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計畫室會簽意見表</dc:title>
    <dc:subject/>
    <meta:initial-creator>計畫室</meta:initial-creator>
    <dc:creator>03</dc:creator>
    <meta:creation-date>2016-03-29T06:27:00Z</meta:creation-date>
    <dc:date>2016-03-29T06:27:00Z</dc:date>
    <meta:print-date>2011-11-14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