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line-height="0.2777in" fo:margin-left="0in" fo:text-indent="0in">
        <style:tab-stops/>
      </style:paragraph-properties>
    </style:style>
    <style:style style:name="P5" style:parent-style-name="內文" style:family="paragraph">
      <style:paragraph-properties fo:text-align="center" fo:margin-top="0.125in" fo:margin-bottom="0.125in" fo:line-height="0.5in" fo:margin-left="0in" fo:text-indent="0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4pt" style:font-size-asian="2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9" style:parent-style-name="內文" style:family="paragraph">
      <style:paragraph-properties fo:text-align="center" fo:margin-top="0.125in" fo:margin-bottom="0.125in" fo:line-height="0.5in" fo:margin-left="0in" fo:text-indent="0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24pt" style:font-size-asian="24pt"/>
    </style:style>
    <style:style style:name="P13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4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5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6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7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8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9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0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1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2" style:parent-style-name="內文" style:family="paragraph">
      <style:paragraph-properties fo:text-align="center" fo:line-height="0.3333in" fo:margin-left="0in" fo:text-indent="0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22pt" style:font-size-asian="22pt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22pt" style:font-size-asian="22pt"/>
    </style:style>
    <style:style style:name="P25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6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text-align="center" fo:line-height="0.2777in" fo:margin-left="0in" fo:text-indent="0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<draw:frame draw:z-index="251659264" draw:id="id0" draw:style-name="a0" draw:name="文字方塊 2" text:anchor-type="paragraph" svg:x="0.73542in" svg:y="0.03542in" svg:width="4.90417in" svg:height="1.51667in" style:rel-width="scale" style:rel-height="scale"><draw:text-box><text:p text:style-name="P5"><text:span text:style-name="T6">臺中市政府開工</text:span><text:span text:style-name="T7">前</text:span><text:span text:style-name="T8">協調會</text:span></text:p><text:p text:style-name="P9"><text:span text:style-name="T10">品質管理宣導</text:span><text:span text:style-name="T11">參考</text:span><text:span text:style-name="T12">教材</text:span></text:p></draw:text-box><svg:title/><svg:desc/></draw:frame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工程施工查核常見缺失</text:span><text:span text:style-name="T24">與預防建議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臺中市政府工程施工查核小組編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1944in" fo:margin-left="0.3347in" fo:text-indent="-0.3347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493in"/>
          <style:tab-stop style:type="right" style:position="5.4333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493in"/>
          <style:tab-stop style:type="right" style:position="5.4333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text-align="start" style:vertical-align="baseline" fo:margin-bottom="0.0833in" fo:line-height="200%" fo:margin-left="0.3333in" fo:text-indent="0in">
        <style:tab-stops/>
      </style:paragraph-properties>
      <style:text-properties style:font-name="Times New Roman" style:font-size-complex="10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0pt"/>
    </style:style>
    <style:style style:name="綱要標題" style:display-name="綱要標題" style:family="paragraph" style:parent-style-name="問候" style:next-style-name="內文">
      <style:text-properties style:font-name-asian="全真楷書" fo:color="#000080" fo:hyphenate="false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問候字元" style:display-name="問候 字元" style:family="text">
      <style:text-properties style:font-name="Times New Roman" style:font-name-asian="新細明體" style:font-name-complex="Times New Roman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F抬頭" style:display-name="F抬頭" style:family="paragraph" style:parent-style-name="內文">
      <style:paragraph-properties fo:keep-with-next="always" fo:widows="2" fo:orphans="2" style:text-autospace="none" fo:text-align="center" style:vertical-align="bottom" fo:line-height="100%" fo:margin-left="0in" fo:text-indent="0in">
        <style:tab-stops/>
      </style:paragraph-properties>
      <style:text-properties style:font-name="Times New Roman" style:font-name-asian="華康中黑體" style:letter-kerning="fals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fo:font-weight="bold" style:font-weight-asian="bold"/>
    </style:style>
    <style:style style:name="WW_CharLFO40LVL1" style:family="text">
      <style:text-properties fo:font-weight="bold" style:font-weight-asian="bold"/>
    </style:style>
    <style:style style:name="WW_CharLFO41LVL1" style:family="text">
      <style:text-properties fo:font-weight="bold" style:font-weight-asian="bold"/>
    </style:style>
    <style:style style:name="WW_CharLFO42LVL1" style:family="text">
      <style:text-properties style:font-name="標楷體" style:font-name-asian="標楷體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32117</meta:initial-creator>
    <dc:creator>柯仲侑</dc:creator>
    <meta:creation-date>2016-04-26T03:52:00Z</meta:creation-date>
    <dc:date>2016-04-26T03:52:00Z</dc:date>
    <meta:print-date>2015-07-15T01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64" meta:row-count="1" meta:non-whitespace-character-count="56"/>
  </office:meta>
</office:document-meta>
</file>