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 fo:line-height="0.291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9847in" fo:text-indent="-0.9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32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45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46" style:parent-style-name="清單段落" style:list-style-name="LFO3" style:family="paragraph">
      <style:paragraph-properties fo:text-align="justify" style:vertical-align="auto" fo:line-height="0.2916in"/>
      <style:text-properties fo:hyphenate="tru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use-window-font-color="true"/>
    </style:style>
    <style:style style:name="T54" style:parent-style-name="超連結" style:family="text">
      <style:text-properties style:use-window-font-color="true"/>
    </style:style>
    <style:style style:name="P55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Calibri" style:use-window-font-color="true" style:font-size-complex="11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master-page-name="MP1" style:family="paragraph">
      <style:paragraph-properties fo:break-before="page"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07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08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13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14" style:parent-style-name="內文" style:list-style-name="LFO7" style:family="paragraph">
      <style:paragraph-properties fo:text-align="justify" style:vertical-align="auto" fo:line-height="0.2916in"/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127" style:family="table-column">
      <style:table-column-properties style:column-width="1.0604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318in" style:use-optimal-column-width="false"/>
    </style:style>
    <style:style style:name="TableColumn130" style:family="table-column">
      <style:table-column-properties style:column-width="1.7493in" style:use-optimal-column-width="false"/>
    </style:style>
    <style:style style:name="TableColumn131" style:family="table-column">
      <style:table-column-properties style:column-width="1.893in" style:use-optimal-column-width="false"/>
    </style:style>
    <style:style style:name="Table126" style:family="table">
      <style:table-properties style:width="6.5958in" fo:margin-left="-0.1777in" table:align="left"/>
    </style:style>
    <style:style style:name="TableRow132" style:family="table-row">
      <style:table-row-properties style:min-row-height="0.581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 fo:text-indent="3.2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778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57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89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8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4861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2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4861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45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444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31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7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清單段落" style:list-style-name="LFO8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8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養護工程處</text:span><text:span text:style-name="T5">「巡路志工」招募計畫及簡章</text:span></text:p>
      <text:p text:style-name="P6"/>
      <text:p text:style-name="P7">一、依據：志願服務法第6條。</text:p>
      <text:p text:style-name="P8"><text:span text:style-name="T9">二、目的：為結合社會人力資源，鼓勵更多市民投入志願服務行列，積極培養公民社會參與、促進市民關懷、社區互助精神，讓路見不平民眾發揮參與公部門服務之熱忱，由</text:span><text:span text:style-name="T10">臺中市</text:span><text:span text:style-name="T11">養護工程處</text:span><text:span text:style-name="T12">（以下簡稱本</text:span><text:span text:style-name="T13">處</text:span><text:span text:style-name="T14">）</text:span><text:span text:style-name="T15">招募「巡路志工」志願服務人員（以下簡稱志工）協助本局各項公共設施巡守相關業務，提供市民更完善的公共設施使用品質爰訂定本計畫。</text:span></text:p>
      <text:p text:style-name="P16">三、招募對象：</text:p>
      <text:list text:style-name="LFO2" text:continue-numbering="true">
        <text:list-item>
          <text:p text:style-name="P17"><text:bookmark-start text:name="_Hlk128045031"/><text:span text:style-name="T18">年滿18歲，具服務熱忱、有責任心及有志於服務社會大眾者。</text:span><text:bookmark-end text:name="_Hlk128045031"/><text:span text:style-name="T19">並以能透過</text:span><text:span text:style-name="T20">1999</text:span><text:span text:style-name="T21">一碼通</text:span><text:span text:style-name="T22">傳遞通報者為優先。</text:span></text:p>
        </text:list-item>
        <text:list-item>
          <text:p text:style-name="P23"><text:span text:style-name="T24">需配合參加本</text:span><text:span text:style-name="T25">處</text:span><text:span text:style-name="T26">志工特殊訓練培訓課程。</text:span></text:p>
        </text:list-item>
      </text:list>
      <text:p text:style-name="P27">四、服務項目、方式及值勤地點：</text:p>
      <text:list text:style-name="LFO9" text:continue-numbering="true">
        <text:list-item>
          <text:p text:style-name="P28"><text:span text:style-name="T29">服務項目：</text:span><text:span text:style-name="T30">本市道路、人行道、路樹、路燈及公園等公共設施巡查通報。</text:span></text:p>
        </text:list-item>
        <text:list-item>
          <text:p text:style-name="P31"><text:span text:style-name="T32">方</text:span><text:span text:style-name="T33"><text:s/></text:span><text:span text:style-name="T34"><text:s text:c="2"/></text:span><text:span text:style-name="T35">式</text:span><text:span text:style-name="T36">：</text:span><text:span text:style-name="T37">以</text:span><text:span text:style-name="T38">1999一碼通</text:span><text:span text:style-name="T39">傳遞通報案件。</text:span></text:p>
        </text:list-item>
        <text:list-item>
          <text:p text:style-name="P40"><text:span text:style-name="T41">值勤地點：</text:span><text:span text:style-name="T42">臺中市各區。</text:span></text:p>
        </text:list-item>
      </text:list>
      <text:p text:style-name="P43">五、招募方式：</text:p>
      <text:list text:style-name="LFO3" text:continue-numbering="true">
        <text:list-item>
          <text:p text:style-name="P44">以電子郵件或郵寄報名表方式報名。</text:p>
        </text:list-item>
        <text:list-item>
          <text:p text:style-name="P45">報名表請至上本處網站下載：</text:p>
        </text:list-item>
        <text:list-item>
          <text:p text:style-name="P46"><text:span text:style-name="T47">臺中市</text:span><text:span text:style-name="T48">養護工程處/</text:span><text:span text:style-name="T49">專</text:span><text:span text:style-name="T50">區服務</text:span><text:span text:style-name="T51">/下載專區/</text:span><text:span text:style-name="T52">秘書室</text:span><text:span text:style-name="T53">(</text:span><text:span text:style-name="T54">https://tcmo.taichung.gov.tw/)</text:span></text:p>
        </text:list-item>
        <text:list-item>
          <text:p text:style-name="P55"><text:span text:style-name="T56">報名表填寫完成後，請將報名表寄至</text:span><text:span text:style-name="T57">nt2014@taichung.gov.tw</text:span><text:span text:style-name="T58">，郵件主旨請註明報名「臺中市</text:span><text:span text:style-name="T59">養護工程處</text:span><text:span text:style-name="T60">-巡路志工」。</text:span></text:p>
        </text:list-item>
        <text:list-item>
          <text:p text:style-name="P61"><text:span text:style-name="T62">郵</text:span><text:span text:style-name="T63">寄</text:span><text:span text:style-name="T64">地址：臺中市潭子區豐興路一段512號5樓</text:span><text:span text:style-name="T65">（</text:span><text:span text:style-name="T66">養護工程處秘書室</text:span><text:span text:style-name="T67">）</text:span></text:p>
        </text:list-item>
        <text:list-item>
          <text:p text:style-name="P68">報名表填寫不完整、資料不實或未附相片及聯絡方式者，恕不受理申請。</text:p>
        </text:list-item>
      </text:list>
      <text:p text:style-name="P69">六、招募期間：全年招募。</text:p>
      <text:soft-page-break/>
      <text:p text:style-name="P70">七、志工之訓練：</text:p>
      <text:list text:style-name="LFO4" text:continue-numbering="true">
        <text:list-item>
          <text:p text:style-name="P71">基礎訓練：6小時（為推廣數位學習，建議於臺北e大數位學習網取得時數認證）。</text:p>
        </text:list-item>
        <text:list-item>
          <text:p text:style-name="P72">特殊訓練：1小時（依招募人數分期辦理實體課程）。</text:p>
        </text:list-item>
      </text:list>
      <text:p text:style-name="P73">八、志工規範：</text:p>
      <text:list text:style-name="LFO10" text:continue-numbering="true">
        <text:list-item>
          <text:p text:style-name="P74"><text:span text:style-name="T75">志工</text:span><text:span text:style-name="T76">以</text:span><text:span text:style-name="T77">1999一碼通</text:span><text:span text:style-name="T78">通報案件，每</text:span><text:span text:style-name="T79">通報1件換算30分鐘志願服務時數。</text:span></text:p>
        </text:list-item>
        <text:list-item>
          <text:p text:style-name="P80"><text:span text:style-name="T81">本</text:span><text:span text:style-name="T82">處</text:span><text:span text:style-name="T83">如召集各項志工會議，志工不得無故缺席。</text:span></text:p>
        </text:list-item>
        <text:list-item>
          <text:p text:style-name="P84"><text:span text:style-name="T85">志工值勤時，不得從事各項不當行為。</text:span></text:p>
        </text:list-item>
        <text:list-item>
          <text:p text:style-name="P86"><text:span text:style-name="T87">志工應遵守志願服務法及</text:span><text:span text:style-name="T88">本處</text:span><text:span text:style-name="T89">各項相關規定，並接受督導人員之指導。</text:span></text:p>
        </text:list-item>
        <text:list-item>
          <text:p text:style-name="P90"><text:span text:style-name="T91">志工對於因服務而取得或獲知之訊息應予保守秘密，並不得從事有損害</text:span><text:span text:style-name="T92">臺中市政府</text:span><text:span text:style-name="T93">（以下簡稱本</text:span><text:span text:style-name="T94">府</text:span><text:span text:style-name="T95">）</text:span><text:span text:style-name="T96">或本</text:span><text:span text:style-name="T97">處</text:span><text:span text:style-name="T98">聲譽之行為，違反者除須負法律責任外，本</text:span><text:span text:style-name="T99">處</text:span><text:span text:style-name="T100">得視情節輕重促請志工自行辦理離隊，</text:span><text:span text:style-name="T101">或由本</text:span><text:span text:style-name="T102">處</text:span><text:span text:style-name="T103">逕予發函</text:span><text:span text:style-name="T104">取消志工資格，並收回志願服務證及志工服務背心。經本處取消志工資格者，不再進用。</text:span></text:p>
        </text:list-item>
      </text:list>
      <text:p text:style-name="P105">九、志工權利與福利：</text:p>
      <text:list text:style-name="LFO6" text:continue-numbering="true">
        <text:list-item>
          <text:p text:style-name="P106">完成培訓課程取得志願服務紀錄冊者，由本處投保志工團體意外傷害保險。</text:p>
        </text:list-item>
        <text:list-item>
          <text:p text:style-name="P107">參加志工在職訓練及參訪學習。</text:p>
        </text:list-item>
        <text:list-item>
          <text:p text:style-name="P108">志願服務表現優良者，本處得發給服務績效證明書及頒授獎狀等，以獎勵及提升人員擔任本處志工意願。</text:p>
        </text:list-item>
      </text:list>
      <text:p text:style-name="P109">十、志工考核：</text:p>
      <text:p text:style-name="P110">為使志工確實遵守本處各項規定，訂定考核內容，以資規範，如有下</text:p>
      <text:p text:style-name="P111">列情形之一，經查證屬實並勸告無效者，得予取消志工資格：</text:p>
      <text:list text:style-name="LFO7" text:continue-numbering="true">
        <text:list-item>
          <text:p text:style-name="P112">品行不端、行為不檢或觸犯國家法律等，經查屬實者。</text:p>
        </text:list-item>
        <text:list-item>
          <text:p text:style-name="P113">怠忽職責、工作過失情節重大者。</text:p>
        </text:list-item>
        <text:list-item>
          <text:p text:style-name="P114"><text:span text:style-name="T115">從事</text:span><text:span text:style-name="T116">不法、不當之行為</text:span><text:span text:style-name="T117">或</text:span><text:span text:style-name="T118">違反服務規範相關規定，致損害本府或本</text:span><text:span text:style-name="T119">處</text:span><text:span text:style-name="T120">名譽等情事者。</text:span></text:p>
        </text:list-item>
        <text:list-item>
          <text:p text:style-name="P121">違反值勤規定或不當行為，經本處屢次規勸而未能改善者。</text:p>
        </text:list-item>
      </text:list>
      <text:p text:style-name="P122">十一、本計畫所需經費，由本處年度相關預算項下支應。</text:p>
      <text:p text:style-name="P123">十二、本計畫如有未盡事宜，得隨時修正補充之。</text:p>
      <text:p text:style-name="P124">十三、本計畫奉核後實施，修正時亦同。</text:p>
      <text:soft-page-break/>
      <text:p text:style-name="P125">臺中市養護工程處「巡路志工」志願服務人員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志工編號</text:span><text:span text:style-name="T136">：</text:span><text:span text:style-name="T137"><text:s/></text:span></text:p>
            <text:p text:style-name="P138"><text:span text:style-name="T139">(由承辦人填寫)</text:span></text:p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照片黏貼處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姓名</text:span><text:span text:style-name="T147">：</text:span></text:p>
          </table:table-cell>
          <table:covered-table-cell/>
          <table:table-cell table:style-name="TableCell148" table:number-columns-spanned="2">
            <text:p text:style-name="P149"><text:span text:style-name="T150">性別</text:span><text:span text:style-name="T151">：</text:span><text:span text:style-name="T152"><text:s/></text:span></text:p>
            <text:p text:style-name="P153">□ 男 <text:s text:c="4"/>□ 女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身份證字號(志工保險用)：</text:p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出生日期</text:span><text:span text:style-name="T162">：</text:span></text:p>
            <text:p text:style-name="P163"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5">
            <text:p text:style-name="P173"><text:span text:style-name="T174">住址</text:span><text:span text:style-name="T175">：</text:span><text:span text:style-name="T176"><text:s text:c="6"/>縣〈市〉 <text:s text:c="9"/>鄉鎮區市 <text:s text:c="7"/>村 〈里〉 <text:s text:c="10"/>鄰路〈街〉 <text:s text:c="7"/>段 <text:s text:c="7"/>巷 <text:s text:c="6"/>號 <text:s text:c="6"/>樓 <text:s text:c="6"/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聯絡電話(室內)</text:span><text:span text:style-name="T181">：</text:span><text:span text:style-name="T182"><text:s text:c="17"/>傳真：</text:span></text:p>
            <text:p text:style-name="P18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子信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紀錄冊</text:p>
          </table:table-cell>
          <table:table-cell table:style-name="TableCell192" table:number-columns-spanned="4">
            <text:p text:style-name="P193">□沒有 <text:s text:c="2"/>□有 <text:s text:c="2"/>發冊單位：</text:p>
            <text:p text:style-name="P194"><text:span text:style-name="T195">發冊日期：</text:span></text:p>
            <text:p text:style-name="P196">紀錄冊編號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志工榮譽卡</text:p>
          </table:table-cell>
          <table:table-cell table:style-name="TableCell200" table:number-columns-spanned="4">
            <text:p text:style-name="P201">□沒有 <text:s text:c="2"/>□有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緊急聯絡人</text:p>
          </table:table-cell>
          <table:table-cell table:style-name="TableCell205" table:number-columns-spanned="2">
            <text:p text:style-name="P206">姓名：</text:p>
          </table:table-cell>
          <table:covered-table-cell/>
          <table:table-cell table:style-name="TableCell207">
            <text:p text:style-name="P208">關係：</text:p>
          </table:table-cell>
          <table:table-cell table:style-name="TableCell209">
            <text:p text:style-name="P210">手機：</text:p>
          </table:table-cell>
        </table:table-row>
        <table:table-row table:style-name="TableRow211">
          <table:table-cell table:style-name="TableCell212" table:number-columns-spanned="5">
            <text:p text:style-name="P213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7"><text:span text:style-name="T218">說明：</text:span><text:span text:style-name="T219">請將報名表填妥後E-MAIL至電子信箱或寄至本局，並於郵件主旨註明「臺中市政府建設局-巡路志工」</text:span></text:p>
        </text:list-item>
        <text:list-item>
          <text:p text:style-name="P220"><text:span text:style-name="T221">地址：臺中市潭子區豐興路一段512號5樓</text:span><text:span text:style-name="T222">（</text:span><text:span text:style-name="T223">養護工程處秘書室</text:span><text:span text:style-name="T224">）</text:span></text:p>
        </text:list-item>
        <text:list-item>
          <text:p text:style-name="P225"><text:span text:style-name="T226">E-Mail：</text:span><text:span text:style-name="T227">dadahuang</text:span><text:span text:style-name="T228">@taichung.gov.tw</text:span></text:p>
        </text:list-item>
        <text:list-item>
          <text:p text:style-name="P229"><text:span text:style-name="T230">聯絡人：</text:span><text:span text:style-name="T231">黃薏靜</text:span></text:p>
        </text:list-item>
        <text:list-item>
          <text:p text:style-name="P232"><text:span text:style-name="T233">連絡電話：</text:span><text:span text:style-name="T234">04-2228</text:span><text:span text:style-name="T235">-</text:span><text:span text:style-name="T236">9111</text:span><text:span text:style-name="T237">（</text:span><text:span text:style-name="T238">分機</text:span><text:span text:style-name="T239">：</text:span><text:span text:style-name="T240">395</text:span><text:span text:style-name="T241">44</text:span><text:span text:style-name="T24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9年度臺中市政府建設局「巡路志工」招募計畫及簡章</dc:title>
    <dc:subject/>
    <meta:initial-creator>aspire</meta:initial-creator>
    <dc:creator>尤文靜</dc:creator>
    <meta:creation-date>2026-03-13T05:57:00Z</meta:creation-date>
    <dc:date>2026-03-13T05:58:00Z</dc:date>
    <meta:print-date>2026-03-13T05:57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67" meta:character-count="1788" meta:row-count="12" meta:non-whitespace-character-count="1524"/>
  </office:meta>
</office:document-meta>
</file>