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use-window-font-color="true" style:letter-kerning="true" style:text-underline-type="none"/>
    </style:style>
    <style:style style:name="T66" style:parent-style-name="超連結" style:family="text">
      <style:text-properties style:letter-kerning="true"/>
    </style:style>
    <style:style style:name="T67" style:parent-style-name="超連結" style:family="text">
      <style:text-properties style:use-window-font-color="true" style:letter-kerning="true" style:text-underline-type="none"/>
    </style:style>
    <style:style style:name="T68" style:parent-style-name="超連結" style:family="text">
      <style:text-properties style:use-window-font-color="true" style:letter-kerning="true" style:text-underline-type="none"/>
    </style:style>
    <style:style style:name="P6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70" style:parent-style-name="超連結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none"/>
    </style:style>
    <style:style style:name="T71" style:parent-style-name="超連結" style:family="text">
      <style:text-properties style:font-name="標楷體" style:font-name-asian="標楷體" style:use-window-font-color="true" style:letter-kerning="true" fo:font-size="14pt" style:font-size-asian="14pt" style:font-size-complex="14pt" style:text-underline-type="non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size-complex="11pt"/>
    </style:style>
    <style:style style:name="T75" style:parent-style-name="預設段落字型" style:family="text">
      <style:text-properties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5152in" style:use-optimal-column-width="false"/>
    </style:style>
    <style:style style:name="TableColumn186" style:family="table-column">
      <style:table-column-properties style:column-width="0.6312in" style:use-optimal-column-width="false"/>
    </style:style>
    <style:style style:name="TableColumn187" style:family="table-column">
      <style:table-column-properties style:column-width="1.3972in" style:use-optimal-column-width="false"/>
    </style:style>
    <style:style style:name="TableColumn188" style:family="table-column">
      <style:table-column-properties style:column-width="1.7722in" style:use-optimal-column-width="false"/>
    </style:style>
    <style:style style:name="Table183" style:family="table">
      <style:table-properties style:width="6.4972in" fo:margin-left="0.0194in" table:align="left"/>
    </style:style>
    <style:style style:name="TableRow189" style:family="table-row">
      <style:table-row-properties style:min-row-height="0.5812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8pt" style:font-size-asian="18pt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7784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576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899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811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29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773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 fo:margin-left="0.106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38" style:parent-style-name="內文" style:family="paragraph">
      <style:paragraph-properties fo:text-align="justify" fo:line-height="0.3472in" fo:margin-left="0.1062in" fo:text-indent="1.55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380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57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444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431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8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list-style-name="LFO8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超連結" style:family="text">
      <style:text-properties style:use-window-font-color="true" style:font-size-complex="11pt"/>
    </style:style>
    <style:style style:name="T275" style:parent-style-name="超連結" style:family="text">
      <style:text-properties style:use-window-font-color="true" style:font-size-complex="11pt"/>
    </style:style>
    <style:style style:name="P276" style:parent-style-name="內文" style:list-style-name="LFO8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list-style-name="LFO8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5年度臺中市政府建設局「文書志工」招募計畫及簡章</text:p>
      <text:p text:style-name="P9"/>
      <text:p text:style-name="P10">一、依據：志願服務法第6條。</text:p>
      <text:p text:style-name="P11">二、目的：為結合社會人力資源，讓民眾發揮參與公部門服務之熱忱，由臺中市政府建設局（以下簡稱本局）招募「文書志工」志願服務人員（以下簡稱志工）協助本局各項檔案文書管理相關業務，爰訂定本計畫。</text:p>
      <text:p text:style-name="P12">三、招募對象：</text:p>
      <text:p text:style-name="P13"><text:s/><text:s text:c="3"/>(一)<text:bookmark-start text:name="_Hlk128045031"/>年滿18歲，具服務熱忱、有責任心及有志於服務社會大眾者。</text:p>
      <text:p text:style-name="P14"><text:s text:c="4"/>(二)<text:bookmark-end text:name="_Hlk128045031"/>需配合參加本局志工特殊訓練培訓課程。</text:p>
      <text:p text:style-name="P15">四、服務項目、方式及值勤地點：</text:p>
      <text:p text:style-name="P16"><text:span text:style-name="T17"><text:s/></text:span><text:span text:style-name="T18"><text:s text:c="3"/></text:span><text:span text:style-name="T19">(一)</text:span><text:span text:style-name="T20">服務項目：</text:span><text:span text:style-name="T21">本</text:span><text:span text:style-name="T22">局檔案文書管理編檔</text:span><text:span text:style-name="T23">。</text:span></text:p>
      <text:p text:style-name="P24"><text:span text:style-name="T25"><text:s text:c="4"/></text:span><text:span text:style-name="T26">(二)</text:span><text:span text:style-name="T27">方</text:span><text:span text:style-name="T28"><text:s/></text:span><text:span text:style-name="T29"><text:s text:c="2"/></text:span><text:span text:style-name="T30">式</text:span><text:span text:style-name="T31">：</text:span><text:span text:style-name="T32">協助本局檔案人員辦理各項檔案文書管理工作</text:span><text:span text:style-name="T33">。</text:span></text:p>
      <text:p text:style-name="P34"><text:span text:style-name="T35"><text:s text:c="4"/></text:span><text:span text:style-name="T36">(三)</text:span><text:span text:style-name="T37">值勤地點：</text:span><text:span text:style-name="T38">本局</text:span><text:span text:style-name="T39">秘書</text:span><text:span text:style-name="T40">室</text:span><text:span text:style-name="T41">、檔案室</text:span><text:span text:style-name="T42">。</text:span></text:p>
      <text:p text:style-name="P43"><text:span text:style-name="T44"><text:s text:c="4"/></text:span><text:span text:style-name="T45">(四)</text:span><text:span text:style-name="T46">工作時間：</text:span><text:span text:style-name="T47">本局上班日</text:span><text:span text:style-name="T48">【</text:span><text:span text:style-name="T49">上午8：00</text:span><text:span text:style-name="T50">-</text:span><text:span text:style-name="T51">下午</text:span><text:span text:style-name="T52">5</text:span><text:span text:style-name="T53">：00</text:span><text:span text:style-name="T54">】</text:span><text:span text:style-name="T55">。</text:span></text:p>
      <text:p text:style-name="P56">五、招募方式：</text:p>
      <text:p text:style-name="P57"><text:s/><text:s text:c="3"/>(一)以電子郵件或郵寄報名表方式報名。</text:p>
      <text:p text:style-name="P58"><text:span text:style-name="T59"><text:s text:c="4"/></text:span><text:span text:style-name="T60">(二)</text:span><text:span text:style-name="T61">報名表請至上本局網站下載</text:span><text:span text:style-name="T62">：</text:span><text:span text:style-name="T63">臺中市政府建設局/專區服務</text:span><text:span text:style-name="T64">/下載專區/志工下載專區</text:span><text:span text:style-name="T65">(</text:span><text:a xlink:href="http://www.construction.taichung.gov.tw" office:target-frame-name="_top" xlink:show="replace"><text:span text:style-name="T66">www.construction.taichung.gov.tw</text:span></text:a><text:span text:style-name="T67">)</text:span><text:span text:style-name="T68">。</text:span></text:p>
      <text:p text:style-name="P69"><text:span text:style-name="T70"><text:s text:c="4"/></text:span><text:span text:style-name="T71">(三)</text:span><text:span text:style-name="T72">報名表填寫完成後，</text:span><text:span text:style-name="T73">請將報名表寄至</text:span><text:span text:style-name="T74">patrick</text:span><text:span text:style-name="T75">@taichung.gov.tw</text:span><text:span text:style-name="T76">，郵件主旨請</text:span><text:span text:style-name="T77">註明報名「</text:span><text:span text:style-name="T78">臺中市政府建設局-</text:span><text:span text:style-name="T79">文書</text:span><text:span text:style-name="T80">志工</text:span><text:span text:style-name="T81">」。</text:span></text:p>
      <text:p text:style-name="P82"><text:span text:style-name="T83"><text:s text:c="4"/>(</text:span><text:span text:style-name="T84">四</text:span><text:span text:style-name="T85">)</text:span><text:span text:style-name="T86">郵</text:span><text:span text:style-name="T87">寄</text:span><text:span text:style-name="T88">地址：</text:span><text:span text:style-name="T89">臺中市西屯區臺灣大道三段99號（</text:span><text:span text:style-name="T90">文心五樓</text:span><text:span text:style-name="T91">建設局秘書室）</text:span></text:p>
      <text:p text:style-name="P92"><text:span text:style-name="T93"><text:s text:c="4"/></text:span><text:span text:style-name="T94">(五)</text:span><text:span text:style-name="T95">報名表填寫不完整、</text:span><text:span text:style-name="T96">資料</text:span><text:span text:style-name="T97">不實或未附相片及聯絡方式者，恕不受理</text:span><text:span text:style-name="T98">申</text:span><text:span text:style-name="T99">請。</text:span></text:p>
      <text:p text:style-name="P100">六、招募期間：全年招募。</text:p>
      <text:p text:style-name="P101">七、志工之訓練：</text:p>
      <text:p text:style-name="P102"><text:s/><text:s text:c="3"/>(一)基礎訓練：6小時（為推廣數位學習，建議於臺北e大數位學習網取得時數認證）。</text:p>
      <text:p text:style-name="P103"><text:s text:c="4"/>(二)特殊訓練：1小時（依招募人數分期辦理實體課程）。</text:p>
      <text:p text:style-name="P104">八、志工規範：</text:p>
      <text:soft-page-break/>
      <text:p text:style-name="P105"><text:span text:style-name="T106"><text:s/></text:span><text:span text:style-name="T107"><text:s text:c="3"/></text:span><text:span text:style-name="T108">(一)</text:span><text:span text:style-name="T109">志工</text:span><text:span text:style-name="T110">協助本局各項檔案文書工作</text:span><text:span text:style-name="T111">，</text:span><text:span text:style-name="T112">以簽到退時間</text:span><text:span text:style-name="T113">（</text:span><text:span text:style-name="T114">以</text:span><text:span text:style-name="T115">半</text:span><text:span text:style-name="T116">小時</text:span><text:span text:style-name="T117">為單位</text:span><text:span text:style-name="T118">）</text:span><text:span text:style-name="T119">核算</text:span><text:span text:style-name="T120">志願服務</text:span><text:span text:style-name="T121">時</text:span><text:span text:style-name="T122">數</text:span><text:span text:style-name="T123">。</text:span></text:p>
      <text:p text:style-name="P124"><text:span text:style-name="T125"><text:s text:c="4"/></text:span><text:span text:style-name="T126">(二)</text:span><text:span text:style-name="T127">本</text:span><text:span text:style-name="T128">局</text:span><text:span text:style-name="T129">如</text:span><text:span text:style-name="T130">召集各項志工會議，志工不得無故缺席。</text:span></text:p>
      <text:p text:style-name="P131"><text:s text:c="4"/>(三)志工值勤時，不得從事各項不當行為。</text:p>
      <text:p text:style-name="P132"><text:s text:c="4"/>(四)志工應遵守志願服務法及本局各項相關規定，並接受督導人員之指導。</text:p>
      <text:p text:style-name="P133"><text:span text:style-name="T134"><text:s text:c="4"/></text:span><text:span text:style-name="T135">(五)</text:span><text:span text:style-name="T136">志工對</text:span><text:span text:style-name="T137">於</text:span><text:span text:style-name="T138">因服務而取得或獲知之訊息</text:span><text:span text:style-name="T139">，</text:span><text:span text:style-name="T140">應予</text:span><text:span text:style-name="T141">保守秘密，並不得從事有損害</text:span><text:span text:style-name="T142">臺中市政府</text:span><text:span text:style-name="T143">（以下簡稱本府）</text:span><text:span text:style-name="T144">或本</text:span><text:span text:style-name="T145">局</text:span><text:span text:style-name="T146">聲譽之行為，違反者除須負法律責任外，</text:span><text:span text:style-name="T147">本</text:span><text:span text:style-name="T148">局</text:span><text:span text:style-name="T149">得視情節輕重促請志工自行辦理離隊，或由</text:span><text:span text:style-name="T150">本</text:span><text:span text:style-name="T151">局</text:span><text:span text:style-name="T152">逕予</text:span><text:span text:style-name="T153">發函</text:span><text:span text:style-name="T154">取消志工資格，並收回志願服務證及志工服務背心。經本局取消志工資格者，不再進用。</text:span></text:p>
      <text:p text:style-name="P155">九、志工權利與福利：</text:p>
      <text:p text:style-name="P156"><text:s/><text:s text:c="3"/>(一)完成培訓課程取得志願服務紀錄冊者，由本局投保志工團體意外傷害保險。</text:p>
      <text:p text:style-name="P157"><text:s text:c="4"/>(二)參加志工在職訓練及參訪學習。</text:p>
      <text:p text:style-name="P158"><text:s text:c="4"/>(三)志願服務表現優良者，本局得發給服務績效證明書及頒授獎狀等，以獎勵及提升人員擔任本局志工意願。</text:p>
      <text:p text:style-name="P159">十、志工考核：</text:p>
      <text:p text:style-name="P160">為使志工確實遵守本局各項規定，訂定考核內容，以資規範，如有下</text:p>
      <text:p text:style-name="P161">列情形之一，經查證屬實並勸告無效者，得予取消志工資格：</text:p>
      <text:p text:style-name="P162"><text:s/><text:s text:c="3"/>(一)品行不端、行為不檢或觸犯國家法律等，經查屬實者。</text:p>
      <text:p text:style-name="P163"><text:s/><text:s text:c="3"/>(二)怠忽職責、工作過失情節重大者。</text:p>
      <text:p text:style-name="P164"><text:span text:style-name="T165"><text:s/></text:span><text:span text:style-name="T166"><text:s text:c="3"/></text:span><text:span text:style-name="T167">(三)</text:span><text:span text:style-name="T168">從事</text:span><text:span text:style-name="T169">不法、不當之行為</text:span><text:span text:style-name="T170">或</text:span><text:span text:style-name="T171">違反服務規範相關規定，致損害本府或本</text:span><text:span text:style-name="T172">局</text:span><text:span text:style-name="T173">名譽等情事者</text:span><text:span text:style-name="T174">。</text:span></text:p>
      <text:p text:style-name="P175"><text:s/><text:s text:c="3"/>(四)違反值勤規定或不當行為，經本局屢次規勸而未能改善者。</text:p>
      <text:p text:style-name="P176">十一、本計畫所需經費，由本局年度相關預算項下支應。</text:p>
      <text:p text:style-name="P177">十二、本計畫如有未盡事宜，得隨時修正補充之。</text:p>
      <text:p text:style-name="P178">十三、本計畫奉核後實施，修正時亦同。</text:p>
      <text:p text:style-name="P179"/>
      <text:p text:style-name="P180"/>
      <text:p text:style-name="P181"/>
      <text:soft-page-break/>
      <text:p text:style-name="P182">臺中市政府建設局「文書志工」志願服務人員報名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志工編號：</text:p>
            <text:p text:style-name="P192"><text:span text:style-name="T193"><text:s text:c="33"/></text:span><text:span text:style-name="T194"><text:s/></text:span><text:span text:style-name="T195">(由承辦人填寫)</text:span></text:p>
          </table:table-cell>
          <table:covered-table-cell/>
          <table:covered-table-cell/>
          <table:covered-table-cell/>
          <table:table-cell table:style-name="TableCell196" table:number-rows-spanned="3">
            <text:p text:style-name="P197">照片黏貼處</text:p>
          </table:table-cell>
        </table:table-row>
        <table:table-row table:style-name="TableRow198">
          <table:table-cell table:style-name="TableCell199" table:number-columns-spanned="2">
            <text:p text:style-name="P200">姓名：</text:p>
          </table:table-cell>
          <table:covered-table-cell/>
          <table:table-cell table:style-name="TableCell201" table:number-columns-spanned="2">
            <text:p text:style-name="P202">性別：<text:s/></text:p>
            <text:p text:style-name="P203">□ 男 <text:s text:c="4"/>□ 女</text:p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身份證字號(志工保險用)：</text:p>
            <text:p text:style-name="P208"/>
          </table:table-cell>
          <table:covered-table-cell/>
          <table:table-cell table:style-name="TableCell209" table:number-columns-spanned="2">
            <text:p text:style-name="P210">出生日期：</text:p>
            <text:p text:style-name="P211"><text:span text:style-name="T212"><text:s text:c="5"/></text:span><text:span text:style-name="T213">年</text:span><text:span text:style-name="T214"><text:s text:c="5"/></text:span><text:span text:style-name="T215">月</text:span><text:span text:style-name="T216"><text:s text:c="4"/></text:span><text:span text:style-name="T217">日</text:span>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5">
            <text:p text:style-name="P221">住址：<text:s/><text:s text:c="5"/>縣〈市〉 <text:s text:c="9"/>鄉鎮區市 <text:s text:c="7"/>村 〈里〉 <text:s text:c="10"/>鄰路〈街〉<text:s text:c="8"/>段<text:s text:c="8"/>巷<text:s text:c="7"/>號<text:s text:c="7"/>樓<text:s text:c="7"/>室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聯絡電話(室內)： <text:s text:c="17"/>傳真：</text:p>
            <text:p text:style-name="P225">手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電子信箱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紀錄冊</text:p>
          </table:table-cell>
          <table:table-cell table:style-name="TableCell234" table:number-columns-spanned="4">
            <text:p text:style-name="P235"><text:span text:style-name="T236">□沒有 <text:s text:c="2"/>□有 <text:s text:c="2"/></text:span><text:span text:style-name="T237">發冊單位：</text:span></text:p>
            <text:p text:style-name="P238"><text:span text:style-name="T239">發冊日期：</text:span></text:p>
            <text:p text:style-name="P240">紀錄冊編號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志工榮譽卡</text:p>
          </table:table-cell>
          <table:table-cell table:style-name="TableCell244" table:number-columns-spanned="4">
            <text:p text:style-name="P245">□沒有 <text:s text:c="2"/>□有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緊急聯絡人</text:p>
          </table:table-cell>
          <table:table-cell table:style-name="TableCell249" table:number-columns-spanned="2">
            <text:p text:style-name="P250">姓名：</text:p>
          </table:table-cell>
          <table:covered-table-cell/>
          <table:table-cell table:style-name="TableCell251">
            <text:p text:style-name="P252">關係：</text:p>
          </table:table-cell>
          <table:table-cell table:style-name="TableCell253">
            <text:p text:style-name="P254">手機：</text:p>
          </table:table-cell>
        </table:table-row>
        <table:table-row table:style-name="TableRow255">
          <table:table-cell table:style-name="TableCell256" table:number-columns-spanned="5">
            <text:p text:style-name="P257">教育程度：□國中(以下) <text:s/>□高中職 <text:s/>□專科 <text:s/>□大學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平時擔任工作內容(保險用):</text:p>
          </table:table-cell>
          <table:covered-table-cell/>
          <table:covered-table-cell/>
          <table:covered-table-cell/>
          <table:covered-table-cell/>
        </table:table-row>
      </table:table>
      <text:p text:style-name="P261"><text:span text:style-name="T262">說明</text:span><text:span text:style-name="T263">：</text:span><text:span text:style-name="T264">請將報名表填妥後E-MAIL至電子信箱或寄至本局，並於郵件主旨註明</text:span><text:span text:style-name="T265">「臺中市政府建設局-文書志工」</text:span></text:p>
      <text:list text:style-name="LFO8" text:continue-numbering="true">
        <text:list-item>
          <text:p text:style-name="P266"><text:span text:style-name="T267">地址：407臺中市西屯區臺灣大道三段99號</text:span><text:span text:style-name="T268">（</text:span><text:span text:style-name="T269">建設局秘書室</text:span><text:span text:style-name="T270">）</text:span></text:p>
        </text:list-item>
        <text:list-item>
          <text:p text:style-name="P271"><text:span text:style-name="T272">E-Mail</text:span><text:span text:style-name="T273">：</text:span><text:span text:style-name="T274">patrick</text:span><text:span text:style-name="T275">@taichung.gov.tw</text:span></text:p>
        </text:list-item>
        <text:list-item>
          <text:p text:style-name="P276"><text:span text:style-name="T277">聯絡人：</text:span><text:span text:style-name="T278">潘茹雄</text:span></text:p>
        </text:list-item>
        <text:list-item>
          <text:p text:style-name="P279"><text:span text:style-name="T280">連絡電話：</text:span><text:span text:style-name="T281">04-2228-911</text:span><text:span text:style-name="T282">1</text:span><text:span text:style-name="T283">（</text:span><text:span text:style-name="T284">分機</text:span><text:span text:style-name="T285">：</text:span><text:span text:style-name="T286">3</text:span><text:span text:style-name="T287">46</text:span><text:span text:style-name="T288">15</text:span><text:span text:style-name="T289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頁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9年度臺中市政府建設局「文書志工」招募計畫及簡章</dc:title>
    <dc:subject/>
    <meta:initial-creator>aspire</meta:initial-creator>
    <dc:creator>尤文靜</dc:creator>
    <meta:creation-date>2026-03-13T05:56:00Z</meta:creation-date>
    <dc:date>2026-03-13T05:56:00Z</dc:date>
    <meta:print-date>2026-03-13T05:53:00Z</meta:print-date>
    <meta:template xlink:href="Normal.dotm" xlink:type="simple"/>
    <meta:editing-cycles>2</meta:editing-cycles>
    <meta:editing-duration>PT180S</meta:editing-duration>
    <meta:document-statistic meta:page-count="3" meta:paragraph-count="4" meta:word-count="300" meta:character-count="2010" meta:row-count="14" meta:non-whitespace-character-count="1714"/>
  </office:meta>
</office:document-meta>
</file>