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9284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1.8583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2.0423in"/>
    </style:style>
    <style:style style:name="Table4" style:family="table">
      <style:table-properties style:width="9.7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895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1.4895in"/>
    </style:style>
    <style:style style:name="TableColumn34" style:family="table-column">
      <style:table-column-properties style:column-width="1.4902in"/>
    </style:style>
    <style:style style:name="TableColumn35" style:family="table-column">
      <style:table-column-properties style:column-width="1.5493in"/>
    </style:style>
    <style:style style:name="TableColumn36" style:family="table-column">
      <style:table-column-properties style:column-width="1.7263in"/>
    </style:style>
    <style:style style:name="TableColumn37" style:family="table-column">
      <style:table-column-properties style:column-width="1.727in"/>
    </style:style>
    <style:style style:name="TableColumn38" style:family="table-column">
      <style:table-column-properties style:column-width="1.727in"/>
    </style:style>
    <style:style style:name="Table32" style:family="table">
      <style:table-properties style:width="9.709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900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9006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中市政府建設局非編制人員</text:p>
      <text:p text:style-name="P2">離職手續清結報告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離職日期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離職原因</text:p>
          </table:table-cell>
        </table:table-row>
        <table:table-row table:style-name="TableRow21">
          <table:table-cell table:style-name="TableCell22">
            <text:p text:style-name="P23">年 <text:s text:c="2"/>月 <text:s text:c="2"/>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本人蓋章</text:p>
          </table:table-cell>
          <table:table-cell table:style-name="TableCell42">
            <text:p text:style-name="P43">服務單位主管</text:p>
          </table:table-cell>
          <table:table-cell table:style-name="TableCell44" table:number-columns-spanned="4">
            <text:p text:style-name="P45">秘書室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<text:s/>文書 <text:s text:c="4"/>出納 <text:s text:c="4"/>財產 <text:s text:c="4"/>事務 <text:s text:c="4"/>單位主管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機電資訊科</text:p>
          </table:table-cell>
          <table:table-cell table:style-name="TableCell56">
            <text:p text:style-name="P57">會計室</text:p>
          </table:table-cell>
          <table:table-cell table:style-name="TableCell58">
            <text:p text:style-name="P59">政風室</text:p>
          </table:table-cell>
          <table:table-cell table:style-name="TableCell60">
            <text:p text:style-name="P61">主任秘書</text:p>
          </table:table-cell>
          <table:table-cell table:style-name="TableCell62">
            <text:p text:style-name="P63">副局長</text:p>
          </table:table-cell>
          <table:table-cell table:style-name="TableCell64">
            <text:p text:style-name="P65">局長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備註：</text:p>
      <text:p text:style-name="P80">1.離職人員須向各有關單位辦妥離職手續，離職手續未了應委託現職人員代理保證。</text:p>
      <text:p text:style-name="P81">2.各單位簽章時如發現有短欠公款或借物未還，應自行負責追繳。</text:p>
      <text:p text:style-name="P82">3.本單各單位蓋章後，連同職員證送還秘書室。</text:p>
      <text:p text:style-name="P83"><text:span text:style-name="T84">4.</text:span><text:span text:style-name="T85">離職後將刪除公務帳號，屆時將無法以原帳號密碼登入電腦，請務必確認電腦資料已備份移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蘇婕涵</dc:creator>
    <meta:creation-date>2026-03-11T03:49:00Z</meta:creation-date>
    <dc:date>2026-03-11T03:49:00Z</dc:date>
    <meta:print-date>2011-10-25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