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0pt" style:font-size-asian="10pt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0.7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Column22" style:family="table-column">
      <style:table-column-properties style:column-width="1.2861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0.5805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16" style:family="table">
      <style:table-properties style:width="7.2611in" fo:margin-left="0in" table:align="left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2951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2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7" style:family="table-row">
      <style:table-row-properties style:min-row-height="0.2951in" style:use-optimal-row-height="false" fo:keep-together="always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73" style:family="table-row">
      <style:table-row-properties style:min-row-height="1.0236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00%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8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 fo:margin-left="0.1965in" fo:margin-right="0.4486in">
        <style:tab-stops/>
      </style:paragraph-properties>
    </style:style>
    <style:style style:name="T101" style:parent-style-name="預設段落字型" style:family="text">
      <style:text-properties style:font-name="新細明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08" style:family="table-row">
      <style:table-row-properties style:min-row-height="0.6694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6694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line-height="0.1666in" fo:margin-right="-0.0458in"/>
      <style:text-properties style:font-name="標楷體" style:font-name-asian="標楷體" fo:color="#000000" fo:font-size="10pt" style:font-size-asian="10pt"/>
    </style:style>
    <style:style style:name="TableRow118" style:family="table-row">
      <style:table-row-properties style:min-row-height="0.6694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TableRow123" style:family="table-row">
      <style:table-row-properties style:min-row-height="0.5513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vertical-align="auto" fo:line-height="100%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513in" style:use-optimal-row-height="false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auto" fo:line-height="100%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513in" style:use-optimal-row-height="false"/>
    </style:style>
    <style:style style:name="P15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513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6694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start" fo:line-height="0.1666in" fo:margin-right="0.1166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start" fo:line-height="0.1666in" fo:margin-left="0.09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5902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end" fo:line-height="0.138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32431in" svg:y="-0.12847in" svg:width="1.96597in" svg:height="0.78333in" style:rel-width="scale" style:rel-height="scale"><draw:text-box><text:p text:style-name="P2">案內個人資料僅作公務使用，禁止翻拍、傳輸、私下</text:p><text:p text:style-name="P3">查詢等不當使用。</text:p></draw:text-box><svg:title/><svg:desc/></draw:frame><text:span text:style-name="T4"><draw:frame draw:z-index="251657216" draw:id="id1" draw:style-name="a1" draw:name="文字方塊 2" text:anchor-type="paragraph" svg:x="5.57569in" svg:y="-0.19653in" svg:width="1.94167in" svg:height="0.33542in" style:rel-width="scale" style:rel-height="scale"><draw:text-box><text:p text:style-name="內文"><text:span text:style-name="T5">表單編號：</text:span><text:span text:style-name="T6">中市建人</text:span><text:span text:style-name="T7">-</text:span><text:span text:style-name="T8">00</text:span><text:span text:style-name="T9">7</text:span><text:span text:style-name="T10">-0</text:span><text:span text:style-name="T11">2</text:span></text:p></draw:text-box><svg:title/><svg:desc/></draw:frame></text:span><text:span text:style-name="T12">臺中市政府</text:span><text:span text:style-name="T13">建設</text:span><text:span text:style-name="T14">局員工</text:span><text:span text:style-name="T15">離職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單 <text:s/>位</text:p>
          </table:table-cell>
          <table:table-cell table:style-name="TableCell32" table:number-columns-spanned="3">
            <text:p text:style-name="P33"/>
            <text:p text:style-name="P34"><text:span text:style-name="T35">□</text:span><text:span text:style-name="T36">工作指派</text:span></text:p>
          </table:table-cell>
          <table:covered-table-cell/>
          <table:covered-table-cell/>
          <table:table-cell table:style-name="TableCell37">
            <text:p text:style-name="P38">職<text:s text:c="2"/>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離職生效日期</text:p>
          </table:table-cell>
          <table:table-cell table:style-name="TableCell48" table:number-columns-spanned="5" table:number-rows-spanned="2">
            <text:p text:style-name="P49"><text:s text:c="5"/>年<text:s text:c="5"/>月 <text:s text:c="4"/>日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連絡</text:p>
            <text:p text:style-name="P52">電話</text:p>
          </table:table-cell>
          <table:covered-table-cell/>
          <table:table-cell table:style-name="TableCell53" table:number-columns-spanned="2">
            <text:p text:style-name="P54">住宅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可收件</text:p>
            <text:p text:style-name="P68">地址</text:p>
          </table:table-cell>
          <table:table-cell table:style-name="TableCell69" table:number-columns-spanned="11">
            <text:p text:style-name="P70"><text:span text:style-name="T71"><text:s text:c="46"/></text:span><text:span text:style-name="T72">〈離職證明書寄送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離職</text:p>
            <text:p text:style-name="P76">原因</text:p>
          </table:table-cell>
          <table:table-cell table:style-name="TableCell77" table:number-columns-spanned="6">
            <text:p text:style-name="P78">□調任他機關：<text:s/></text:p>
            <text:p text:style-name="P79"><text:span text:style-name="T80">□本局及所屬機關職務異動：</text:span><text:span text:style-name="T81">　　　　　　　　　</text:span></text:p>
            <text:p text:style-name="P82"><text:span text:style-name="T83">□職務代理契約期滿</text:span><text:span text:style-name="T84"><text:s text:c="2"/></text:span><text:span text:style-name="T85">□辭職</text:span><text:span text:style-name="T86">　　　</text:span><text:span text:style-name="T87">　</text:span><text:span text:style-name="T88">（含工作指派）</text:span></text:p>
            <text:p text:style-name="P89">□留職停薪(<text:s text:c="3"/>年<text:s text:c="2"/>月<text:s/>日至<text:s text:c="3"/>年<text:s text:c="2"/>月<text:s text:c="2"/>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移</text:p>
            <text:p text:style-name="P92">交</text:p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檢附移交清冊</text:span></text:p>
            <text:p text:style-name="P97">(正本請務必由各科室自行留存並妥善移交)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★</text:span><text:span text:style-name="T102">各單位就離職人員辦理業務、經管財物之交接，應詳實查核，經簽章未填註意見者，</text:span><text:span text:style-name="T103"><text:line-break/></text:span><text:span text:style-name="T104">　視為已認可及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各　　單　　位　　離　　職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單位主管</text:p>
          </table:table-cell>
          <table:covered-table-cell/>
          <table:table-cell table:style-name="TableCell111" table:number-columns-spanned="10">
            <text:p text:style-name="P112">□監督業務移交事宜　　離職人員如為約(聘)僱人員，請加註服務成績是否優良 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人事室</text:p>
          </table:table-cell>
          <table:covered-table-cell/>
          <table:table-cell table:style-name="TableCell116" table:number-columns-spanned="10">
            <text:p text:style-name="P117">□繳還識別證 <text:s/>□繳還職名章 (職務代理人非本室刻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機電資訊科</text:p>
          </table:table-cell>
          <table:covered-table-cell/>
          <table:table-cell table:style-name="TableCell121" table:number-columns-spanned="10">
            <text:p text:style-name="P122">※離職後將刪除公務帳號，屆時將無法以原帳號密碼登入電腦，請務必確認資料已備份移交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秘書室</text:p>
          </table:table-cell>
          <table:covered-table-cell/>
          <table:table-cell table:style-name="TableCell126">
            <text:p text:style-name="P127">出納</text:p>
          </table:table-cell>
          <table:table-cell table:style-name="TableCell128" table:number-columns-spanned="8">
            <text:p text:style-name="P129"><text:span text:style-name="T130">職務代理人、約僱人員</text:span><text:span text:style-name="T131">離職前</text:span><text:span text:style-name="T132">務必到秘書室辦理勞健保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rows-spanned="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事務</text:p>
          </table:table-cell>
          <table:table-cell table:style-name="TableCell139" table:number-columns-spanned="8">
            <text:p text:style-name="P140"><text:span text:style-name="T141">□</text:span><text:span text:style-name="T142">財產移交</text:span><text:span text:style-name="T143">(未</text:span><text:span text:style-name="T144">完成</text:span><text:span text:style-name="T145">原因:</text:span><text:span text:style-name="T146">　　　　　</text:span><text:span text:style-name="T147"><text:s text:c="7"/></text:span><text:span text:style-name="T148">　　　　　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文書</text:p>
          </table:table-cell>
          <table:table-cell table:style-name="TableCell15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>
            <text:p text:style-name="P159">會計室</text:p>
          </table:table-cell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政風室</text:p>
            <text:p text:style-name="P165">(離職人員請親自</text:p>
            <text:p text:style-name="P166"><text:span text:style-name="T167">至政風室核章)</text:span></text:p>
          </table:table-cell>
          <table:covered-table-cell/>
          <table:table-cell table:style-name="TableCell168" table:number-columns-spanned="10">
            <text:p text:style-name="P169"><text:span text:style-name="T170">□免辦理公職人員財產申報　　□其他：</text:span><text:span text:style-name="T171">　　　　　　　　　　　　　　　　　　　　</text:span></text:p>
            <text:p text:style-name="P172">□依據公職人員財產申報法規定，應於卸（離）職之日起2個月內辦理卸(離)職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主任秘書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副局長</text:p>
          </table:table-cell>
          <table:covered-table-cell/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局長</text:p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115.02.10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陳姈玥</dc:creator>
    <meta:creation-date>2026-02-10T01:24:00Z</meta:creation-date>
    <dc:date>2026-02-10T01:24:00Z</dc:date>
    <meta:print-date>2025-09-11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