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line-height="0.3472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賠請求需備妥之相關書面文件一覽表</text:p>
      <text:list text:style-name="LFO1" text:continue-numbering="true">
        <text:list-item>
          <text:p text:style-name="P2">國家賠償請求書，請求權人需簽名及蓋章。</text:p>
        </text:list-item>
        <text:list-item>
          <text:p text:style-name="P3">請求權人之身分證正反面及駕駛執照影本。</text:p>
        </text:list-item>
        <text:list-item>
          <text:p text:style-name="P4">如請求權人需委任代理人，敬請填妥委任書，並檢附受任人之身分證正反影本。</text:p>
        </text:list-item>
        <text:list-item>
          <text:p text:style-name="P5">系爭車輛之行車執照及保險卡影本；如該車所有權人非屬請求權人所有，亦請該車之所有權人出具債權讓與書，並檢附所有權人身分證正反影本供參；併請檢附車輛受損相片、修繕之估價單（請車行將「工資」及「零件」分開開立）及收據（煩請告知修車廠印上大小章）。</text:p>
        </text:list-item>
        <text:list-item>
          <text:p text:style-name="P6">如欲請求醫療費用，則煩請備妥醫院所開立之診斷證明及就診收據（含採購醫療用品等）。</text:p>
        </text:list-item>
        <text:list-item>
          <text:p text:style-name="P7">如須請求看護費用，敬請檢附看護之受訓合格證書等相關證明文件及收據。</text:p>
        </text:list-item>
        <text:list-item>
          <text:p text:style-name="P8">倘需請求工作損失，亦請備妥薪資證明，如係轉帳至存款銀行，請影印事故前（含事故當月）六個月支薪轉存簿影本；如係支領現金，煩請影印現金袋之封面（封面需載明請領明細及印有公司大小章）；另需請公司出具於事故發生當日起，當月確實受有薪資減損（即未支薪）之證明文件（亦須印公司大小章）。</text:p>
        </text:list-item>
        <text:list-item>
          <text:p text:style-name="P9">如須請求交通費用，請檢附相關收據（例如：計程車），收據上需載明起迄地點、搭乘日期、金額及司機簽名並印有車行之戳章。</text:p>
        </text:list-item>
        <text:list-item>
          <text:p text:style-name="P10">本次事故發生，如有報警備案，亦請檢附道路交通事故現場圖、事故現場照片及相關證明文件影本。若有通報1999，請於國賠請求書上載明1999檔案編號。</text:p>
        </text:list-item>
        <text:list-item>
          <text:p text:style-name="P11">如有任何填寫或請領國家賠償費用之相關疑問，請不吝致電各局處承辦人員，請撥打04-22289111，分機如下：</text:p>
        </text:list-item>
      </text:list>
      <text:p text:style-name="P12">養護工程處：王先生(分機39540)、陳先生(分機39543)、吳小姐(分機39522)</text:p>
      <text:p text:style-name="P13">新建工程處：林小姐(分機39402)</text:p>
      <text:p text:style-name="P14">建設局：邱小姐(分機34620)</text:p>
      <text:p text:style-name="P15">十一、申請及補正資料寄送地址：</text:p>
      <text:p text:style-name="P16">養護工程處：427潭子區豐興路一段512號5樓養護工程處收。</text:p>
      <text:p text:style-name="P17">新建工程處：407臺灣大道三段99號文心樓5樓新建工程處收。</text:p>
      <text:p text:style-name="P18"><text:span text:style-name="T19">建設局：</text:span><text:span text:style-name="T20">407臺灣大道三段99號文心樓5樓建設局收</text:span><text:span text:style-name="T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</meta:initial-creator>
    <dc:creator>邱馨誼</dc:creator>
    <meta:creation-date>2026-01-13T05:30:00Z</meta:creation-date>
    <dc:date>2026-01-13T05:30:00Z</dc:date>
    <meta:print-date>2026-01-13T05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