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punctuation-wrap="simple" fo:text-align="center" fo:margin-bottom="0.0833in" fo:line-height="0.3194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P10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1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P38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0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line-height="0.2777in" fo:text-indent="1.5555in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6389in" svg:y="-0.77639in" svg:width="1.98333in" svg:height="1.53611in" style:rel-width="scale" style:rel-height="scale"><draw:text-box><text:p text:style-name="內文"><text:span text:style-name="T3">114.10.1</text:span><text:span text:style-name="T4">版，</text:span><text:span text:style-name="T5">115.1.1</text:span><text:span text:style-name="T6">實施</text:span></text:p></draw:text-box><svg:title/><svg:desc/></draw:frame></text:span><text:span text:style-name="T7">擬任（現職）人員在中國大陸設有戶籍、領用中國大陸護照、身分證、定居證或居住證情形具結書</text:span></text:p>
      <text:p text:style-name="P8"><text:span text:style-name="T9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0"><text:span text:style-name="T11">是否在中國大陸設有戶籍、領用中國大陸護照、身分證、定居證情形</text:span><text:span text:style-name="T12">(</text:span><text:span text:style-name="T13">如未填寫或拒絕填寫，將無法進用、送審、締約、換約或核派</text:span><text:span text:style-name="T14">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</text:span><text:span text:style-name="T23">本人在中國大陸設有戶籍，領用中國大陸護照、身分證、定居證：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□有中國大陸護照。</text:p>
      <text:p text:style-name="P31">□有中國大陸定居證。</text:p>
      <text:list text:style-name="WW8Num16" text:continue-numbering="true">
        <text:list-item>
          <text:p text:style-name="P32"><text:span text:style-name="T33">是否領用中國大陸「居住證」及處理情形</text:span><text:span text:style-name="T34">(</text:span><text:span text:style-name="T35">如未填寫或拒絕填寫，應由各用人機關造冊列管</text:span><text:span text:style-name="T36">)</text:span><text:span text:style-name="T37">：</text:span></text:p>
        </text:list-item>
      </text:list>
      <text:list text:style-name="WW8Num15">
        <text:list-item text:start-value="1">
          <text:p text:style-name="P38"><text:span text:style-name="T39">領用情形</text:span></text:p>
        </text:list-item>
      </text:list>
      <text:p text:style-name="P40"><text:span text:style-name="T41">□</text:span><text:span text:style-name="T42">從來沒有</text:span><text:span text:style-name="T43">領用</text:span><text:span text:style-name="T44">。</text:span><text:span text:style-name="T45">(</text:span><text:span text:style-name="T46">勾選此項者以下免填</text:span><text:span text:style-name="T47">)</text:span></text:p>
      <text:p text:style-name="P48"><text:span text:style-name="T49">□</text:span><text:span text:style-name="T50">曾經</text:span><text:span text:style-name="T51">領用</text:span><text:span text:style-name="T52"><text:s/>(</text:span><text:span text:style-name="T53">證號</text:span><text:span text:style-name="T54"><text:s text:c="11"/></text:span><text:span text:style-name="T55">)</text:span><text:span text:style-name="T56">【已遺失者免填證號】，</text:span><text:span text:style-name="T57">取得時間：</text:span></text:p>
      <text:p text:style-name="P58"><text:span text:style-name="T59"><text:s text:c="8"/></text:span><text:span text:style-name="T60">年</text:span><text:span text:style-name="T61"><text:s text:c="4"/></text:span><text:span text:style-name="T62">月</text:span><text:span text:style-name="T63"><text:s text:c="4"/></text:span><text:span text:style-name="T64">日；取得原因：</text:span><text:span text:style-name="T65">________________________</text:span></text:p>
      <text:list text:style-name="WW8Num15" text:continue-numbering="true">
        <text:list-item>
          <text:p text:style-name="P66">處理情形</text:p>
        </text:list-item>
      </text:list>
      <text:p text:style-name="P67"><text:span text:style-name="T68">□</text:span><text:span text:style-name="T69">該證件已失效</text:span><text:span text:style-name="T70">(</text:span><text:span text:style-name="T71">有效期限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止</text:span><text:span text:style-name="T78">)</text:span><text:span text:style-name="T79">，本人承諾日後不再向中國大陸</text:span><text:span text:style-name="T80">領用</text:span><text:span text:style-name="T81">居住證。</text:span></text:p>
      <text:p text:style-name="P82"><text:span text:style-name="T83">□</text:span><text:span text:style-name="T84">該證件</text:span><text:span text:style-name="T85">已遺失，本人承諾日後不再向中國大陸</text:span><text:span text:style-name="T86">領用</text:span><text:span text:style-name="T87">居住證。</text:span></text:p>
      <text:p text:style-name="P88"><text:span text:style-name="T89">□</text:span><text:span text:style-name="T90">該證件已剪角並由服務機關</text:span><text:span text:style-name="T91">(</text:span><text:span text:style-name="T92">構</text:span><text:span text:style-name="T93">)</text:span><text:span text:style-name="T94">學校收繳留存，本人承諾日後不再向中國大陸</text:span><text:span text:style-name="T95">領用</text:span><text:span text:style-name="T96">居住證。</text:span></text:p>
      <text:p text:style-name="P97"><text:span text:style-name="T98">□</text:span><text:span text:style-name="T99">其他</text:span><text:span text:style-name="T100">(</text:span><text:span text:style-name="T101">請簡要說明</text:span><text:span text:style-name="T102">)</text:span><text:span text:style-name="T103"><text:s/></text:span><text:span text:style-name="T104">：</text:span><text:span text:style-name="T105">__________________________________<text:s/></text:span><text:span text:style-name="T106"><text:s text:c="2"/></text:span><text:span text:style-name="T107"><text:s text:c="9"/></text:span></text:p>
      <text:p text:style-name="P108"><text:span text:style-name="T109">具結人：</text:span></text:p>
      <text:p text:style-name="P110">國民身分證統一編號：</text:p>
      <text:p text:style-name="P111"><text:span text:style-name="T112">服務機關（構）學校：</text:span></text:p>
      <text:p text:style-name="P113"><text:span text:style-name="T114">擬任職務（現職）：</text:span></text:p>
      <text:p text:style-name="P115"><text:span text:style-name="T116">職務所列官等職等</text:span><text:span text:style-name="T117">（無者免填）</text:span><text:span text:style-name="T118">：</text:span></text:p>
      <text:p text:style-name="P119">（官階資位級別）</text:p>
      <text:p text:style-name="P120"/>
      <text:p text:style-name="P121"/>
      <text:p text:style-name="P122"/>
      <text:p text:style-name="P123">中華民國<text:s/><text:s text:c="6"/>年<text:s text:c="6"/>月<text:s text:c="5"/>日</text:p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</text:span><text:span text:style-name="T157">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</text:span><text:span text:style-name="T194">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陳南君</dc:creator>
    <meta:creation-date>2025-09-26T10:10:00Z</meta:creation-date>
    <dc:date>2025-12-27T03:06:00Z</dc:date>
    <meta:print-date>2025-12-27T03:05:00Z</meta:print-date>
    <meta:template xlink:href="Normal.dotm" xlink:type="simple"/>
    <meta:editing-cycles>7</meta:editing-cycles>
    <meta:editing-duration>PT360S</meta:editing-duration>
    <meta:document-statistic meta:page-count="2" meta:paragraph-count="3" meta:word-count="246" meta:character-count="1646" meta:row-count="11" meta:non-whitespace-character-count="1403"/>
  </office:meta>
</office:document-meta>
</file>