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6敲" svg:font-family="標楷體6敲" style:font-family-generic="roman" svg:panose-1="0 0 0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18in" text:min-label-width="0.3958in" text:list-level-position-and-space-mode="label-alignment">
          <style:list-level-label-alignment text:label-followed-by="listtab" fo:margin-left="0.6138in" fo:text-indent="-0.3958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break-before="page"/>
      <style:text-properties style:font-name="標楷體" style:font-name-asian="標楷體" style:font-weight-complex="bold" fo:font-size="20pt" style:font-size-asian="20pt" style:font-size-complex="20pt"/>
    </style:style>
    <style:style style:name="T14" style:parent-style-name="預設段落字型" style:family="text">
      <style:text-properties style:font-name="標楷體" style:font-name-asian="標楷體" style:font-weight-complex="bold" fo:font-size="20pt" style:font-size-asian="20pt" style:font-size-complex="20pt"/>
    </style:style>
    <style:style style:name="T15"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T16" style:parent-style-name="預設段落字型" style:family="text">
      <style:text-properties style:font-name="Times New Roman" style:font-name-asian="標楷體" style:font-name-complex="Times New Roman" fo:font-size="20pt" style:font-size-asian="20pt" style:font-size-complex="20pt"/>
    </style:style>
    <style:style style:name="TableColumn18" style:family="table-column">
      <style:table-column-properties style:column-width="2.0312in"/>
    </style:style>
    <style:style style:name="TableColumn19" style:family="table-column">
      <style:table-column-properties style:column-width="2.0319in"/>
    </style:style>
    <style:style style:name="TableColumn20" style:family="table-column">
      <style:table-column-properties style:column-width="2.0319in"/>
    </style:style>
    <style:style style:name="Table17" style:family="table">
      <style:table-properties style:width="6.0951in" style:rel-width="100%"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tab-stops>
          <style:tab-stop style:type="center" style:position="0.8923in"/>
          <style:tab-stop style:type="right" style:position="1.7854in"/>
        </style:tab-stops>
      </style:paragraph-properties>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tab-stops>
          <style:tab-stop style:type="center" style:position="0.8923in"/>
          <style:tab-stop style:type="right" style:position="1.7854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ab-stops>
          <style:tab-stop style:type="center" style:position="0.8923in"/>
          <style:tab-stop style:type="right" style:position="1.7854in"/>
        </style:tab-stops>
      </style:paragraph-properties>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Row42" style:family="table-row">
      <style:table-row-properties style:min-row-height="1.316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left="0.3166in" fo:text-indent="-0.293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margin-left="0.3166in" fo:text-indent="-0.293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3104in" fo:text-indent="-0.2951in">
        <style:tab-stops/>
      </style:paragraph-properties>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margin-left="0.3166in" fo:text-indent="-0.293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3097in" fo:text-indent="-0.3097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left="0.3166in" fo:text-indent="-0.293in">
        <style:tab-stops/>
      </style:paragraph-properties>
      <style:text-properties style:font-name="標楷體" style:font-name-asian="標楷體" style:font-size-complex="12pt"/>
    </style:style>
    <style:style style:name="P67" style:parent-style-name="內文" style:family="paragraph">
      <style:paragraph-properties fo:text-align="justify" fo:margin-left="0.7395in" fo:text-indent="-0.493in">
        <style:tab-stops/>
      </style:paragraph-properties>
      <style:text-properties style:font-name="標楷體" style:font-name-asian="標楷體" style:font-size-complex="12pt"/>
    </style:style>
    <style:style style:name="P68" style:parent-style-name="內文" style:family="paragraph">
      <style:paragraph-properties fo:text-align="justify" fo:margin-left="0.7395in" fo:text-indent="-0.493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left="0.3097in" fo:text-indent="-0.3097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left="0.25in" fo:text-indent="-0.29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2881in" fo:text-indent="-0.2881in">
        <style:tab-stops/>
      </style:paragraph-properties>
      <style:text-properties style:font-name="標楷體" style:font-name-asian="標楷體" style:font-size-complex="12pt"/>
    </style:style>
    <style:style style:name="P103" style:parent-style-name="內文" style:family="paragraph">
      <style:paragraph-properties fo:text-align="justify" fo:margin-left="0.2881in" fo:text-indent="-0.2881in">
        <style:tab-stops/>
      </style:paragraph-properties>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left="0.3097in" fo:text-indent="-0.3097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text-align="justify" fo:margin-left="0.3083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left="0.25in" fo:text-indent="-0.29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margin-left="0.2881in" fo:text-indent="-0.2881in">
        <style:tab-stops/>
      </style:paragraph-properties>
      <style:text-properties style:font-name="標楷體" style:font-name-asian="標楷體" style:font-size-complex="12pt"/>
    </style:style>
    <style:style style:name="P137" style:parent-style-name="內文" style:family="paragraph">
      <style:paragraph-properties fo:text-align="justify" fo:margin-left="0.2881in" fo:text-indent="-0.2881in">
        <style:tab-stops/>
      </style:paragraph-properties>
      <style:text-properties style:font-name="標楷體" style:font-name-asian="標楷體" style:font-size-complex="12pt"/>
    </style:style>
    <style:style style:name="P138" style:parent-style-name="內文" style:family="paragraph">
      <style:paragraph-properties fo:text-align="justify"/>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left="0.3152in" fo:text-indent="-0.3152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margin-left="0.3152in">
        <style:tab-stops/>
      </style:paragraph-propertie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fo:margin-left="0.6104in" fo:text-indent="-0.295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margin-left="0.6104in" fo:text-indent="-0.2951in">
        <style:tab-stops/>
      </style:paragraph-properties>
      <style:text-properties style:font-name="標楷體" style:font-name-asian="標楷體" style:font-size-complex="12pt"/>
    </style:style>
    <style:style style:name="P155" style:parent-style-name="內文" style:family="paragraph">
      <style:paragraph-properties fo:text-align="justify" fo:margin-left="0.6104in" fo:text-indent="-0.2951in">
        <style:tab-stops/>
      </style:paragraph-properties>
      <style:text-properties style:font-name="標楷體" style:font-name-asian="標楷體" style:font-size-complex="12pt"/>
    </style:style>
    <style:style style:name="P156" style:parent-style-name="內文" style:family="paragraph">
      <style:paragraph-properties fo:text-align="justify" fo:margin-left="0.3152in" fo:text-indent="0.000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7" style:parent-style-name="內文" style:family="paragraph">
      <style:paragraph-properties fo:text-align="justify" fo:margin-left="0.6083in" fo:text-indent="-0.29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margin-left="0.6083in" fo:text-indent="-0.29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9" style:parent-style-name="內文" style:family="paragraph">
      <style:paragraph-properties fo:text-align="justify" fo:margin-left="0.3152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25in" fo:text-indent="-0.29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margin-left="0.218in">
        <style:tab-stops/>
      </style:paragraph-properties>
      <style:text-properties style:font-name="標楷體" style:font-name-asian="標楷體" style:font-size-complex="12pt"/>
    </style:style>
    <style:style style:name="P169" style:parent-style-name="內文" style:family="paragraph">
      <style:paragraph-properties fo:text-align="justify" fo:margin-left="0.6416in" fo:text-indent="-0.4916in">
        <style:tab-stops/>
      </style:paragraph-properties>
      <style:text-properties style:font-name="標楷體" style:font-name-asian="標楷體" style:font-size-complex="12pt"/>
    </style:style>
    <style:style style:name="P170" style:parent-style-name="內文" style:family="paragraph">
      <style:paragraph-properties fo:text-align="justify" fo:margin-left="0.6416in" fo:text-indent="-0.4916in">
        <style:tab-stops/>
      </style:paragraph-properties>
      <style:text-properties style:font-name="標楷體" style:font-name-asian="標楷體" style:font-size-complex="12pt"/>
    </style:style>
    <style:style style:name="P171" style:parent-style-name="內文" style:family="paragraph">
      <style:paragraph-properties fo:text-align="justify" fo:margin-left="0.6416in" fo:text-indent="-0.4916in">
        <style:tab-stops/>
      </style:paragraph-properties>
      <style:text-properties style:font-name="標楷體" style:font-name-asian="標楷體" style:font-size-complex="12pt"/>
    </style:style>
    <style:style style:name="P172" style:parent-style-name="內文" style:family="paragraph">
      <style:paragraph-properties fo:text-align="justify" fo:margin-left="0.25in" fo:text-indent="-0.293in">
        <style:tab-stops/>
      </style:paragraph-properties>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left="0.3145in" fo:text-indent="-0.3131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margin-left="0.25in" fo:text-indent="-0.29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3145in" fo:text-indent="-0.2965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left="0.25in" fo:text-indent="-0.293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2pt"/>
    </style:style>
    <style:style style:name="P223" style:parent-style-name="內文" style:family="paragraph">
      <style:paragraph-properties fo:text-align="justify"/>
      <style:text-properties style:font-name="標楷體"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left="0.3166in" fo:text-indent="-0.325in">
        <style:tab-stops/>
      </style:paragraph-properties>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margin-left="0.25in" fo:text-indent="-0.293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9" style:family="paragraph">
      <style:paragraph-properties fo:text-align="justify"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31" style:parent-style-name="清單段落" style:list-style-name="LFO9" style:family="paragraph">
      <style:paragraph-properties fo:text-align="justify" fo:margin-left="0.3333in">
        <style:tab-stops/>
      </style:paragraph-properties>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left="0.3166in" fo:text-indent="-0.3166in">
        <style:tab-stops/>
      </style:paragraph-properties>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margin-left="0.25in" fo:text-indent="-0.293in">
        <style:tab-stops/>
      </style:paragraph-properties>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margin-left="-0.0097in" fo:text-indent="0.0097in">
        <style:tab-stops/>
      </style:paragraph-properties>
      <style:text-properties style:font-name="標楷體" style:font-name-asian="標楷體"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margin-left="0.5111in" fo:text-indent="-0.493in">
        <style:tab-stops/>
      </style:paragraph-properties>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left="0.25in" fo:text-indent="-0.293in">
        <style:tab-stops/>
      </style:paragraph-properties>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left="0.2833in" fo:text-indent="-0.2833in">
        <style:tab-stops/>
      </style:paragraph-properties>
      <style:text-properties style:font-name="標楷體" style:font-name-asian="標楷體" style:font-size-complex="12pt"/>
    </style:style>
    <style:style style:name="P254" style:parent-style-name="內文" style:family="paragraph">
      <style:paragraph-properties fo:text-align="justify" fo:margin-left="0.2833in" fo:text-indent="-0.2833in">
        <style:tab-stops/>
      </style:paragraph-properties>
      <style:text-properties style:font-name="標楷體" style:font-name-asian="標楷體" style:font-size-complex="12pt"/>
    </style:style>
    <style:style style:name="P255" style:parent-style-name="內文" style:family="paragraph">
      <style:paragraph-properties fo:widows="2" fo:orphans="2" fo:break-before="page"/>
      <style:text-properties style:font-name-asian="標楷體" fo:font-size="20pt" style:font-size-asian="20pt" style:font-size-complex="20pt"/>
    </style:style>
    <style:style style:name="P256" style:parent-style-name="內文" style:family="paragraph">
      <style:text-properties style:font-name="標楷體" style:font-name-asian="標楷體" style:font-weight-complex="bold" fo:font-size="20pt" style:font-size-asian="20pt" style:font-size-complex="20pt"/>
    </style:style>
    <style:style style:name="P257" style:parent-style-name="內文" style:family="paragraph">
      <style:paragraph-properties fo:text-align="end"/>
      <style:text-properties style:font-name="標楷體" style:font-name-asian="標楷體" fo:font-size="10pt" style:font-size-asian="10pt" style:font-size-complex="9pt"/>
    </style:style>
    <style:style style:name="P258" style:parent-style-name="內文" style:family="paragraph">
      <style:paragraph-properties style:line-break="normal" fo:text-align="end"/>
      <style:text-properties style:font-name="標楷體" style:font-name-asian="標楷體" fo:font-size="10pt" style:font-size-asian="10pt" style:font-size-complex="9pt"/>
    </style:style>
    <style:style style:name="P259" style:parent-style-name="內文" style:family="paragraph">
      <style:paragraph-properties fo:text-align="end"/>
      <style:text-properties style:font-name="標楷體" style:font-name-asian="標楷體" fo:font-size="10pt" style:font-size-asian="10pt" style:font-size-complex="9pt"/>
    </style:style>
    <style:style style:name="P260" style:parent-style-name="內文" style:family="paragraph">
      <style:paragraph-properties fo:text-align="end"/>
      <style:text-properties style:font-name="標楷體" style:font-name-asian="標楷體" fo:font-size="10pt" style:font-size-asian="10pt" style:font-size-complex="9pt"/>
    </style:style>
    <style:style style:name="P261" style:parent-style-name="內文" style:family="paragraph">
      <style:paragraph-properties fo:text-align="end"/>
      <style:text-properties style:font-name="標楷體" style:font-name-asian="標楷體" fo:font-size="10pt" style:font-size-asian="10pt" style:font-size-complex="9pt"/>
    </style:style>
    <style:style style:name="P262" style:parent-style-name="內文" style:list-style-name="LFO8" style:family="paragraph">
      <style:paragraph-properties fo:widows="2" fo:orphans="2" fo:text-align="justify" fo:line-height="0.3194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font-size="14pt" style:font-size-asian="14pt" style:font-size-complex="14pt"/>
    </style:style>
    <style:style style:name="P263" style:parent-style-name="內文" style:list-style-name="LFO8" style:family="paragraph">
      <style:paragraph-properties fo:widows="2" fo:orphans="2" fo:text-align="justify" fo:line-height="0.3194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font-size="14pt" style:font-size-asian="14pt" style:font-size-complex="14pt"/>
    </style:style>
    <style:style style:name="P264" style:parent-style-name="內文" style:list-style-name="LFO8" style:family="paragraph">
      <style:paragraph-properties fo:widows="2" fo:orphans="2" fo:text-align="justify" fo:line-height="0.3194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list-style-name="LFO8" style:family="paragraph">
      <style:paragraph-properties fo:widows="2" fo:orphans="2" fo:text-align="justify" fo:line-height="0.3194in" fo:margin-left="0.5in">
        <style:tab-stops>
          <style:tab-stop style:type="left" style:position="0in"/>
          <style:tab-stop style:type="left" style:position="0.038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list-style-name="LFO8" style:family="paragraph">
      <style:paragraph-properties fo:widows="2" fo:orphans="2" fo:text-align="justify" fo:line-height="0.3194in" fo:margin-left="0.5in">
        <style:tab-stops>
          <style:tab-stop style:type="left" style:position="0in"/>
          <style:tab-stop style:type="left" style:position="0.038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family="paragraph">
      <style:paragraph-properties fo:widows="2" fo:orphans="2" fo:text-align="justify" fo:line-height="0.3194in" fo:margin-left="0.5in">
        <style:tab-stops>
          <style:tab-stop style:type="left" style:position="0.038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list-style-name="LFO8" style:family="paragraph">
      <style:paragraph-properties fo:widows="2" fo:orphans="2" fo:text-align="justify" fo:line-height="0.3194in" fo:margin-left="0.5in">
        <style:tab-stops>
          <style:tab-stop style:type="left" style:position="0in"/>
          <style:tab-stop style:type="left" style:position="0.038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family="paragraph">
      <style:paragraph-properties fo:widows="2" fo:orphans="2" fo:text-align="justify" fo:line-height="0.3194in" fo:margin-left="0.5in">
        <style:tab-stops>
          <style:tab-stop style:type="left" style:position="0.038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widows="2" fo:orphans="2" fo:text-align="justify" fo:line-height="0.3194in" fo:margin-left="1.0826in" fo:text-indent="-0.5909in">
        <style:tab-stops>
          <style:tab-stop style:type="left" style:position="-0.4465in"/>
          <style:tab-stop style:type="left" style:position="-0.393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widows="2" fo:orphans="2" fo:text-align="justify" fo:line-height="0.3194in" fo:margin-left="1.0826in" fo:text-indent="-0.5909in">
        <style:tab-stops>
          <style:tab-stop style:type="left" style:position="-0.4465in"/>
          <style:tab-stop style:type="left" style:position="-0.393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widows="2" fo:orphans="2" fo:text-align="justify" fo:line-height="0.3194in" fo:margin-left="1.0826in" fo:text-indent="-0.5909in">
        <style:tab-stops>
          <style:tab-stop style:type="left" style:position="-0.4465in"/>
          <style:tab-stop style:type="left" style:position="-0.393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widows="2" fo:orphans="2" fo:text-align="justify" fo:line-height="0.3194in" fo:margin-left="1.0826in" fo:text-indent="-0.5909in">
        <style:tab-stops>
          <style:tab-stop style:type="left" style:position="-0.4465in"/>
          <style:tab-stop style:type="left" style:position="-0.393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widows="2" fo:orphans="2" fo:text-align="justify" fo:line-height="0.3194in" fo:margin-left="1.0826in" fo:text-indent="-0.5909in">
        <style:tab-stops>
          <style:tab-stop style:type="left" style:position="-0.4465in"/>
          <style:tab-stop style:type="left" style:position="-0.393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widows="2" fo:orphans="2" fo:text-align="justify" fo:line-height="0.3194in" fo:margin-left="1.0826in" fo:text-indent="-0.5909in">
        <style:tab-stops>
          <style:tab-stop style:type="left" style:position="-0.4465in"/>
          <style:tab-stop style:type="left" style:position="-0.393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widows="2" fo:orphans="2" fo:text-align="justify" fo:line-height="0.3194in" fo:margin-left="1.2805in" fo:text-indent="-0.7875in">
        <style:tab-stops>
          <style:tab-stop style:type="left" style:position="-0.6444in"/>
          <style:tab-stop style:type="left" style:position="-0.5909in"/>
          <style:tab-stop style:type="left" style:position="0.5902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list-style-name="LFO8" style:family="paragraph">
      <style:paragraph-properties fo:widows="2" fo:orphans="2" fo:text-align="justify" fo:line-height="0.3194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8" style:family="paragraph">
      <style:paragraph-properties fo:widows="2" fo:orphans="2" fo:text-align="justify" fo:line-height="0.3194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list-style-name="LFO8" style:family="paragraph">
      <style:paragraph-properties fo:widows="2" fo:orphans="2" fo:text-align="justify" fo:line-height="0.3194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list-style-name="LFO8" style:family="paragraph">
      <style:paragraph-properties fo:widows="2" fo:orphans="2" fo:text-align="justify" fo:line-height="0.3194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list-style-name="LFO8" style:family="paragraph">
      <style:paragraph-properties fo:widows="2" fo:orphans="2" fo:text-align="justify" fo:line-height="0.3194in" fo:margin-left="0.5909in" fo:text-indent="-0.5909in">
        <style:tab-stops>
          <style:tab-stop style:type="left" style:position="0.0451in"/>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widows="2" fo:orphans="2"/>
      <style:text-properties style:font-name-asian="標楷體" fo:font-size="20pt" style:font-size-asian="20pt" style:font-size-complex="20pt"/>
    </style:style>
  </office:automatic-styles>
  <office:body>
    <office:text text:use-soft-page-breaks="true">
      <text:p text:style-name="P1"><text:span text:style-name="T2">臺中市政府道路養護績效考評要點</text:span><text:span text:style-name="T3">修正總說明</text:span></text:p>
      <text:p text:style-name="P4"><text:s text:c="4"/>臺中市政府為確實有效掌握道路養護委託績效，於一百零一年八月二十一日訂定本要點，另因應臺中市政府建設局(以下簡稱建設局)一百零七年組織修編，依建設局組織規程，其對所屬機關相關業務應負有督導及監督之責，為符實際執行需求，爰進行修正，本次修正重點如下：<text:s/></text:p>
      <text:p text:style-name="P5">一、全面性取消考評道路寬度之限制。(修正規定第三點)</text:p>
      <text:p text:style-name="P6">二、將建設局所屬機關納入本要點考評對象，並增列考評重點項目。(修正規定第四點)</text:p>
      <text:p text:style-name="P7">三、增加外聘委員及養工處委員應迴避之相關規定。(修正規定第五點)</text:p>
      <text:p text:style-name="P8">四、增列建設局所屬機關考評之分組。(修正規定第六點)</text:p>
      <text:p text:style-name="P9">五、增列考評等第甲等之分數範圍及相關敘獎規定。(修正規定第七點)</text:p>
      <text:p text:style-name="P10">六、增列考評等第乙等之分數範圍。(修正規定第八點)</text:p>
      <text:p text:style-name="P11">七、新增考評等第丙等之分數範圍及相關懲處規定。(修正規定第九點)</text:p>
      <text:p text:style-name="P12">八、酌作文字修正。(修正規定第十一點)</text:p>
      <text:p text:style-name="P13"/>
      <text:soft-page-break/>
      <text:p text:style-name="內文"><text:span text:style-name="T14">臺中市政府道路養護績效考評要點</text:span><text:span text:style-name="T15">修正</text:span><text:span text:style-name="T16">對照表</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tab/>修正名稱</text:p>
          </table:table-cell>
          <table:table-cell table:style-name="TableCell24">
            <text:p text:style-name="P25">現行名稱</text:p>
          </table:table-cell>
          <table:table-cell table:style-name="TableCell26">
            <text:p text:style-name="P27">說明</text:p>
          </table:table-cell>
        </table:table-row>
        <table:table-row table:style-name="TableRow28">
          <table:table-cell table:style-name="TableCell29">
            <text:p text:style-name="P30">臺中市政府道路養護績效考評要點</text:p>
          </table:table-cell>
          <table:table-cell table:style-name="TableCell31">
            <text:p text:style-name="P32">臺中市政府道路養護績效考評要點</text:p>
          </table:table-cell>
          <table:table-cell table:style-name="TableCell33">
            <text:p text:style-name="P34">未修正。</text:p>
          </table:table-cell>
        </table:table-row>
        <table:table-row table:style-name="TableRow35">
          <table:table-cell table:style-name="TableCell36">
            <text:p text:style-name="P37">修正規定</text:p>
          </table:table-cell>
          <table:table-cell table:style-name="TableCell38">
            <text:p text:style-name="P39">現行規定</text:p>
          </table:table-cell>
          <table:table-cell table:style-name="TableCell40">
            <text:p text:style-name="P41">說明</text:p>
          </table:table-cell>
        </table:table-row>
        <table:table-row table:style-name="TableRow42">
          <table:table-cell table:style-name="TableCell43">
            <text:p text:style-name="P44">一、臺中市政府（以下簡稱本府）為加強道路維護管理，並考核道路養護績效，特訂定本要點。</text:p>
          </table:table-cell>
          <table:table-cell table:style-name="TableCell45">
            <text:p text:style-name="P46">一、臺中市政府（以下簡稱本府）為加強道路維護管理，並考核道路養護績效，特訂定本要點。</text:p>
          </table:table-cell>
          <table:table-cell table:style-name="TableCell47">
            <text:p text:style-name="P48">未修正。</text:p>
          </table:table-cell>
        </table:table-row>
        <table:table-row table:style-name="TableRow49">
          <table:table-cell table:style-name="TableCell50">
            <text:p text:style-name="P51">二、本要點之主管機關為臺中市政府建設局（以下簡稱建設局）。</text:p>
          </table:table-cell>
          <table:table-cell table:style-name="TableCell52">
            <text:p text:style-name="P53">二、本要點之主管機關為臺中市政府建設局（以下簡稱建設局）。</text:p>
          </table:table-cell>
          <table:table-cell table:style-name="TableCell54">
            <text:p text:style-name="P55">未修正。</text:p>
          </table:table-cell>
        </table:table-row>
        <table:table-row table:style-name="TableRow56">
          <table:table-cell table:style-name="TableCell57">
            <text:p text:style-name="P58"><text:span text:style-name="T59">三、本要點考</text:span><text:span text:style-name="T60">評</text:span><text:span text:style-name="T61">範圍</text:span><text:span text:style-name="T62">為本府轄管各行政區內道路及其附屬工程</text:span><text:span text:style-name="T63">，以主要道路為原則</text:span><text:span text:style-name="T64">。</text:span></text:p>
          </table:table-cell>
          <table:table-cell table:style-name="TableCell65">
            <text:p text:style-name="P66">三、本要點考核範圍如下：</text:p>
            <text:p text:style-name="P67">（一）本府轄管之寬度十公尺以上道路。</text:p>
            <text:p text:style-name="P68">（二）各區公所轄內無寬十公尺以上道路者，以其主要道路為考核範圍。</text:p>
          </table:table-cell>
          <table:table-cell table:style-name="TableCell69">
            <text:p text:style-name="P70">為擴大考評範圍將不限定考評道路寬度，但仍以主要道路為原則。</text:p>
          </table:table-cell>
        </table:table-row>
        <table:table-row table:style-name="TableRow71">
          <table:table-cell table:style-name="TableCell72">
            <text:p text:style-name="P73"><text:span text:style-name="T74">四、建設局</text:span><text:span text:style-name="T75">得</text:span><text:span text:style-name="T76">於每年分組</text:span><text:span text:style-name="T77">考評各</text:span><text:span text:style-name="T78">區</text:span><text:span text:style-name="T79">公所</text:span><text:span text:style-name="T80">(中區、東區、南區、西區、北區、北屯區、西屯區、南屯區及和平區</text:span><text:span text:style-name="T81">除外</text:span><text:span text:style-name="T82">)</text:span><text:span text:style-name="T83">及臺中市養護工程處(以下簡稱養工處)，</text:span><text:span text:style-name="T84">考評項目為</text:span><text:span text:style-name="T85">前年度</text:span><text:span text:style-name="T86">平時養護道路執行狀況</text:span><text:span text:style-name="T87">（包含道路及人行道維護與平坦度、排水設施維護、交通設施維護、植栽維護及障礙物處理等）</text:span><text:span text:style-name="T88">及缺失改善</text:span><text:span text:style-name="T89">相關</text:span><text:span text:style-name="T90">事宜</text:span><text:span text:style-name="T91">。</text:span></text:p>
          </table:table-cell>
          <table:table-cell table:style-name="TableCell92">
            <text:p text:style-name="P93"><text:span text:style-name="T94">四、建設局得於每年分組考評各區公所(</text:span><text:span text:style-name="T95">除</text:span><text:span text:style-name="T96">中區、東區、南區、西區、北區、北屯區、西屯區、南屯區及和平區)前年度平時養護道路執行狀況</text:span><text:span text:style-name="T97">，並設考評小組，辦理</text:span><text:span text:style-name="T98">相關</text:span><text:span text:style-name="T99">考評</text:span><text:span text:style-name="T100">事宜。</text:span></text:p>
          </table:table-cell>
          <table:table-cell table:style-name="TableCell101">
            <text:p text:style-name="P102">一、審計部臺中市審計處抽查一百零八年度一至八月財務收支審核通知，建請建設局應依公路修建養護管理規則第三十七條規定，考核養工處相關缺失改善情形，督促其落實辦理道路管理養護工作，故將養工處納入本要點考評對象。</text:p>
            <text:p text:style-name="P103">二、增列考評重點項目，以利憑辦。</text:p>
          </table:table-cell>
        </table:table-row>
        <table:table-row table:style-name="TableRow104">
          <table:table-cell table:style-name="TableCell105">
            <text:p text:style-name="P106"><text:span text:style-name="T107">五、</text:span><text:span text:style-name="T108">建設局辦理前點事項，應設</text:span><text:span text:style-name="T109">考評小組</text:span><text:span text:style-name="T110">，</text:span><text:span text:style-name="T111">由建設局局長擔任召集人，副局長</text:span><text:span text:style-name="T112">一人</text:span><text:span text:style-name="T113">擔任副召集人，其餘考評委員由</text:span><text:span text:style-name="T114">建設局</text:span><text:span text:style-name="T115">副總工程司以上人員一人、</text:span><text:span text:style-name="T116">臺中市政府交通局、建設局公園景觀管理科、道路管理科</text:span><text:span text:style-name="T117">、</text:span><text:span text:style-name="T118">養工處各派一人</text:span><text:span text:style-name="T119">及外聘委員至少一人</text:span><text:span text:style-name="T120">擔任，並得邀請社會福利團體參與</text:span><text:span text:style-name="T121">或</text:span><text:span text:style-name="T122">提供相關建議。</text:span></text:p>
            <text:p text:style-name="P123">養工處指派之委員於考評養工處時應予迴避。</text:p>
          </table:table-cell>
          <table:table-cell table:style-name="TableCell124">
            <text:p text:style-name="P125"><text:span text:style-name="T126">五、本要點考評小組由建設局局長擔任召集人，副局長擔任副召集人，其餘考評委員由臺中市政府交通局</text:span><text:span text:style-name="T127">、臺中市政府環境保護局</text:span><text:span text:style-name="T128">、建設局公園景觀管理科、道路管理科及</text:span><text:span text:style-name="T129">臺中市</text:span><text:span text:style-name="T130">養</text:span><text:span text:style-name="T131">護</text:span><text:span text:style-name="T132">工</text:span><text:span text:style-name="T133">程</text:span><text:span text:style-name="T134">處各派一人擔任，並得邀請社會福利團體參與提供相關建議。</text:span></text:p>
          </table:table-cell>
          <table:table-cell table:style-name="TableCell135">
            <text:p text:style-name="P136">一、為考評之公正性、增列外聘委員至少一人。</text:p>
            <text:p text:style-name="P137">二、因將養工處納入本要點考評對象，故當考評養工處時，該機關考評委員應予迴避。</text:p>
            <text:p text:style-name="P138"/>
          </table:table-cell>
        </table:table-row>
        <table:table-row table:style-name="TableRow139">
          <table:table-cell table:style-name="TableCell140">
            <text:p text:style-name="P141"><text:span text:style-name="T142">六、考評</text:span><text:span text:style-name="T143">小組</text:span><text:span text:style-name="T144">會議由召集人召集並擔任主席；召集人因故不能出席時，</text:span><text:span text:style-name="T145">由召集人指定</text:span><text:span text:style-name="T146">委員一人</text:span><text:span text:style-name="T147">代理之。</text:span></text:p>
            <text:p text:style-name="P148"><text:span text:style-name="T149">各區公所</text:span><text:span text:style-name="T150">考評依都市型區、鄉村型區及山城型區，分區考評，其分組如下：</text:span></text:p>
            <text:p text:style-name="P151"><text:span text:style-name="T152">(一)</text:span><text:span text:style-name="T153">第一組（都市型區）：豐原區、太平區、大里區、潭子區、大雅區、大甲區、清水區及沙鹿區。</text:span></text:p>
            <text:p text:style-name="P154">(二)第二組（鄉村型區）：神岡區、后里區、梧棲區、外埔區、大安區、霧峰區、龍井區、大肚<text:soft-page-break/>區及烏日區。</text:p>
            <text:p text:style-name="P155">(三)第三組（山城型區）：東勢區、石岡區及新社區。</text:p>
            <text:p text:style-name="P156">養工處考評依都市型區及鄉村型區，分區考評，其分組如下：</text:p>
            <text:p text:style-name="P157">(一)第一組（都市型區）：市六區工程隊、北北屯工程隊。</text:p>
            <text:p text:style-name="P158">(二)第二組（鄉村型區）：山線工程隊、屯區工程隊及海線工程隊。</text:p>
            <text:p text:style-name="P159"><text:span text:style-name="T160">前</text:span><text:span text:style-name="T161">二</text:span><text:span text:style-name="T162">項考評分組及對象得視實際業務執行調整。</text:span></text:p>
          </table:table-cell>
          <table:table-cell table:style-name="TableCell163">
            <text:p text:style-name="P164"><text:span text:style-name="T165">六、前項考評會議由召集人召集並擔任主席；召集人因故不能出席時，</text:span><text:span text:style-name="T166">由副召集人代理或</text:span><text:span text:style-name="T167">由召集人指定委員一人代理之。</text:span></text:p>
            <text:p text:style-name="P168">考評依都市型區、鄉村型區及山城型區，分區考評，其分組如下：</text:p>
            <text:p text:style-name="P169">（一）第一組（都市型區）：豐原區、太平區、大里區、潭子區、大雅區、大甲區、清水區及沙鹿區。</text:p>
            <text:p text:style-name="P170">（二）第二組（鄉村型區）：神岡區、后里區、梧棲區、外埔區、大安區、霧峰區、龍井區、大<text:soft-page-break/>肚區及烏日區。</text:p>
            <text:p text:style-name="P171">（三）第三組（山城型區）：東勢區、石岡區及新社區。</text:p>
            <text:p text:style-name="P172"><text:s text:c="2"/><text:tab/>前項考評分組及對象得視實際業務執行調整。</text:p>
          </table:table-cell>
          <table:table-cell table:style-name="TableCell173">
            <text:p text:style-name="P174">考量養工處各工程隊養護範圍不同，另定分區考評分組。</text:p>
          </table:table-cell>
        </table:table-row>
        <table:table-row table:style-name="TableRow175">
          <table:table-cell table:style-name="TableCell176">
            <text:p text:style-name="P177"><text:span text:style-name="T178">七、道路養護考評成績達甲等</text:span><text:span text:style-name="T179">(</text:span><text:span text:style-name="T180">八十</text:span><text:span text:style-name="T181">分</text:span><text:span text:style-name="T182">以上</text:span><text:span text:style-name="T183">)</text:span><text:span text:style-name="T184">者</text:span><text:span text:style-name="T185">，</text:span><text:span text:style-name="T186">本府</text:span><text:span text:style-name="T187">得頒發獎牌或獎狀並舉辦公開儀式進行表揚</text:span><text:span text:style-name="T188">，建設局得建請</text:span><text:span text:style-name="T189">相關</text:span><text:span text:style-name="T190">機關</text:span><text:span text:style-name="T191">主管及</text:span><text:span text:style-name="T192">有功</text:span><text:span text:style-name="T193">人員予以敘獎</text:span><text:span text:style-name="T194">。</text:span></text:p>
          </table:table-cell>
          <table:table-cell table:style-name="TableCell195">
            <text:p text:style-name="P196"><text:span text:style-name="T197">七、</text:span><text:span text:style-name="T198">本府針對</text:span><text:span text:style-name="T199">道路養護考評成績達甲等以上之單位，得頒發獎牌或獎狀並舉辦公開儀式進行表揚。</text:span></text:p>
          </table:table-cell>
          <table:table-cell table:style-name="TableCell200">
            <text:p text:style-name="P201">明定甲等等第之分數及獎勵有功人員之規定。</text:p>
          </table:table-cell>
        </table:table-row>
        <table:table-row table:style-name="TableRow202">
          <table:table-cell table:style-name="TableCell203">
            <text:p text:style-name="P204"><text:span text:style-name="T205">八、</text:span><text:span text:style-name="T206">道路養護</text:span><text:span text:style-name="T207">考評</text:span><text:span text:style-name="T208">成績</text:span><text:span text:style-name="T209">為</text:span><text:span text:style-name="T210">乙等</text:span><text:span text:style-name="T211">(七十分至七十九分</text:span><text:span text:style-name="T212">)</text:span><text:span text:style-name="T213">者</text:span><text:span text:style-name="T214">，建設局將加強督導</text:span><text:span text:style-name="T215">。</text:span></text:p>
          </table:table-cell>
          <table:table-cell table:style-name="TableCell216">
            <text:p text:style-name="P217"><text:span text:style-name="T218">八、考評成績</text:span><text:span text:style-name="T219">優異者，建設局得建請相關機關主管及人員予以敘獎，考評成績考列丁等者並予以懲處；另考評成績未達八十分之區公所</text:span><text:span text:style-name="T220">，建設局將加強督導。</text:span></text:p>
          </table:table-cell>
          <table:table-cell table:style-name="TableCell221">
            <text:p text:style-name="P222">明定乙等等第之分數。</text:p>
            <text:p text:style-name="P223"/>
          </table:table-cell>
        </table:table-row>
        <table:table-row table:style-name="TableRow224">
          <table:table-cell table:style-name="TableCell225">
            <text:p text:style-name="P226">九、道路養護考評成績為丙等(六十九分以下)或連續兩年考評成績未達七十五分者，建設局得建請相關機關<text:soft-page-break/>予以懲處。</text:p>
          </table:table-cell>
          <table:table-cell table:style-name="TableCell227">
            <text:p text:style-name="P228"/>
          </table:table-cell>
          <table:table-cell table:style-name="TableCell229">
            <text:list text:style-name="LFO9" text:continue-numbering="true">
              <text:list-item>
                <text:p text:style-name="P230">本點新增。</text:p>
              </text:list-item>
              <text:list-item>
                <text:p text:style-name="P231">明定丙等等第之分數及相關懲處機制。</text:p>
              </text:list-item>
            </text:list>
          </table:table-cell>
        </table:table-row>
        <table:table-row table:style-name="TableRow232">
          <table:table-cell table:style-name="TableCell233">
            <text:p text:style-name="P234"><text:span text:style-name="T235">十</text:span><text:span text:style-name="T236">、歷次考評內容應做成紀錄記載於道路養護管理績效考評評分總表，並彙整保存，以利長期追蹤改善。</text:span></text:p>
          </table:table-cell>
          <table:table-cell table:style-name="TableCell237">
            <text:p text:style-name="P238">九、歷次考評內容應做成紀錄記載於道路養護管理績效考評評分總表，並彙整保存，以利長期追蹤改善。</text:p>
          </table:table-cell>
          <table:table-cell table:style-name="TableCell239">
            <text:p text:style-name="P240">點次調整。</text:p>
          </table:table-cell>
        </table:table-row>
        <table:table-row table:style-name="TableRow241">
          <table:table-cell table:style-name="TableCell242">
            <text:p text:style-name="P243"><text:span text:style-name="T244">十一</text:span><text:span text:style-name="T245">、</text:span><text:span text:style-name="T246">本要點</text:span><text:span text:style-name="T247">所需</text:span><text:span text:style-name="T248">道路養護績效考評計畫</text:span><text:span text:style-name="T249">及道路養護管理績效考評評分總表等書表格式，由建設局另定之。</text:span></text:p>
          </table:table-cell>
          <table:table-cell table:style-name="TableCell250">
            <text:p text:style-name="P251">十、本要點所需考評項目、內容、評分標準、考評成績等次標準、分組名次標準、獎懲建議標準及道路養護管理績效考評評分總表等書表格式，由建設局另定之。</text:p>
          </table:table-cell>
          <table:table-cell table:style-name="TableCell252">
            <text:p text:style-name="P253">一、點次調整。</text:p>
            <text:p text:style-name="P254">二、將考評項目、內容、評分標準、考評成績等次標準、分組名次標準、獎懲建議標準合併以道路養護績效考評計畫替代。</text:p>
          </table:table-cell>
        </table:table-row>
      </table:table>
      <text:p text:style-name="P255"/>
      <text:p text:style-name="P256"><text:bookmark-start text:name="_Hlk14165197"/><text:soft-page-break/>臺中市政府道路養護績效考評要點<text:bookmark-end text:name="_Hlk14165197"/></text:p>
      <text:p text:style-name="P257">中華民國101年8月21日府授建養字第1010076412號函訂定</text:p>
      <text:p text:style-name="P258">中華民國105年3月31日府授建養字第1050060971號函修正</text:p>
      <text:p text:style-name="P259">中華民國106年6月26日府授建養字第1060134502號函修正</text:p>
      <text:p text:style-name="P260">中華民國108年8月12日府授建道字第1080189553號函修正</text:p>
      <text:p text:style-name="P261">中華民國109年10月30日府授建道字第1090260980號函修正</text:p>
      <text:list text:style-name="LFO8" text:continue-numbering="true">
        <text:list-item>
          <text:p text:style-name="P262">臺中市政府（以下簡稱本府）為加強道路維護管理，並考核道路養護績效，特訂定本要點。</text:p>
        </text:list-item>
        <text:list-item>
          <text:p text:style-name="P263">本要點之主管機關為臺中市政府建設局（以下簡稱建設局）。</text:p>
        </text:list-item>
        <text:list-item>
          <text:p text:style-name="P264"><text:span text:style-name="T265">本要點考評範圍為本府轄管各行政區內道路及其附屬工程，以主要道路為原則。</text:span></text:p>
        </text:list-item>
        <text:list-item>
          <text:p text:style-name="P266"><text:span text:style-name="T267">建設局得於每年分組</text:span><text:span text:style-name="T268">考評各</text:span><text:span text:style-name="T269">區</text:span><text:span text:style-name="T270">公所</text:span><text:span text:style-name="T271">(中區、東區、南區、西區、北區、北屯區、西屯區、南屯區及和平區除外)及臺中市養護工程處(以下簡稱養工處)，考評項目為前年度</text:span><text:span text:style-name="T272">平時養護道路執行狀況</text:span><text:span text:style-name="T273">（包含道路及人行道維護與平坦度、排水設施維護、交通設施維護、植栽維護及障礙物處理等）</text:span><text:span text:style-name="T274">及缺失改善</text:span><text:span text:style-name="T275">相關</text:span><text:span text:style-name="T276">事宜</text:span><text:span text:style-name="T277">。</text:span></text:p>
        </text:list-item>
        <text:list-item>
          <text:p text:style-name="P278"><text:span text:style-name="T279">建設局辦理前點事項，應設考評小組，由建設局局長擔任召集人，副局長一人擔任副召集人，其餘考評委員由</text:span><text:span text:style-name="T280">建設局</text:span><text:span text:style-name="T281">副總工程司以上人員一人、臺中市政府交通局、建設局公園景觀管理科、道路管理科、養工處各派一人及外聘委員至少一人擔任，並得邀請社會福利團體參與或提供相關建議。</text:span></text:p>
        </text:list-item>
      </text:list>
      <text:p text:style-name="P282"><text:span text:style-name="T283">養工處指派之委員於考評養工處時應予迴避。</text:span></text:p>
      <text:list text:style-name="LFO8" text:continue-numbering="true">
        <text:list-item>
          <text:p text:style-name="P284"><text:span text:style-name="T285">考評小組會議由召集人召集並擔任主席；召集人因故不能出席時，由召集人指定委員一人代理之。</text:span></text:p>
        </text:list-item>
      </text:list>
      <text:p text:style-name="P286">各區公所考評依都市型區、鄉村型區及山城型區，分區考評，其分組如下：</text:p>
      <text:p text:style-name="P287">（一）第一組（都市型區）：豐原區、太平區、大里區、潭子區、大雅區、大甲區、清水區及沙鹿區。</text:p>
      <text:p text:style-name="P288">（二）第二組（鄉村型區）：神岡區、后里區、梧棲區、外埔區、大安區、霧峰區、龍井區、大肚區及烏日區。</text:p>
      <text:soft-page-break/>
      <text:p text:style-name="P289">（三）第三組（山城型區）：東勢區、石岡區及新社區。</text:p>
      <text:p text:style-name="P290">養工處考評依都市型區及鄉村型區，分區考評，其分組如下：</text:p>
      <text:p text:style-name="P291">（一）第一組（都市型區）：市六區工程隊、北北屯工程隊。</text:p>
      <text:p text:style-name="P292">（二）第二組（鄉村型區）：山線工程隊、屯區工程隊及海線工程隊。</text:p>
      <text:p text:style-name="P293"><text:span text:style-name="T294">前</text:span><text:span text:style-name="T295">二</text:span><text:span text:style-name="T296">項考評分組及對象得視實際業務執行調整。</text:span></text:p>
      <text:list text:style-name="LFO8" text:continue-numbering="true">
        <text:list-item>
          <text:p text:style-name="P297"><text:span text:style-name="T298">道路養護考評成績達甲等(八十分以上)者，本府得頒發獎牌或獎狀並舉辦公開儀式進行表揚，建設局得建請</text:span><text:span text:style-name="T299">相關</text:span><text:span text:style-name="T300">機關</text:span><text:span text:style-name="T301">主管及</text:span><text:span text:style-name="T302">有功</text:span><text:span text:style-name="T303">人員予以敘獎</text:span><text:span text:style-name="T304">。</text:span></text:p>
        </text:list-item>
        <text:list-item>
          <text:p text:style-name="P305"><text:span text:style-name="T306">道路養護考評</text:span><text:span text:style-name="T307">成績</text:span><text:span text:style-name="T308">為乙等(七十分至七十九分)者，建設局將加強督導</text:span><text:span text:style-name="T309">。</text:span></text:p>
        </text:list-item>
        <text:list-item>
          <text:p text:style-name="P310"><text:span text:style-name="T311">道路養護考評成績為丙等(六十九分以下)或連續兩年考評成績未達七十五分者，建設局得建請</text:span><text:span text:style-name="T312">相關</text:span><text:span text:style-name="T313">機關予以懲處。</text:span></text:p>
        </text:list-item>
        <text:list-item>
          <text:p text:style-name="P314"><text:span text:style-name="T315">歷次考評內容應做成紀錄記載於道路養護管理績效考評評分總表，並彙整保存，以利長期追蹤改善。</text:span></text:p>
        </text:list-item>
        <text:list-item>
          <text:p text:style-name="P316"><text:span text:style-name="T317">本要點</text:span><text:span text:style-name="T318">所需道路養護績效考評計畫及道路養護管理績效考評評分總表等書表格式，由建設局另定之。</text:span></text:p>
        </text:list-item>
      </text:list>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6敲" svg:font-family="標楷體6敲" style:font-family-generic="roman" svg:panose-1="0 0 0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style:font-name-complex="Times New Roman"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超連結" style:display-name="超連結" style:family="text" style:parent-style-name="預設段落字型">
      <style:text-properties style:text-line-through-type="none" fo:color="#017CA5" style:text-underline-type="non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本文縮排" style:display-name="本文縮排" style:family="paragraph" style:parent-style-name="內文">
      <style:paragraph-properties fo:text-align="justify" fo:line-height="0.2916in" fo:margin-left="1.3625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fo:line-height="0.2916in" fo:margin-left="1.3611in" fo:text-indent="-0.3909in">
        <style:tab-stops/>
      </style:paragraph-properties>
      <style:text-properties style:font-name="標楷體" style:font-name-asian="標楷體" style:font-name-complex="Times New Roman"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Default" style:display-name="Default" style:family="paragraph">
      <style:paragraph-properties fo:widows="0" fo:orphans="0" style:text-autospace="none"/>
      <style:text-properties style:font-name="標楷體6敲" style:font-name-asian="標楷體6敲" style:font-name-complex="標楷體6敲"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none"/>
    </style:style>
    <style:style style:name="WW_CharLFO8LVL1" style:family="text">
      <style:text-properties style:font-name="標楷體" style:font-name-asian="標楷體" style:font-name-complex="Times New Roman" style:use-window-font-color="true" fo:language="en" fo:country="US"/>
    </style:style>
    <style:style style:name="WW_CharLFO10LVL1" style:family="text">
      <style:text-properties style:text-underline-type="none"/>
    </style:style>
    <style:style style:name="WW_CharLFO11LVL1" style:family="text">
      <style:text-properties style:text-underline-type="single" style:text-underline-style="solid" style:text-underline-width="auto" style:text-underline-mode="continuous"/>
    </style:style>
    <style:style style:name="WW_CharLFO12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18in" text:min-label-width="0.3958in" text:list-level-position-and-space-mode="label-alignment">
          <style:list-level-label-alignment text:label-followed-by="listtab" fo:margin-left="0.6138in" fo:text-indent="-0.3958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耀鋒</meta:initial-creator>
    <dc:creator>李佳欣</dc:creator>
    <meta:creation-date>2020-11-02T01:08:00Z</meta:creation-date>
    <dc:date>2020-11-02T01:08:00Z</dc:date>
    <meta:print-date>2020-10-30T06:42:00Z</meta:print-date>
    <meta:template xlink:href="Normal" xlink:type="simple"/>
    <meta:editing-cycles>2</meta:editing-cycles>
    <meta:editing-duration>PT0S</meta:editing-duration>
    <meta:document-statistic meta:page-count="7" meta:paragraph-count="7" meta:word-count="560" meta:character-count="3751" meta:row-count="26" meta:non-whitespace-character-count="3198"/>
  </office:meta>
</office:document-meta>
</file>