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562in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0.9881in"/>
    </style:style>
    <style:style style:name="Table1" style:family="table" style:master-page-name="MP0">
      <style:table-properties style:width="6.61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indent="3.55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<text:s/></text:span><text:span text:style-name="T12"><text:s text:c="2"/></text:span><text:span text:style-name="T13"><text:s text:c="4"/></text:span><text:span text:style-name="T14"><text:s/></text:span><text:span text:style-name="T15">臺中市政府</text:span><text:span text:style-name="T16">用印申請書</text:span><text:span text:style-name="T17"><text:s/></text:span></text:p>
            <text:p text:style-name="P18"><text:span text:style-name="T19">送達蓋用日期</text:span><text:span text:style-name="T20"><text:s/></text:span><text:span text:style-name="T21"><text:s text:c="2"/></text:span><text:span text:style-name="T22">年</text:span><text:span text:style-name="T23"><text:s/></text:span><text:span text:style-name="T24"><text:s text:c="2"/>月</text:span><text:span text:style-name="T25"><text:s/></text:span><text:span text:style-name="T26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文件名稱</text:p>
          </table:table-cell>
          <table:table-cell table:style-name="TableCell30">
            <text:p text:style-name="P31">文件事由</text:p>
          </table:table-cell>
          <table:table-cell table:style-name="TableCell32">
            <text:p text:style-name="P33">文件起訖號碼</text:p>
          </table:table-cell>
          <table:table-cell table:style-name="TableCell34">
            <text:p text:style-name="P35">件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說明：一、本申請書僅限於公文以外之各種書類表報申請用印時使用。</text:p>
      <text:p text:style-name="P160"><text:s text:c="6"/>二、申請時應將表列各欄詳予填明陳經各級主管核章決行後始准用印。</text:p>
      <text:p text:style-name="P161"><text:s text:c="6"/>三、本表於申請文件用印完畢後由監印人員存查。</text:p>
      <text:p text:style-name="P162"/>
      <text:p text:style-name="P163">第 <text:s text:c="3"/>層決行</text:p>
      <text:p text:style-name="內文"><text:span text:style-name="T164">承辦人 <text:s text:c="4"/></text:span><text:span text:style-name="T165"><text:s text:c="4"/></text:span><text:span text:style-name="T166">科長 <text:s text:c="6"/></text:span><text:span text:style-name="T167">機關首長</text:span><text:span text:style-name="T168"><text:s text:c="4"/></text:span><text:span text:style-name="T169"><text:s/></text:span><text:span text:style-name="T170">秘書長</text:span><text:span text:style-name="T171"><text:s text:c="5"/></text:span><text:span text:style-name="T172"><text:s/>副市長 <text:s text:c="3"/></text:span><text:span text:style-name="T173"><text:s text:c="2"/></text:span><text:span text:style-name="T174"><text:s/>市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用  印  申  請  書             年  月  日</dc:title>
    <dc:description/>
    <dc:subject/>
    <meta:initial-creator>tccgod</meta:initial-creator>
    <dc:creator>林姿妤</dc:creator>
    <meta:creation-date>2025-08-28T01:36:00Z</meta:creation-date>
    <dc:date>2025-08-28T01:36:00Z</dc:date>
    <meta:print-date>2016-06-29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