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5631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00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631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3666in" style:use-optimal-column-width="false"/>
    </style:style>
    <style:style style:name="TableColumn20" style:family="table-column">
      <style:table-column-properties style:column-width="1.8631in" style:use-optimal-column-width="false"/>
    </style:style>
    <style:style style:name="Table7" style:family="table">
      <style:table-properties style:width="7.3597in" fo:margin-left="-0.0236in" table:align="left"/>
    </style:style>
    <style:style style:name="TableRow21" style:family="table-row">
      <style:table-row-properties style:min-row-height="0.511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2pt"/>
    </style:style>
    <style:style style:name="P51" style:parent-style-name="本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3937in" style:use-optimal-row-height="false" fo:keep-together="always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00%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100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8659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1666in" fo:margin-left="0.175in" fo:text-indent="-0.175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1666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1" style:family="table-row">
      <style:table-row-properties style:min-row-height="1.3111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punctuation-wrap="simple" style:text-autospace="none" fo:text-align="justify" fo:line-height="0.1666in" fo:margin-left="0.3in" fo:text-indent="-0.3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punctuation-wrap="simple" style:text-autospace="none" fo:text-align="justify" fo:line-height="0.1666in" fo:text-indent="0.0006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punctuation-wrap="simple" style:text-autospace="none" fo:text-align="justify" fo:line-height="0.1666in" fo:text-indent="0.0006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punctuation-wrap="simple" style:text-autospace="none" fo:text-align="justify" fo:line-height="100%"/>
      <style:text-properties style:font-name="標楷體" style:font-name-asian="標楷體"/>
    </style:style>
    <style:style style:name="P146" style:parent-style-name="內文" style:family="paragraph">
      <style:paragraph-properties fo:text-align="justify" fo:margin-top="0.0625in" fo:line-height="100%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2562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min-row-height="0.5513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start" fo:line-height="0.2222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513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51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6298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7083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start" fo:line-height="0.1666in" fo:margin-right="0.1in"/>
      <style:text-properties style:font-name="標楷體" style:font-name-asian="標楷體" fo:color="#000000" fo:font-size="10pt" style:font-size-asian="10pt"/>
    </style:style>
    <style:style style:name="P185" style:parent-style-name="內文" style:family="paragraph">
      <style:paragraph-properties fo:text-align="start" fo:line-height="0.1666in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3" style:family="table-row">
      <style:table-row-properties style:min-row-height="0.5513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513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513in" style:use-optimal-row-height="false"/>
    </style:style>
    <style:style style:name="TableCell2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end" fo:line-height="0.1388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-0.44097in" svg:y="-0.2875in" svg:width="2.075in" svg:height="0.86667in" style:rel-width="scale" style:rel-height="scale"><draw:text-box><text:p text:style-name="P3">案內個人資料僅作公務使用，禁止翻拍、傳輸、私下查詢等不當使用。</text:p></draw:text-box><svg:title/><svg:desc/></draw:frame></text:span><draw:frame draw:z-index="251657728" draw:id="id1" draw:style-name="a1" draw:name="文字方塊 2" text:anchor-type="paragraph" svg:x="5.53333in" svg:y="-0.21111in" svg:width="1.94167in" svg:height="0.33542in" style:rel-width="scale" style:rel-height="scale"><draw:text-box><text:p text:style-name="內文"><text:span text:style-name="T4">表單編號：</text:span><text:span text:style-name="T5">中市建人-007-01</text:span></text:p></draw:text-box><svg:title/><svg:desc/></draw:frame><text:span text:style-name="T6">臺中市政府建設局員工報到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 table:number-columns-spanned="3">
            <text:p text:style-name="P25"/>
            <text:p text:style-name="P26"/>
            <text:p text:style-name="P27"><text:span text:style-name="T28">□</text:span><text:span text:style-name="T29">工作指派</text:span></text:p>
          </table:table-cell>
          <table:covered-table-cell/>
          <table:covered-table-cell/>
          <table:table-cell table:style-name="TableCell30">
            <text:p text:style-name="P31">職 <text:s/>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<text:span text:style-name="T36">姓名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到職日期</text:p>
          </table:table-cell>
          <table:table-cell table:style-name="TableCell42" table:number-columns-spanned="3">
            <text:p text:style-name="P43">年　　月　　日</text:p>
          </table:table-cell>
          <table:covered-table-cell/>
          <table:covered-table-cell/>
          <table:table-cell table:style-name="TableCell44">
            <text:p text:style-name="P45">出生</text:p>
            <text:p text:style-name="P46">日期</text:p>
          </table:table-cell>
          <table:table-cell table:style-name="TableCell47" table:number-columns-spanned="3">
            <text:p text:style-name="P48">年　　月　　日</text:p>
          </table:table-cell>
          <table:covered-table-cell/>
          <table:covered-table-cell/>
          <table:table-cell table:style-name="TableCell49" table:number-columns-spanned="3">
            <text:p text:style-name="P50">身分證</text:p>
            <text:p text:style-name="P51">字號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地址</text:p>
          </table:table-cell>
          <table:table-cell table:style-name="TableCell57">
            <text:p text:style-name="P58">戶籍地址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通訊地址</text:p>
          </table:table-cell>
          <table:table-cell table:style-name="TableCell65" table:number-columns-spanned="11">
            <text:p text:style-name="P66">□同上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任職</text:p>
            <text:p text:style-name="P70">原因</text:p>
          </table:table-cell>
          <table:table-cell table:style-name="TableCell71" table:number-columns-spanned="7" table:number-rows-spanned="2">
            <text:p text:style-name="P72"><text:span text:style-name="T73">□現職人員調任，原機關：</text:span><text:span text:style-name="T74"><text:s text:c="22"/></text:span><text:span text:style-name="T75"><text:s/>　</text:span></text:p>
            <text:p text:style-name="P76"><text:span text:style-name="T77">□工作指派，原單位：</text:span><text:span text:style-name="T78"><text:s text:c="21"/>　　</text:span><text:span text:style-name="T79">　　　</text:span></text:p>
            <text:p text:style-name="P80"><text:span text:style-name="T81">□考試分發 <text:s text:c="3"/>　　□職務代理人新/改聘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rows-spanned="2">
            <text:p text:style-name="P83">聯絡電話</text:p>
          </table:table-cell>
          <table:table-cell table:style-name="TableCell84" table:number-columns-spanned="3">
            <text:p text:style-name="P85">住宅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list text:style-name="LFO1" text:continue-numbering="true">
              <text:list-item>
                <text:p text:style-name="P9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3">
            <text:p text:style-name="P93">手機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銓審情形</text:p>
          </table:table-cell>
          <table:table-cell table:style-name="TableCell99" table:number-columns-spanned="7">
            <text:p text:style-name="P100">　　　任第　　職等本/年功俸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原職待遇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銜補情形</text:p>
          </table:table-cell>
          <table:table-cell table:style-name="TableCell108" table:number-columns-spanned="6">
            <text:p text:style-name="P109">□薪津：自　　年　 <text:s/>月 　 日支薪</text:p>
            <text:p text:style-name="P110">□公保：自　　年　　月　　日扣繳</text:p>
            <text:p text:style-name="P111"><text:span text:style-name="T112">□健保：自　　年　　月扣繳，眷屬</text:span><text:span text:style-name="T113"><text:s text:c="4"/>　</text:span><text:span text:style-name="T114">人</text:span></text:p>
            <text:p text:style-name="P115">□退撫：自　　年　　月　　日扣繳</text:p>
            <text:p text:style-name="P116">□勞保：自　　年　　月　　日扣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□申請聯邦國民旅遊卡</text:p>
            <text:p text:style-name="P119">□購買年資</text:p>
            <text:p text:style-name="P120"><text:span text:style-name="T121">通過語言檢定：□無 □</text:span><text:span text:style-name="T122">　　　</text:span><text:span text:style-name="T123">檢</text:span><text:span text:style-name="T124">　　　</text:span><text:span text:style-name="T125">級</text:span></text:p>
            <text:p text:style-name="P126"><text:span text:style-name="T127">身心障礙手冊：□無 □</text:span><text:span text:style-name="T128"><text:s text:c="5"/>　　　 <text:s text:c="2"/></text:span><text:span text:style-name="T129">級</text:span></text:p>
            <text:p text:style-name="P130">原住民族身分：□無 □ <text:s text:c="6"/>　 　　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具結</text:p>
            <text:p text:style-name="P134"/>
            <text:p text:style-name="P135">事項</text:p>
          </table:table-cell>
          <table:table-cell table:style-name="TableCell136" table:number-columns-spanned="12">
            <text:p text:style-name="P137">一、具結所送證件均無虛偽不實，否則應負相關法律及行政責任。</text:p>
            <text:p text:style-name="P138"><text:span text:style-name="T139">二、擬任公務人員者，切結</text:span><text:span text:style-name="T140">無</text:span><text:span text:style-name="T141">國籍法第二十條（具外國國籍）及公務人員任用法第廿六條（迴避任用規定）及廿八條（不得任用為公務人員之消極條件）等情事。</text:span></text:p>
            <text:p text:style-name="P142">三、切結遵守公務人員在職期間非依法令不得兼職之規定，個人擁有之專業證照，並查填如下：</text:p>
            <text:p text:style-name="P143">　　□未擁有其他專業證照。</text:p>
            <text:p text:style-name="P144">　　□擁有其他專業證照如下，但無出租、出借或兼職等情事，並同意接受查核：</text:p>
            <text:p text:style-name="P145">證照名稱：　　　　　　　　發證字號：　　　　　　　　發證機關：　　　　　　　　　</text:p>
            <text:p text:style-name="P146">具結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3">
            <text:p text:style-name="P14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單位主管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輔導人員</text:p>
            <text:p text:style-name="P157"><text:span text:style-name="T158">(請主管指派)</text:span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人事室</text:p>
          </table:table-cell>
          <table:covered-table-cell/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機電資訊科</text:p>
          </table:table-cell>
          <table:covered-table-cell/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秘書室</text:p>
          </table:table-cell>
          <table:covered-table-cell/>
          <table:covered-table-cell/>
          <table:table-cell table:style-name="TableCell174" table:number-columns-spanned="10">
            <text:p text:style-name="P175"/>
            <text:p text:style-name="P176"/>
            <text:p text:style-name="P177"><text:span text:style-name="T178">職務代理人、約僱人員</text:span><text:span text:style-name="T179">報到當天</text:span><text:span text:style-name="T180">務必到秘書室辦理勞健保加保　　　　　(出納、事務、文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政風室</text:p>
            <text:p text:style-name="P184">(到職人員請親自<text:s/></text:p>
            <text:p text:style-name="P185"><text:span text:style-name="T186"><text:s/>至政風室核章)</text:span></text:p>
          </table:table-cell>
          <table:covered-table-cell/>
          <table:covered-table-cell/>
          <table:table-cell table:style-name="TableCell187" table:number-columns-spanned="10">
            <text:p text:style-name="P188"><text:span text:style-name="T189">□免辦理公職人員財產申報　　□其他：</text:span><text:span text:style-name="T190">　　　　　　　　　　　　　　　　　　　　</text:span></text:p>
            <text:p text:style-name="P191"><text:span text:style-name="T192">□依據公職人員財產申報法規定，應於就(到)職之日起3個月內辦理就(到)職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會計室</text:p>
          </table:table-cell>
          <table:covered-table-cell/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主任秘書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>副局長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局長</text:p>
          </table:table-cell>
          <table:covered-table-cell/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11</text:span><text:span text:style-name="T214">40805</text:span><text:span text:style-name="T21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建設局員工報到單</dc:title>
    <dc:subject/>
    <meta:initial-creator>黃景徽</meta:initial-creator>
    <dc:creator>陳姈玥</dc:creator>
    <meta:creation-date>2025-08-06T05:12:00Z</meta:creation-date>
    <dc:date>2025-08-06T05:12:00Z</dc:date>
    <meta:print-date>2025-08-06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