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中黑(P)" svg:font-family="華康儷中黑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, Bold" svg:font-family="DFKaiShu-SB-Estd-BF, Bold" style:font-family-generic="system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1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5" style:parent-style-name="Textbody" style:family="paragraph">
      <style:paragraph-properties fo:text-align="center" fo:line-height="0.2638in"/>
      <style:text-properties style:font-name="標楷體" style:font-name-asian="標楷體" fo:font-size="16pt" style:font-size-asian="16pt" style:font-size-complex="20pt"/>
    </style:style>
    <style:style style:name="TableColumn7" style:family="table-column">
      <style:table-column-properties style:column-width="6.6902in" style:use-optimal-column-width="false"/>
    </style:style>
    <style:style style:name="Table6" style:family="table">
      <style:table-properties style:width="6.6902in" fo:margin-left="0in" table:align="left"/>
    </style:style>
    <style:style style:name="TableRow8" style:family="table-row">
      <style:table-row-properties style:min-row-height="7.7368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line-height="0.2777in"/>
      <style:text-properties style:font-name="標楷體" style:font-name-asian="標楷體" style:font-name-complex="DFKaiShu-SB-Estd-BF, Bold" style:font-weight-complex="bold" style:letter-kerning="false" style:font-size-complex="12pt"/>
    </style:style>
    <style:style style:name="P11" style:parent-style-name="Textbody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style:font-name-complex="DFKaiShu-SB-Estd-BF, 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, 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DFKaiShu-SB-Estd-BF, 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DFKaiShu-SB-Estd-BF, 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DFKaiShu-SB-Estd-BF, 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FKaiShu-SB-Estd-BF, 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, 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, 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DFKaiShu-SB-Estd-BF, 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DFKaiShu-SB-Estd-BF, 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FKaiShu-SB-Estd-BF, 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, 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DFKaiShu-SB-Estd-BF, Bold" style:font-weight-complex="bold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333in" fo:margin-left="0.015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6" style:parent-style-name="Textbody" style:family="paragraph">
      <style:paragraph-properties fo:line-height="0.3333in" fo:margin-left="0.01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32" style:parent-style-name="Textbody" style:family="paragraph">
      <style:paragraph-properties fo:text-align="justify" fo:line-height="0.2361in" fo:margin-left="0.310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2361in" fo:margin-left="0.7027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細明體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61" style:parent-style-name="本文2" style:family="paragraph">
      <style:paragraph-properties fo:text-align="justify" fo:line-height="0.3472in"/>
      <style:text-properties style:font-name="標楷體" fo:font-size="16pt" style:font-size-asian="16pt" style:font-size-complex="16pt"/>
    </style:style>
    <style:style style:name="P62" style:parent-style-name="本文2" style:family="paragraph">
      <style:paragraph-properties fo:text-align="justify" fo:line-height="0.3472in"/>
      <style:text-properties style:font-name="標楷體" fo:font-size="16pt" style:font-size-asian="16pt" style:font-size-complex="16pt"/>
    </style:style>
    <style:style style:name="P63" style:parent-style-name="本文2" style:family="paragraph">
      <style:paragraph-properties fo:text-align="justify" fo:line-height="0.3472in"/>
      <style:text-properties style:font-name="標楷體" fo:font-size="16pt" style:font-size-asian="16pt" style:font-size-complex="16pt"/>
    </style:style>
    <style:style style:name="P64" style:parent-style-name="本文2" style:family="paragraph">
      <style:paragraph-properties fo:text-align="justify" fo:line-height="0.3472in"/>
      <style:text-properties style:font-name="標楷體" fo:font-size="16pt" style:font-size-asian="16pt" style:font-size-complex="16pt"/>
    </style:style>
    <style:style style:name="P65" style:parent-style-name="本文2" style:family="paragraph">
      <style:paragraph-properties fo:text-align="center" fo:line-height="0.6944in" fo:margin-left="0.2222in" fo:text-indent="-0.2222in">
        <style:tab-stops/>
      </style:paragraph-properties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市政府建設局</text:span><text:span text:style-name="T3">(387100000G)</text:span><text:span text:style-name="T4">離職人員</text:span></text:p>
      <text:p text:style-name="P5">公保權益通知書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臺端於</text:span><text:span text:style-name="T13"><text:s/></text:span><text:span text:style-name="T14"><text:s text:c="2"/></text:span><text:span text:style-name="T15"><text:s/></text:span><text:span text:style-name="T16">年</text:span><text:span text:style-name="T17"><text:s/></text:span><text:span text:style-name="T18"><text:s text:c="2"/></text:span><text:span text:style-name="T19"><text:s/></text:span><text:span text:style-name="T20">月</text:span><text:span text:style-name="T21"><text:s/></text:span><text:span text:style-name="T22"><text:s text:c="3"/></text:span><text:span text:style-name="T23">日</text:span><text:span text:style-name="T24">離職，下列權益請詳閱並簽名蓋章後交由承辦人留存備查，以資確認。</text:span></text:p>
            <text:p text:style-name="P25"/>
            <text:p text:style-name="P26"><text:span text:style-name="T27">公</text:span><text:span text:style-name="T28">教人員</text:span><text:span text:style-name="T29">保</text:span><text:span text:style-name="T30">險</text:span><text:span text:style-name="T31">年資</text:span></text:p>
            <text:p text:style-name="P32">(一)被保險人不符養老給付請領資格而退保者，其繳交之保險費無退費規定。</text:p>
            <text:p text:style-name="P33"><text:span text:style-name="T34">(</text:span><text:span text:style-name="T35">二</text:span><text:span text:style-name="T36">)<text:s/></text:span><text:span text:style-name="T37">依現行公教人員保險法第</text:span><text:span text:style-name="T38">26</text:span><text:span text:style-name="T39">條規定辦理，即被保險人於公教人員保險法</text:span><text:span text:style-name="T40">94</text:span><text:span text:style-name="T41">年</text:span><text:span text:style-name="T42">1</text:span><text:span text:style-name="T43">月</text:span><text:span text:style-name="T44">21</text:span><text:span text:style-name="T45">日修正生效後退保而未請領本保險養老給付且未領取補償金者，除第</text:span><text:span text:style-name="T46">49</text:span><text:span text:style-name="T47">條另有規定外，其保險年資予以保留，俟其符合下列條件之一時，得由原服務機關</text:span><text:span text:style-name="T48">(</text:span><text:span text:style-name="T49">構</text:span><text:span text:style-name="T50">)</text:span><text:span text:style-name="T51">學校，以其退保當時之保險年資，依退保當時之規定，請領本保險養老給付：</text:span><text:span text:style-name="T52"><text:line-break/></text:span><text:span text:style-name="T53">一、於參加勞工保險或軍人保險期間依法退休（職、伍）</text:span><text:span text:style-name="T54">。</text:span><text:span text:style-name="T55"><text:line-break/></text:span><text:span text:style-name="T56">二、領受國民年金保險老年給付。</text:span><text:span text:style-name="T57"><text:line-break/></text:span><text:span text:style-name="T58">三、年滿</text:span><text:span text:style-name="T59">65</text:span><text:span text:style-name="T60">歲。</text:span></text:p>
          </table:table-cell>
        </table:table-row>
      </table:table>
      <text:p text:style-name="P61">已詳閱權益通知書: <text:s text:c="15"/>（簽名或蓋私章）</text:p>
      <text:p text:style-name="P62">國民身分證統一編號：</text:p>
      <text:p text:style-name="P63">最後在職服務單位及職稱：臺中市政府建設局<text:s/></text:p>
      <text:p text:style-name="P64"/>
      <text:p text:style-name="P65"><text:span text:style-name="T66">中</text:span><text:span text:style-name="T67"><text:s text:c="2"/></text:span><text:span text:style-name="T68">華</text:span><text:span text:style-name="T69"><text:s text:c="2"/></text:span><text:span text:style-name="T70">民</text:span><text:span text:style-name="T71"><text:s text:c="2"/></text:span><text:span text:style-name="T72">國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3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儷中黑(P)" svg:font-family="華康儷中黑(P)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DFKaiShu-SB-Estd-BF, Bold" svg:font-family="DFKaiShu-SB-Estd-BF, Bold" style:font-family-generic="system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Textbody">
      <style:paragraph-properties fo:line-height="150%"/>
      <style:text-properties style:font-name="Times New Roman" style:font-name-asian="標楷體" fo:font-size="20pt" style:font-size-asian="20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size="20pt" style:font-size-asian="20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華康儷中黑(P)"/>
      </text:list-level-style-bullet>
      <text:list-level-style-bullet text:level="2" text:style-name="WW_CharLFO1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思吟</dc:creator>
    <meta:creation-date>2025-07-22T01:48:00Z</meta:creation-date>
    <dc:date>2025-07-22T01:48:00Z</dc:date>
    <meta:print-date>2023-06-20T06:08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3" meta:character-count="424" meta:row-count="3" meta:non-whitespace-character-count="362"/>
  </office:meta>
</office:document-meta>
</file>