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text-properties fo:font-size="8pt" style:font-name-asian="標楷體" style:font-size-asian="8pt" style:font-size-complex="8pt"/>
    </style:style>
    <style:style style:name="P2" style:family="paragraph" style:parent-style-name="Text_20_body">
      <style:paragraph-properties fo:margin-left="0cm" fo:margin-right="-1.501cm" fo:line-height="1.058cm" fo:text-align="center" style:justify-single-word="false" fo:text-indent="0cm" style:auto-text-indent="false"/>
    </style:style>
    <style:style style:name="P3" style:family="paragraph" style:parent-style-name="Text_20_body">
      <style:paragraph-properties fo:margin-left="0cm" fo:margin-right="-0.48cm" fo:text-align="start" style:justify-single-word="false" fo:text-indent="0cm" style:auto-text-indent="false"/>
    </style:style>
    <style:style style:name="P4" style:family="paragraph" style:parent-style-name="_30_2-款">
      <style:paragraph-properties fo:text-align="start" style:justify-single-word="false" style:snap-to-layout-grid="false"/>
    </style:style>
    <style:style style:name="P5" style:family="paragraph" style:parent-style-name="_30_2-款">
      <style:paragraph-properties fo:margin-left="1.958cm" fo:margin-right="0cm" fo:text-align="start" style:justify-single-word="false" fo:text-indent="-0.497cm" style:auto-text-indent="false" style:snap-to-layout-grid="false">
        <style:tab-stops/>
      </style:paragraph-properties>
    </style:style>
    <style:style style:name="P6" style:family="paragraph" style:parent-style-name="_30_2-款">
      <style:paragraph-properties fo:margin-left="2.501cm" fo:margin-right="0cm" fo:text-align="start" style:justify-single-word="false" fo:text-indent="-2.501cm" style:auto-text-indent="false" style:snap-to-layout-grid="false">
        <style:tab-stops/>
      </style:paragraph-properties>
    </style:style>
    <style:style style:name="P7" style:family="paragraph" style:parent-style-name="_30_2-款">
      <style:paragraph-properties fo:margin-left="2.752cm" fo:margin-right="0cm" fo:text-align="start" style:justify-single-word="false" fo:text-indent="0cm" style:auto-text-indent="false" style:snap-to-layout-grid="false">
        <style:tab-stops/>
      </style:paragraph-properties>
    </style:style>
    <style:style style:name="P8" style:family="paragraph" style:parent-style-name="_30_2-款">
      <style:paragraph-properties style:snap-to-layout-grid="false"/>
    </style:style>
    <style:style style:name="P9" style:family="paragraph" style:parent-style-name="Text_20_body">
      <style:paragraph-properties fo:margin-left="2.2cm" fo:margin-right="0cm" fo:line-height="1.27cm" fo:text-indent="-0.06cm" style:auto-text-indent="false" style:snap-to-layout-grid="false">
        <style:tab-stops/>
      </style:paragraph-properties>
    </style:style>
    <style:style style:name="P10" style:family="paragraph" style:parent-style-name="Text_20_body">
      <style:paragraph-properties fo:margin-left="0cm" fo:margin-right="3.247cm" fo:line-height="1.27cm" fo:text-indent="2.247cm" style:auto-text-indent="false"/>
    </style:style>
    <style:style style:name="P11" style:family="paragraph" style:parent-style-name="Text_20_body">
      <style:paragraph-properties fo:margin-left="0cm" fo:margin-right="-1.501cm" fo:line-height="1.058cm" fo:text-align="center" style:justify-single-word="false" fo:text-indent="0cm" style:auto-text-indent="false"/>
      <style:text-properties fo:color="#000000" loext:opacity="100%" style:font-name="標楷體" fo:font-size="20pt" fo:font-weight="bold" style:font-name-asian="標楷體" style:font-size-asian="20pt" style:font-weight-asian="bold"/>
    </style:style>
    <style:style style:name="P12" style:family="paragraph" style:parent-style-name="Text_20_body">
      <style:paragraph-properties fo:margin-left="3.251cm" fo:margin-right="0cm" fo:line-height="0.353cm" fo:text-indent="0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2cm" fo:margin-right="0cm" fo:line-height="1.27cm" fo:text-indent="-0.0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1.27cm" style:snap-to-layout-grid="false"/>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1.27cm"/>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17" style:family="paragraph" style:parent-style-name="本文縮排">
      <style:paragraph-properties fo:margin-left="2cm" fo:margin-right="0cm" fo:text-indent="-2cm" style:auto-text-indent="false">
        <style:tab-stops/>
      </style:paragraph-properties>
      <style:text-properties fo:color="#000000" loext:opacity="100%" style:font-name="標楷體" fo:font-size="14pt" style:font-size-asian="14pt" style:font-size-complex="14pt"/>
    </style:style>
    <style:style style:name="P18" style:family="paragraph" style:parent-style-name="本文縮排">
      <style:paragraph-properties fo:margin-left="0cm" fo:margin-right="0cm" fo:line-height="0.353cm" fo:text-indent="0cm" style:auto-text-indent="false" style:snap-to-layout-grid="false">
        <style:tab-stops/>
      </style:paragraph-properties>
      <style:text-properties fo:color="#000000" loext:opacity="100%" style:font-name="標楷體"/>
    </style:style>
    <style:style style:name="P19" style:family="paragraph" style:parent-style-name="_30_2-款">
      <style:paragraph-properties fo:margin-left="2.328cm" fo:margin-right="0cm" fo:text-indent="0cm" style:auto-text-indent="false" style:snap-to-layout-grid="false">
        <style:tab-stops/>
      </style:paragraph-properties>
      <style:text-properties fo:color="#000000" loext:opacity="100%"/>
    </style:style>
    <style:style style:name="P20" style:family="paragraph" style:parent-style-name="_30_2-款">
      <style:paragraph-properties fo:margin-left="1.868cm" fo:margin-right="0cm" fo:text-indent="-0.577cm" style:auto-text-indent="false" style:snap-to-layout-grid="false">
        <style:tab-stops/>
      </style:paragraph-properties>
      <style:text-properties fo:color="#000000" loext:opacity="100%"/>
    </style:style>
    <style:style style:name="P21" style:family="paragraph" style:parent-style-name="_30_2-款">
      <style:paragraph-properties fo:margin-left="2.501cm" fo:margin-right="0cm" fo:text-align="start" style:justify-single-word="false" fo:text-indent="-2.501cm" style:auto-text-indent="false" style:snap-to-layout-grid="false">
        <style:tab-stops/>
      </style:paragraph-properties>
      <style:text-properties fo:color="#000000" loext:opacity="100%"/>
    </style:style>
    <style:style style:name="P22" style:family="paragraph" style:parent-style-name="_30_2-款">
      <style:paragraph-properties fo:margin-left="1.958cm" fo:margin-right="0cm" fo:text-align="start" style:justify-single-word="false" fo:text-indent="-0.497cm" style:auto-text-indent="false" style:snap-to-layout-grid="false">
        <style:tab-stops/>
      </style:paragraph-properties>
      <style:text-properties fo:color="#000000" loext:opacity="100%"/>
    </style:style>
    <style:style style:name="P23" style:family="paragraph" style:parent-style-name="_30_2-款">
      <style:paragraph-properties fo:margin-left="3.175cm" fo:margin-right="0cm" fo:text-align="start" style:justify-single-word="false" fo:text-indent="0cm" style:auto-text-indent="false" style:snap-to-layout-grid="false">
        <style:tab-stops/>
      </style:paragraph-properties>
      <style:text-properties fo:color="#000000" loext:opacity="100%"/>
    </style:style>
    <style:style style:name="P24" style:family="paragraph" style:parent-style-name="_30_2-款">
      <style:paragraph-properties fo:text-align="start" style:justify-single-word="false" style:snap-to-layout-grid="false"/>
      <style:text-properties fo:color="#000000" loext:opacity="100%"/>
    </style:style>
    <style:style style:name="P25" style:family="paragraph" style:parent-style-name="Text_20_body" style:master-page-name="MP0">
      <style:paragraph-properties fo:margin-left="0cm" fo:margin-right="-1.501cm" fo:line-height="0.353cm" fo:text-indent="0cm" style:auto-text-indent="false" style:page-number="auto" fo:break-before="page"/>
    </style:style>
    <style:style style:name="T1" style:family="text">
      <style:text-properties fo:color="#000000" loext:opacity="100%"/>
    </style:style>
    <style:style style:name="T2" style:family="text">
      <style:text-properties fo:color="#000000" loext:opacity="100%" style:font-name="標楷體" fo:font-size="20pt" fo:font-weight="bold" style:font-name-asian="標楷體" style:font-size-asian="20pt" style:font-weight-asian="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5" style:family="text">
      <style:text-properties fo:color="#000000" loext:opacity="100%" fo:font-size="20pt" fo:font-weight="bold" style:font-name-asian="標楷體" style:font-size-asian="20pt" style:font-weight-asian="bold"/>
    </style:style>
    <style:style style:name="T6" style:family="text">
      <style:text-properties fo:color="#000000" loext:opacity="100%" officeooo:rsid="001c8e5a"/>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5"><text:s text:c="3"/></text:span></text:span><text:span text:style-name="預設段落字型"><text:span text:style-name="T2"><text:s text:c="3"/></text:span></text:span></text:p>
      <text:p text:style-name="P11">臺中市政府建設局CV值認養工程契約</text:p>
      <text:p text:style-name="P2"><text:span text:style-name="預設段落字型"><text:span text:style-name="T2">草稿</text:span></text:span></text:p>
      <text:p text:style-name="P3"><text:span text:style-name="預設段落字型"><text:span text:style-name="T3">臺中市政府建設局（以下簡稱甲方）及___________________（以下簡稱乙方）雙方同意依「臺中市景觀提升計畫認養工程管理維護執行要點」之規定訂定本契約，共同遵守，其條款如下：</text:span></text:span></text:p>
      <text:p text:style-name="P18"/>
      <text:p text:style-name="P17">第一條 <text:s/>履約標的及地點</text:p>
      <text:p text:style-name="P4"><text:span text:style-name="預設段落字型"><text:span text:style-name="T1">(一)乙方認養工程地點：</text:span></text:span><text:span text:style-name="預設段落字型"><text:span text:style-name="T4">臺中市○○道路橋下綠化（○○路-○○路），長度約○公里）／○○公園（本市○○區○○段○○地號之○○公園及人行道街廓，面積○平方公尺）</text:span></text:span><text:span text:style-name="預設段落字型"><text:span text:style-name="T1">。乙方應依本認養工程契約、規範及圖說之規定執行完成工作，以達成甲方之需求。</text:span></text:span></text:p>
      <text:p text:style-name="P8"><text:span text:style-name="預設段落字型"><text:span text:style-name="T1">(二)乙方認養工程工作範圍如下：</text:span></text:span></text:p>
      <text:p text:style-name="P19">1.本工程標的之細部設計。</text:p>
      <text:p text:style-name="P20">2.本工程標的之供應及施工。</text:p>
      <text:p text:style-name="P20">3.依法令規定應由建築師、技師及其他專門職業人員辦理之簽證、審查事項。</text:p>
      <text:p text:style-name="P20">4.本工程之進度安排與管制。</text:p>
      <text:p text:style-name="P20">5.整合設計、施工之介面協調。</text:p>
      <text:p text:style-name="P20">6.本工程之品質管理。</text:p>
      <text:p text:style-name="P20">7.本工程之保固。</text:p>
      <text:p text:style-name="P20">8.為達成本工程應具備之使用機能，所配需辦理之事項、供應之設施、提供之文件、施工等。</text:p>
      <text:p text:style-name="P18"/>
      <text:p text:style-name="P21">第二條 <text:s/>履約期限</text:p>
      <text:p text:style-name="P24">(一)履約期限：</text:p>
      <text:p text:style-name="P5"><text:soft-page-break/><text:span text:style-name="預設段落字型"><text:span text:style-name="T1">1.認養工程之設計應於（□簽約日□甲方通知日）起＿＿日內完成，並提送甲方審查，甲方審查時程為</text:span></text:span><text:span text:style-name="預設段落字型"><text:span text:style-name="T4"> </text:span></text:span><text:span text:style-name="預設段落字型"><text:span text:style-name="T1">＿日。設計如不符甲方需求而有修正之需要，由甲方指定修正項目、期限及甲方複審時程，並通知乙方進行修正。</text:span></text:span></text:p>
      <text:p text:style-name="P22">2.認養工程之施工：</text:p>
      <text:p text:style-name="P23">□應於＿＿年＿＿月＿＿日以前全部完成。</text:p>
      <text:p text:style-name="P23">□應於甲方通知日起＿＿日內開工，並於開工之日起＿＿日內全部完成。</text:p>
      <text:p text:style-name="P22">3.本工程係以日曆天計算工期，所有日數均應計入履約期限。</text:p>
      <text:p text:style-name="P22">4.其他：＿＿＿＿＿＿＿＿＿（由甲方載明）。</text:p>
      <text:p text:style-name="P24">(二)契約如需辦理變更，其工程項目或數量有增減時，變更部分之工期由雙方視實際需要議定增減之。</text:p>
      <text:p text:style-name="P4"><text:span text:style-name="預設段落字型"><text:span text:style-name="T1">(三)履約期間自指定之日起算者，應將當日算入。履約期間自指定之日後起算者，當日不計入。</text:span></text:span></text:p>
      <text:p text:style-name="P18"/>
      <text:p text:style-name="P6"><text:span text:style-name="預設段落字型"><text:span text:style-name="T1">第三條　　認養工程經費依臺中市政府都市設計審議Ｃ值及Ｖ值專案小組委員會（簡稱</text:span></text:span><text:bookmark-start text:name="_Hlk195090694"/><text:span text:style-name="預設段落字型"><text:span text:style-name="T1">ＣＶ值專案小組委員會</text:span></text:span><text:bookmark-end text:name="_Hlk195090694"/><text:span text:style-name="預設段落字型"><text:span text:style-name="T1">）審議通過之認養工程項目及經費為主，認養工程經費為新臺幣＿＿億＿＿仟＿＿佰＿＿拾＿＿萬＿＿仟＿＿佰＿＿拾＿＿元（000,000,000元）。</text:span></text:span></text:p>
      <text:p text:style-name="P18"/>
      <text:p text:style-name="P21">第四條　　乙方於認養工程施工前，應依「臺中市使用道路辦理活動及施工審查要點」等相關規定辦理施工交通維持及施工宣導事項。公園及綠地應依「臺中市公園及行道樹管理自治條例」規定辦理。</text:p>
      <text:p text:style-name="P18"/>
      <text:p text:style-name="P6"><text:span text:style-name="預設段落字型"><text:span text:style-name="T1">第</text:span></text:span><text:span text:style-name="T1">五條</text:span><text:span text:style-name="預設段落字型"><text:span text:style-name="T1">　　</text:span></text:span><text:span text:style-name="T1">乙方應向甲方提報認養工程之開工、完工、停工及復工等事項，</text:span><text:span text:style-name="預設段落字型"><text:span text:style-name="T1">並經甲方核定副知臺中市政府都市發展局；認養工程施作期間，倘甲方因故終止或解除認養工程契約，應副知臺中市政府都市發展局。</text:span></text:span></text:p>
      <text:p text:style-name="P18"/>
      <text:p text:style-name="P6"><text:soft-page-break/><text:span text:style-name="預設段落字型"><text:span text:style-name="T1">第六條　　認養工程得採分段施工及完工；有民眾或團體提出異議或陳情意見時，乙方有先行受理協調及配合之義務，倘工作不能協調配合或協調結論無共識時，應報甲方協同處理。</text:span></text:span></text:p>
      <text:p text:style-name="P18"/>
      <text:p text:style-name="P6"><text:span text:style-name="預設段落字型"><text:span text:style-name="T1">第七條　　認養工程之興建或使用，涉及法令規定之許可證、執照（例如建築執照、使用執照等）、用水用電或其他許可文件者，由乙方負責取得或代甲方取得。如未能取得上開文件，致甲方受損，應由乙方負責賠償。</text:span></text:span></text:p>
      <text:p text:style-name="P18"/>
      <text:p text:style-name="P6"><text:span text:style-name="預設段落字型"><text:span text:style-name="T1">第八條　　乙方點交認養工程予甲方接管前，乙方應與甲方簽訂為期____年(依ＣＶ值專案小組委員會議定之認養維護期間；未載明者，至少2年）之認養維護契約，期滿後得重新簽訂認養維護契約或由甲方接管。認養工程完成之設施，其所有權歸甲方所有。</text:span></text:span></text:p>
      <text:p text:style-name="P6"><text:span text:style-name="預設段落字型"><text:span text:style-name="T1">　　　　　認養維護期間，乙方為配合市容景觀，改變認養工程之設施，應報經甲方審核通過後，方可施作；倘甲方有變更認養工程內容者，得與乙方以書面協商同意後辦理相關變更事宜。</text:span></text:span></text:p>
      <text:p text:style-name="P18"/>
      <text:p text:style-name="P6"><text:span text:style-name="預設段落字型"><text:span text:style-name="T1">第九條</text:span></text:span><text:bookmark-start text:name="_Hlk182403319"/><text:span text:style-name="預設段落字型"><text:span text:style-name="T1"> <text:s/>　乙方於認養工程施工期間應負基地內、外周邊(公有人行道／道路) 之清潔、維護、修繕、管理之責，並負擔所需費用</text:span></text:span><text:bookmark-end text:name="_Hlk182403319"/><text:span text:style-name="預設段落字型"><text:span text:style-name="T1">。</text:span></text:span></text:p>
      <text:p text:style-name="P18"/>
      <text:p text:style-name="P6"><text:span text:style-name="預設段落字型"><text:span text:style-name="T1">第十條　　乙方應於認養工程開工前繳納工程經費百分之十金額作為履約保證金，於認養工程完工後由甲方無息退還。認養維護前應繳納工程經費百分之五作為維護保固金，或以履約保證金之半數抵充之，於認養維護完成後由甲方無息退還。<text:line-break/>履約保證金及維護保固金之繳納方式帳戶如下：<text:line-break/>匯入銀行：臺灣銀行中都分行，戶名：臺中市養護工程處保管款專戶，帳號：278-045-39409-6。</text:span></text:span></text:p>
      <text:p text:style-name="P18"/>
      <text:p text:style-name="P6"><text:span text:style-name="預設段落字型"><text:span text:style-name="T1">第十一條　認養工程標的設施遭受天然災害或人為破壞時，如非乙方認養之部分，乙方應即通報甲方處理。</text:span></text:span></text:p>
      <text:p text:style-name="P6"><text:soft-page-break/><text:span text:style-name="預設段落字型"><text:span text:style-name="T1">第十二條 <text:s/>乙方認養工程之履約管理、竣工查驗、點交接管、違約處理，依附件1辦理，另有關品質監督輔導、不定期考核依下列辦理：</text:span></text:span></text:p>
      <text:p text:style-name="P4"><text:span text:style-name="預設段落字型"><text:span text:style-name="T1">(一)甲方依「臺中市政府建設局工程品質督導小組作業要點」及「公共工程施工品質管理作業要點」辦理工程督導及抽查(驗)等作業之查核，乙方應配合甲方之指示辦理；倘有品質缺失，甲方得扣罰懲罰性違約金，其金額依「臺中市政府工程採購契約品質缺失懲罰性違約金扣罰基準」及品質缺失扣點數計算之。每點罰款金額如下：</text:span></text:span></text:p>
      <text:p text:style-name="P7"><text:span text:style-name="預設段落字型"><text:span text:style-name="T1">1.認養工程經費2億元以上，每點新臺幣8,000元。</text:span></text:span></text:p>
      <text:p text:style-name="P7"><text:span text:style-name="預設段落字型"><text:span text:style-name="T1">2.認養工程經費5,000萬元以上未達2億元，每點新臺幣4,000元。</text:span></text:span></text:p>
      <text:p text:style-name="P7"><text:span text:style-name="預設段落字型"><text:span text:style-name="T1">3.認養工程經費1,000萬元以上未達5,000萬元，每點新臺幣2,000元。</text:span></text:span></text:p>
      <text:p text:style-name="P7"><text:span text:style-name="預設段落字型"><text:span text:style-name="T1">4.認養工程經費未達1,000萬元，每點新臺幣1,000元。</text:span></text:span></text:p>
      <text:p text:style-name="P24"><text:s/>(二)品質缺失懲罰性違約金之總額，以認養工程經費總額之20%為上限。</text:p>
      <text:p text:style-name="P4"><text:span text:style-name="預設段落字型"><text:span text:style-name="T1"><text:s/>(三)懲罰性違約金之支付，甲方得通知乙方繳納或自保證金扣抵。倘有不足者，由甲方向乙方追償。</text:span></text:span></text:p>
      <text:p text:style-name="P12"/>
      <text:p text:style-name="P21">第十三條 <text:s/>認養工程期間，甲方如為公共工程之推動須使用認養標的之全部或一部時，乙方應全力配合。</text:p>
      <text:p text:style-name="P18"/>
      <text:p text:style-name="P21">第十四條 <text:s/>因可歸責於乙方事由致第三人遭受損害，乙方應自負賠償責任，如甲方須對第三人負國家賠償責任時，對乙方有求償權。</text:p>
      <text:p text:style-name="P18"/>
      <text:p text:style-name="P21">第十五條 <text:s/>本契約如有未盡事宜，適用行政程序法等有關法令之規定，並準用民法相關規定。契約內容如生疑義，由甲方依公平合理原則解釋之。</text:p>
      <text:p text:style-name="P18"/>
      <text:p text:style-name="P6"><text:span text:style-name="預設段落字型"><text:span text:style-name="T1">第十六條 <text:s/>認養工程契約簽訂後，本契約之修正或變更，應經雙方協議同意並以書面為之。</text:span></text:span></text:p>
      <text:p text:style-name="P18"/>
      <text:p text:style-name="P6"><text:soft-page-break/><text:span text:style-name="預設段落字型"><text:span text:style-name="T1">第十七條 <text:s/>本契約書經甲乙雙方同意簽章後生效，契約書1式5份，甲方4份， <text:s text:c="3"/>乙方1份，分別收執為憑。</text:span></text:span></text:p>
      <text:p text:style-name="P13"/>
      <text:p text:style-name="P14"><text:s text:c="8"/></text:p>
      <text:p text:style-name="P16"/>
      <text:p text:style-name="P14"/>
      <text:p text:style-name="P14">立契約人</text:p>
      <text:p text:style-name="P13">甲方：臺中市政府建設局</text:p>
      <text:p text:style-name="P13">代 表 人：陳大田</text:p>
      <text:p text:style-name="P13">地 <text:s text:c="3"/>址：臺中市西屯區台灣大道三段99號</text:p>
      <text:p text:style-name="P13">電 <text:s text:c="3"/>話：04-22289111</text:p>
      <text:p text:style-name="P13"/>
      <text:p text:style-name="P13"/>
      <text:p text:style-name="P13"/>
      <text:p text:style-name="P9"><text:span text:style-name="預設段落字型"><text:span text:style-name="T3">乙方： </text:span></text:span></text:p>
      <text:p text:style-name="P13">代 表 人：</text:p>
      <text:p text:style-name="P13">公司地址： </text:p>
      <text:p text:style-name="P13">公司電話： <text:s text:c="2"/></text:p>
      <text:p text:style-name="P13">聯 絡 人： </text:p>
      <text:p text:style-name="P13">聯絡電話 : </text:p>
      <text:p text:style-name="P13">行動電話: </text:p>
      <text:p text:style-name="P15"/>
      <text:p text:style-name="P10"><text:span text:style-name="預設段落字型"><text:span text:style-name="T3">中華民國 <text:s text:c="11"/>年 <text:s text:c="9"/>月 <text:s text:c="8"/>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0.882cm" fo:text-align="justify"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0.882cm"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letter-kerning="true" style:font-size-asian="12pt" style:font-size-complex="12pt" fo:hyphenate="tru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ptos Display" fo:font-family="'Aptos Display'"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58cm" fo:margin-right="0cm" fo:hyphenation-ladder-count="no-limit" fo:text-indent="-2.258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_30_1-條" style:display-name="01-條" style:family="paragraph" style:parent-style-name="Text_20_body">
      <style:paragraph-properties fo:margin-top="0cm" fo:margin-bottom="0.166cm" style:contextual-spacing="false" fo:hyphenation-ladder-count="no-limit" style:punctuation-wrap="simpl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_30_4-_28_1_29_" style:display-name="04-(1)" style:family="paragraph" style:parent-style-name="Text_20_body">
      <style:paragraph-properties fo:margin-left="2.778cm" fo:margin-right="0cm"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2-款" style:display-name="02-款" style:family="paragraph" style:parent-style-name="Text_20_body">
      <style:paragraph-properties fo:margin-left="1.482cm" fo:margin-right="0cm" fo:hyphenation-ladder-count="no-limit" fo:text-indent="-1.037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3-目" style:display-name="03-目" style:family="paragraph" style:parent-style-name="Text_20_body">
      <style:paragraph-properties fo:margin-left="2cm" fo:margin-right="0cm" fo:hyphenation-ladder-count="no-limit" fo:text-indent="-0.519cm" style:auto-text-indent="false" style:punctuation-wrap="simpl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問候" style:family="paragraph" style:parent-style-name="Text_20_body">
      <style:paragraph-properties fo:line-height="100%" fo:text-align="start" style:justify-single-word="false"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標題_20_1_20_字元" style:display-name="標題 1 字元" style:family="text" style:parent-style-name="預設段落字型">
      <style:text-properties style:font-name="Aptos Display" fo:font-family="'Aptos Display'"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8pt" style:font-name-asian="標楷體" style:font-size-asian="8pt" style:font-size-complex="8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Footer"><draw:frame draw:style-name="Mfr1" draw:name="文字方塊 1" text:anchor-type="paragraph" svg:y="0.002cm" svg:width="0.413cm" style:rel-width="scale" svg:height="0.404cm" style:rel-height="scale" draw:z-index="5"><draw:text-box><text:p text:style-name="Footer"><text:span text:style-name="Page_20_Number">-</text:span><text:span text:style-name="Page_20_Number"><text:page-number text:select-page="current">6</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台中市公有設施及公有空地環境維護綠美化認養契約書</dc:title>
    <dc:subject/>
    <meta:initial-creator>tccgod</meta:initial-creator>
    <meta:creation-date>2025-04-09T12:22:00Z</meta:creation-date>
    <dc:date>2025-06-23T15:17:44.388000000</dc:date>
    <meta:print-date>2025-04-09T10:45:00Z</meta:print-date>
    <meta:editing-cycles>4</meta:editing-cycles>
    <meta:editing-duration>PT6H30M18S</meta:editing-duration>
    <meta:document-statistic meta:table-count="0" meta:image-count="0" meta:object-count="0" meta:page-count="6" meta:paragraph-count="63" meta:word-count="2292" meta:character-count="2527" meta:non-whitespace-character-count="2410"/>
    <meta:template xlink:type="simple" xlink:actuate="onRequest" xlink:title="" xlink:href="Normal"/>
  </office:meta>
</office:document-meta>
</file>