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5055in" style:use-optimal-column-width="false"/>
    </style:style>
    <style:style style:name="TableColumn5" style:family="table-column">
      <style:table-column-properties style:column-width="0.9041in" style:use-optimal-column-width="false"/>
    </style:style>
    <style:style style:name="TableColumn6" style:family="table-column">
      <style:table-column-properties style:column-width="1.9437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2" style:family="table">
      <style:table-properties style:width="6.7131in" fo:margin-left="0in" table:align="left"/>
    </style:style>
    <style:style style:name="TableRow8" style:family="table-row">
      <style:table-row-properties style:min-row-height="0.6611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註釋標題" style:family="paragraph">
      <style:paragraph-properties fo:text-align="justify"/>
      <style:text-properties style:font-name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38in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fo:text-align="justify"/>
      <style:text-properties style:font-name="標楷體" fo:font-weight="bold" style:font-weight-asian="bold" fo:font-size="12pt" style:font-size-asian="12pt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0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1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3" style:family="table-row">
      <style:table-row-properties style:min-row-height="0.6611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27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661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middl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04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41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14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4145in" style:use-optimal-row-height="false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4145in" style:use-optimal-row-height="false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Row58" style:family="table-row">
      <style:table-row-properties style:min-row-height="0.663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1.379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1.3791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3.2236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letter-spacing="-0.0138in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0138in"/>
      <style:text-properties style:font-name="標楷體" style:font-name-asian="標楷體"/>
    </style:style>
  </office:automatic-styles>
  <office:body>
    <office:text text:use-soft-page-breaks="true">
      <text:p text:style-name="P1">應徵人員履歷簡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性別</text:span></text:p>
          </table:table-cell>
          <table:table-cell table:style-name="TableCell16">
            <text:p text:style-name="P17"/>
          </table:table-cell>
          <table:table-cell table:style-name="TableCell18" table:number-rows-spanned="3">
            <text:p text:style-name="P19">請黏貼或列印</text:p>
            <text:p text:style-name="P20">最近二吋半身</text:p>
            <text:p text:style-name="P21"><text:span text:style-name="T22">正面脫帽照片</text:span>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住宅：</text:p>
            <text:p text:style-name="P32">手機：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學歷</text:p>
          </table:table-cell>
          <table:table-cell table:style-name="TableCell37" table:number-columns-spanned="3">
            <text:p text:style-name="P38"><text:span text:style-name="T39">○○○○</text:span><text:span text:style-name="T40">大學</text:span><text:span text:style-name="T41">○○○○</text:span><text:span text:style-name="T42">系學士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3">
            <text:p text:style-name="P46">通訊處</text:p>
          </table:table-cell>
          <table:table-cell table:style-name="TableCell47" table:number-columns-spanned="4">
            <text:p text:style-name="P48"><text:span text:style-name="T49">戶籍地：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現居地：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電子郵件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現職</text:p>
          </table:table-cell>
          <table:table-cell table:style-name="TableCell61" table:number-columns-spanned="4">
            <text:p text:style-name="P62">請填現職（機關或公司名稱）（單位）（擔任職務名稱）（服務起始年月日－迄今）</text:p>
            <text:p text:style-name="P63"><text:span text:style-name="T64">範例：</text:span><text:span text:style-name="T65">○○</text:span><text:span text:style-name="T66">市政府</text:span><text:span text:style-name="T67">○○</text:span><text:span text:style-name="T68">局行政助理</text:span><text:span text:style-name="T69">1060101-</text:span><text:span text:style-name="T70">迄今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歷</text:p>
          </table:table-cell>
          <table:table-cell table:style-name="TableCell74" table:number-columns-spanned="4">
            <text:p text:style-name="P75">1.請填（機關或公司名稱）（擔任職務名稱）（服務起迄年月日－年月日）</text:p>
            <text:p text:style-name="P76">2.請填（機關或公司名稱）（擔任職務名稱）（服務起迄年月日－年月日）</text:p>
            <text:p text:style-name="P77">3.請填（機關或公司名稱）（擔任職務名稱）（服務起迄年月日－年月日）</text:p>
            <text:p text:style-name="P78">範例：</text:p>
            <text:p text:style-name="P79"><text:span text:style-name="T80">1.</text:span><text:span text:style-name="T81">○○</text:span><text:span text:style-name="T82">公司</text:span><text:span text:style-name="T83">助理工程師</text:span><text:span text:style-name="T84">1030101-1041231</text:span></text:p>
            <text:p text:style-name="P85"><text:span text:style-name="T86">2.</text:span><text:span text:style-name="T87">○○</text:span><text:span text:style-name="T88">市政府</text:span><text:span text:style-name="T89">○○</text:span><text:span text:style-name="T90">處職務代理人</text:span><text:span text:style-name="T91">1050101-1051231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專長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簡要自述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區塊文字" style:display-name="區塊文字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貽鈴</dc:creator>
    <meta:creation-date>2018-05-11T02:45:00Z</meta:creation-date>
    <dc:date>2018-05-11T02:45:00Z</dc:date>
    <meta:print-date>2014-03-19T05:2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3" meta:character-count="356" meta:row-count="2" meta:non-whitespace-character-count="304"/>
  </office:meta>
</office:document-meta>
</file>