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text-align="justify" fo:line-height="0.3055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line-height="0.3055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list-style-name="LFO9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9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6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6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letter-spacing="0.009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6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6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5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15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8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超連結" style:family="text">
      <style:text-properties fo:color="#000000" style:letter-kerning="true"/>
    </style:style>
    <style:style style:name="T48" style:parent-style-name="超連結" style:family="text">
      <style:text-properties fo:color="#000000" style:letter-kerning="true"/>
    </style:style>
    <style:style style:name="T49" style:parent-style-name="超連結" style:family="text">
      <style:text-properties fo:color="#000000" style:letter-kerning="true"/>
    </style:style>
    <style:style style:name="T50" style:parent-style-name="超連結" style:family="text">
      <style:text-properties fo:color="#000000" style:letter-kerning="true"/>
    </style:style>
    <style:style style:name="P51" style:parent-style-name="內文" style:list-style-name="LFO15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超連結" style:family="text">
      <style:text-properties fo:color="#000000" style:font-size-complex="11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5" style:family="paragraph">
      <style:paragraph-properties fo:text-align="justify" fo:line-height="0.305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list-style-name="LFO15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13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list-style-name="LFO13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master-page-name="MP1" style:family="paragraph">
      <style:paragraph-properties fo:break-before="page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list-style-name="LFO12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12" style:family="paragraph">
      <style:paragraph-properties fo:text-align="justify" fo:line-height="0.3055in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list-style-name="LFO12" style:family="paragraph">
      <style:paragraph-properties fo:text-align="justify" fo:line-height="0.3055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2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list-style-name="LFO12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 fo:margin-left="1in" fo:text-indent="-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list-style-name="LFO1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1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list-style-name="LFO11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10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10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10" style:family="paragraph">
      <style:paragraph-properties fo:text-align="justify" fo:line-height="0.3055in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list-style-name="LFO10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master-page-name="MP2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1.5152in" style:use-optimal-column-width="false"/>
    </style:style>
    <style:style style:name="TableColumn139" style:family="table-column">
      <style:table-column-properties style:column-width="0.6312in" style:use-optimal-column-width="false"/>
    </style:style>
    <style:style style:name="TableColumn140" style:family="table-column">
      <style:table-column-properties style:column-width="1.3972in" style:use-optimal-column-width="false"/>
    </style:style>
    <style:style style:name="TableColumn141" style:family="table-column">
      <style:table-column-properties style:column-width="1.7722in" style:use-optimal-column-width="false"/>
    </style:style>
    <style:style style:name="Table136" style:family="table">
      <style:table-properties style:width="6.4972in" fo:margin-left="0.0194in" table:align="left"/>
    </style:style>
    <style:style style:name="TableRow142" style:family="table-row">
      <style:table-row-properties style:min-row-height="0.5812in"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Row151" style:family="table-row">
      <style:table-row-properties style:min-row-height="0.7784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58" style:family="table-row">
      <style:table-row-properties style:min-row-height="0.4576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2" style:family="table-row">
      <style:table-row-properties style:min-row-height="0.899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 fo:margin-left="1.1666in" fo:text-indent="-1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min-row-height="0.8111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29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84" style:family="table-row">
      <style:table-row-properties style:min-row-height="0.7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 fo:margin-left="0.1062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91" style:parent-style-name="內文" style:family="paragraph">
      <style:paragraph-properties fo:text-align="justify" fo:line-height="0.3472in" fo:margin-left="0.1062in" fo:text-indent="1.555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3" style:parent-style-name="內文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4" style:family="table-row">
      <style:table-row-properties style:min-row-height="0.380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9" style:family="table-row">
      <style:table-row-properties style:min-row-height="0.457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08" style:family="table-row">
      <style:table-row-properties style:min-row-height="0.4444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211" style:family="table-row">
      <style:table-row-properties style:min-row-height="0.4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214" style:parent-style-name="內文" style:list-style-name="LFO8" style:family="paragraph">
      <style:paragraph-properties fo:line-height="0.2777in" fo:margin-left="0.3347in" fo:text-indent="-0.334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list-style-name="LFO8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4" style:parent-style-name="內文" style:list-style-name="LFO8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超連結" style:family="text">
      <style:text-properties fo:color="#000000" style:font-size-complex="11pt"/>
    </style:style>
    <style:style style:name="P228" style:parent-style-name="內文" style:list-style-name="LFO8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list-style-name="LFO8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114年度臺中市政府建設局「文書志工」招募計畫及簡章</text:p>
      <text:p text:style-name="P3"/>
      <text:p text:style-name="P4">一、依據：志願服務法第6條。</text:p>
      <text:p text:style-name="P5">二、目的：為結合社會人力資源，讓民眾發揮參與公部門服務之熱忱，由臺中市政府建設局（以下簡稱本局）招募「文書志工」志願服務人員（以下簡稱志工）協助本局各項檔案文書管理相關業務，爰訂定本計畫。</text:p>
      <text:p text:style-name="P6">三、招募對象：</text:p>
      <text:list text:style-name="LFO9" text:continue-numbering="true">
        <text:list-item>
          <text:p text:style-name="P7"><text:bookmark-start text:name="_Hlk128045031"/>年滿18歲，具服務熱忱、有責任心及有志於服務社會大眾者。</text:p>
        </text:list-item>
        <text:list-item>
          <text:p text:style-name="P8"><text:bookmark-end text:name="_Hlk128045031"/>需配合參加本局志工特殊訓練培訓課程。</text:p>
        </text:list-item>
      </text:list>
      <text:p text:style-name="P9">四、服務項目、方式及值勤地點：</text:p>
      <text:list text:style-name="LFO16" text:continue-numbering="true">
        <text:list-item>
          <text:p text:style-name="P10"><text:span text:style-name="T11">服務項目：</text:span><text:span text:style-name="T12">本</text:span><text:span text:style-name="T13">局檔案文書管理編檔</text:span><text:span text:style-name="T14">。</text:span></text:p>
        </text:list-item>
        <text:list-item>
          <text:p text:style-name="P15"><text:span text:style-name="T16">方</text:span><text:span text:style-name="T17"><text:s/></text:span><text:span text:style-name="T18"><text:s text:c="2"/></text:span><text:span text:style-name="T19">式</text:span><text:span text:style-name="T20">：</text:span><text:span text:style-name="T21">協助本局檔案人員辦理各項檔案文書管理工作</text:span><text:span text:style-name="T22">。</text:span></text:p>
        </text:list-item>
        <text:list-item>
          <text:p text:style-name="P23"><text:span text:style-name="T24">值勤地點：</text:span><text:span text:style-name="T25">本局</text:span><text:span text:style-name="T26">秘書</text:span><text:span text:style-name="T27">室</text:span><text:span text:style-name="T28">、檔案室</text:span><text:span text:style-name="T29">。</text:span></text:p>
        </text:list-item>
        <text:list-item>
          <text:p text:style-name="P30"><text:span text:style-name="T31">工作時間：</text:span><text:span text:style-name="T32">本局上班日</text:span><text:span text:style-name="T33">【</text:span><text:span text:style-name="T34">上午8：00</text:span><text:span text:style-name="T35">-</text:span><text:span text:style-name="T36">下午</text:span><text:span text:style-name="T37">5</text:span><text:span text:style-name="T38">：00</text:span><text:span text:style-name="T39">】</text:span><text:span text:style-name="T40">。</text:span></text:p>
        </text:list-item>
      </text:list>
      <text:p text:style-name="P41">五、招募方式：</text:p>
      <text:list text:style-name="LFO15" text:continue-numbering="true">
        <text:list-item>
          <text:p text:style-name="P42">以電子郵件或郵寄報名表方式報名。</text:p>
        </text:list-item>
        <text:list-item>
          <text:p text:style-name="P43">報名表請至上本局網站下載：</text:p>
        </text:list-item>
      </text:list>
      <text:p text:style-name="P44"><text:span text:style-name="T45">臺中市政府建設局/專區服務</text:span><text:span text:style-name="T46">/下載專區/志工下載專區</text:span><text:span text:style-name="T47">(</text:span><text:span text:style-name="T48">https://</text:span><text:span text:style-name="T49">www.construction.taichung.gov.tw</text:span><text:span text:style-name="T50">)</text:span></text:p>
      <text:list text:style-name="LFO15" text:continue-numbering="true">
        <text:list-item>
          <text:p text:style-name="P51"><text:span text:style-name="T52">報名表填寫完成後，</text:span><text:a xlink:href="mailto:請將報名表寄至sabrina13@taichung.gov.tw，郵件主旨請" office:target-frame-name="_top" xlink:show="replace"><text:span text:style-name="T53">請將報名表寄至</text:span><text:span text:style-name="T54">f28229@taichung.gov.tw</text:span><text:span text:style-name="T55">，郵件主旨請</text:span></text:a><text:span text:style-name="T56">註明報名「</text:span><text:span text:style-name="T57">臺中市政府建設局-</text:span><text:span text:style-name="T58">文書</text:span><text:span text:style-name="T59">志工</text:span><text:span text:style-name="T60">」。</text:span></text:p>
        </text:list-item>
        <text:list-item>
          <text:p text:style-name="P61"><text:span text:style-name="T62">郵</text:span><text:span text:style-name="T63">寄</text:span><text:span text:style-name="T64">地址：</text:span><text:span text:style-name="T65">臺中市西屯區臺灣大道三段99號（建設局秘書室）</text:span></text:p>
        </text:list-item>
        <text:list-item>
          <text:p text:style-name="P66">報名表填寫不完整、資料不實或未附相片及聯絡方式者，恕不受理申請。</text:p>
        </text:list-item>
      </text:list>
      <text:p text:style-name="P67">六、招募期間：全年招募。</text:p>
      <text:p text:style-name="P68">七、志工之訓練：</text:p>
      <text:list text:style-name="LFO13" text:continue-numbering="true">
        <text:list-item>
          <text:p text:style-name="P69">基礎訓練：6小時（為推廣數位學習，建議於臺北e大數位學習網取得時數認證）。</text:p>
        </text:list-item>
        <text:list-item>
          <text:p text:style-name="P70">特殊訓練：1小時（依招募人數分期辦理實體課程）。</text:p>
        </text:list-item>
      </text:list>
      <text:soft-page-break/>
      <text:p text:style-name="P71">八、志工規範：</text:p>
      <text:list text:style-name="LFO12" text:continue-numbering="true">
        <text:list-item>
          <text:p text:style-name="P73">志工協助本局各項檔案文書工作，以簽到退時間（以半小時為單位）核算志願服務時數。</text:p>
        </text:list-item>
        <text:list-item>
          <text:p text:style-name="P74"><text:span text:style-name="T75">本</text:span><text:span text:style-name="T76">局</text:span><text:span text:style-name="T77">如</text:span><text:span text:style-name="T78">召集各項志工會議，志工不得無故缺席。</text:span></text:p>
        </text:list-item>
        <text:list-item>
          <text:p text:style-name="P79"><text:span text:style-name="T80">志工</text:span><text:span text:style-name="T81">值</text:span><text:span text:style-name="T82">勤</text:span><text:span text:style-name="T83">時，不得從事</text:span><text:span text:style-name="T84">各項</text:span><text:span text:style-name="T85">不當行為。</text:span></text:p>
        </text:list-item>
        <text:list-item>
          <text:p text:style-name="P86"><text:span text:style-name="T87">志工應遵守</text:span><text:span text:style-name="T88">志願服務法及</text:span><text:span text:style-name="T89">本</text:span><text:span text:style-name="T90">局</text:span><text:span text:style-name="T91">各項</text:span><text:span text:style-name="T92">相關</text:span><text:span text:style-name="T93">規定，並接受督導人員之指導。</text:span></text:p>
        </text:list-item>
        <text:list-item>
          <text:p text:style-name="P94"><text:span text:style-name="T95">志工對</text:span><text:span text:style-name="T96">於</text:span><text:span text:style-name="T97">因服務而取得或獲知之訊息</text:span><text:span text:style-name="T98">，</text:span><text:span text:style-name="T99">應予</text:span><text:span text:style-name="T100">保守秘密，並不得從事有損害</text:span><text:span text:style-name="T101">臺中市政府</text:span><text:span text:style-name="T102">（以下簡稱本府）</text:span><text:span text:style-name="T103">或本</text:span><text:span text:style-name="T104">局</text:span><text:span text:style-name="T105">聲譽之行為，違反者除須負法律責任外，</text:span><text:span text:style-name="T106">本</text:span><text:span text:style-name="T107">局</text:span><text:span text:style-name="T108">得視情節輕重促請志工自行辦理離隊，或由</text:span><text:span text:style-name="T109">本</text:span><text:span text:style-name="T110">局</text:span><text:span text:style-name="T111">逕予</text:span><text:span text:style-name="T112">發函</text:span><text:span text:style-name="T113">取消志工資格，並收回志願服務證及志工服務背心。經本局取消志工資格者，不再進用。</text:span></text:p>
        </text:list-item>
      </text:list>
      <text:p text:style-name="P114">九、志工權利與福利：</text:p>
      <text:list text:style-name="LFO11" text:continue-numbering="true">
        <text:list-item>
          <text:p text:style-name="P115">完成培訓課程取得志願服務紀錄冊者，由本局投保志工團體意外傷害保險。</text:p>
        </text:list-item>
        <text:list-item>
          <text:p text:style-name="P116">參加志工在職訓練及參訪學習。</text:p>
        </text:list-item>
        <text:list-item>
          <text:p text:style-name="P117">志願服務表現優良者，本局得發給服務績效證明書及頒授獎狀等，以獎勵及提升人員擔任本局志工意願。</text:p>
        </text:list-item>
      </text:list>
      <text:p text:style-name="P118">十、志工考核：</text:p>
      <text:p text:style-name="P119">為使志工確實遵守本局各項規定，訂定考核內容，以資規範，如有下</text:p>
      <text:p text:style-name="P120">列情形之一，經查證屬實並勸告無效者，得予取消志工資格：</text:p>
      <text:list text:style-name="LFO10" text:continue-numbering="true">
        <text:list-item>
          <text:p text:style-name="P121">品行不端、行為不檢或觸犯國家法律等，經查屬實者。</text:p>
        </text:list-item>
        <text:list-item>
          <text:p text:style-name="P122">怠忽職責、工作過失情節重大者。</text:p>
        </text:list-item>
        <text:list-item>
          <text:p text:style-name="P123"><text:span text:style-name="T124">從事</text:span><text:span text:style-name="T125">不法、不當之行為</text:span><text:span text:style-name="T126">或</text:span><text:span text:style-name="T127">違反服務規範相關規定，致損害本府或本</text:span><text:span text:style-name="T128">局</text:span><text:span text:style-name="T129">名譽等情事者。</text:span></text:p>
        </text:list-item>
        <text:list-item>
          <text:p text:style-name="P130">違反值勤規定或不當行為，經本局屢次規勸而未能改善者。</text:p>
        </text:list-item>
      </text:list>
      <text:p text:style-name="P131">十一、本計畫所需經費，由本局年度相關預算項下支應。</text:p>
      <text:p text:style-name="P132">十二、本計畫如有未盡事宜，得隨時修正補充之。</text:p>
      <text:p text:style-name="P133">十三、本計畫奉核後實施，修正時亦同。</text:p>
      <text:p text:style-name="P134">臺中市政府建設局「文書志工」志願服務人員報名表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4">
            <text:p text:style-name="P144">志工編號：</text:p>
            <text:p text:style-name="P145"><text:span text:style-name="T146"><text:s text:c="33"/></text:span><text:span text:style-name="T147"><text:s/></text:span><text:span text:style-name="T148">(由承辦人填寫)</text:span></text:p>
          </table:table-cell>
          <table:covered-table-cell/>
          <table:covered-table-cell/>
          <table:covered-table-cell/>
          <table:table-cell table:style-name="TableCell149" table:number-rows-spanned="3">
            <text:p text:style-name="P150">照片黏貼處</text:p>
          </table:table-cell>
        </table:table-row>
        <table:table-row table:style-name="TableRow151">
          <table:table-cell table:style-name="TableCell152" table:number-columns-spanned="2">
            <text:p text:style-name="P153">姓名：</text:p>
          </table:table-cell>
          <table:covered-table-cell/>
          <table:table-cell table:style-name="TableCell154" table:number-columns-spanned="2">
            <text:p text:style-name="P155">性別：<text:s/></text:p>
            <text:p text:style-name="P156">□ 男 <text:s text:c="4"/>□ 女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 table:number-columns-spanned="2">
            <text:p text:style-name="P160">身份證字號(志工保險用)：</text:p>
            <text:p text:style-name="P161"/>
          </table:table-cell>
          <table:covered-table-cell/>
          <table:table-cell table:style-name="TableCell162" table:number-columns-spanned="2">
            <text:p text:style-name="P163">出生日期：</text:p>
            <text:p text:style-name="P164"><text:span text:style-name="T165"><text:s text:c="5"/></text:span><text:span text:style-name="T166">年</text:span><text:span text:style-name="T167"><text:s text:c="5"/></text:span><text:span text:style-name="T168">月</text:span><text:span text:style-name="T169"><text:s text:c="4"/></text:span><text:span text:style-name="T170">日</text:span></text:p>
          </table: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5">
            <text:p text:style-name="P174">住址：<text:s/><text:s text:c="5"/>縣〈市〉 <text:s text:c="9"/>鄉鎮區市 <text:s text:c="7"/>村 〈里〉 <text:s text:c="10"/>鄰路〈街〉<text:s text:c="8"/>段<text:s text:c="8"/>巷<text:s text:c="7"/>號<text:s text:c="7"/>樓<text:s text:c="7"/>室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聯絡電話(室內)： <text:s text:c="17"/>傳真：</text:p>
            <text:p text:style-name="P178">手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電子信箱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服務紀錄冊</text:p>
          </table:table-cell>
          <table:table-cell table:style-name="TableCell187" table:number-columns-spanned="4">
            <text:p text:style-name="P188"><text:span text:style-name="T189">□沒有 <text:s text:c="2"/>□有 <text:s text:c="2"/></text:span><text:span text:style-name="T190">發冊單位：</text:span></text:p>
            <text:p text:style-name="P191"><text:span text:style-name="T192">發冊日期：</text:span></text:p>
            <text:p text:style-name="P193">紀錄冊編號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志工榮譽卡</text:p>
          </table:table-cell>
          <table:table-cell table:style-name="TableCell197" table:number-columns-spanned="4">
            <text:p text:style-name="P198">□沒有 <text:s text:c="2"/>□有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緊急聯絡人</text:p>
          </table:table-cell>
          <table:table-cell table:style-name="TableCell202" table:number-columns-spanned="2">
            <text:p text:style-name="P203">姓名：</text:p>
          </table:table-cell>
          <table:covered-table-cell/>
          <table:table-cell table:style-name="TableCell204">
            <text:p text:style-name="P205">關係：</text:p>
          </table:table-cell>
          <table:table-cell table:style-name="TableCell206">
            <text:p text:style-name="P207">手機：</text:p>
          </table:table-cell>
        </table:table-row>
        <table:table-row table:style-name="TableRow208">
          <table:table-cell table:style-name="TableCell209" table:number-columns-spanned="5">
            <text:p text:style-name="P210">教育程度：□國中(以下) <text:s/>□高中職 <text:s/>□專科 <text:s/>□大學 <text:s/>□碩士 <text:s/>□博士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平時擔任工作內容(保險用):</text:p>
          </table:table-cell>
          <table:covered-table-cell/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214"><text:span text:style-name="T215">說明</text:span><text:span text:style-name="T216">：</text:span><text:span text:style-name="T217">請將報名表填妥後E-MAIL至電子信箱或寄至本局，並於郵件主旨註明</text:span><text:span text:style-name="T218">「臺中市政府建設局-文書志工」</text:span></text:p>
        </text:list-item>
        <text:list-item>
          <text:p text:style-name="P219"><text:span text:style-name="T220">地址：407臺中市西屯區臺灣大道三段99號</text:span><text:span text:style-name="T221">（</text:span><text:span text:style-name="T222">建設局秘書室</text:span><text:span text:style-name="T223">）</text:span></text:p>
        </text:list-item>
        <text:list-item>
          <text:p text:style-name="P224"><text:span text:style-name="T225">E-Mail</text:span><text:span text:style-name="T226">：</text:span><text:span text:style-name="T227">f28229@taichung.gov.tw</text:span></text:p>
        </text:list-item>
        <text:list-item>
          <text:p text:style-name="P228"><text:span text:style-name="T229">聯絡人：</text:span><text:span text:style-name="T230">陳麗雯</text:span></text:p>
        </text:list-item>
        <text:list-item>
          <text:p text:style-name="P231"><text:span text:style-name="T232">連絡電話：</text:span><text:span text:style-name="T233">04-2228-911</text:span><text:span text:style-name="T234">1</text:span><text:span text:style-name="T235">（</text:span><text:span text:style-name="T236">分機</text:span><text:span text:style-name="T237">：</text:span><text:span text:style-name="T238">3</text:span><text:span text:style-name="T239">46</text:span><text:span text:style-name="T240">02</text:span><text:span text:style-name="T241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7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35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臺中市政府建設局「文書志工」招募計畫及簡章</dc:title>
    <dc:subject/>
    <meta:initial-creator>aspire</meta:initial-creator>
    <dc:creator>林姿妤</dc:creator>
    <meta:creation-date>2025-01-16T05:59:00Z</meta:creation-date>
    <dc:date>2025-01-16T05:59:00Z</dc:date>
    <meta:print-date>2025-01-16T05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5" meta:character-count="1841" meta:row-count="13" meta:non-whitespace-character-count="1569"/>
  </office:meta>
</office:document-meta>
</file>