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/>
    </style:style>
    <style:style style:name="T4" style:parent-style-name="預設段落字型" style:family="text">
      <style:text-properties fo:color="#000000" fo:font-size="11pt" style:font-size-asian="11pt" style:font-size-complex="13pt" fo:background-color="#FFFFFF"/>
    </style:style>
    <style:style style:name="T5" style:parent-style-name="預設段落字型" style:family="text">
      <style:text-properties fo:color="#000000" fo:font-size="11pt" style:font-size-asian="11pt" style:font-size-complex="13pt" fo:background-color="#FFFFFF"/>
    </style:style>
    <style:style style:name="T6" style:parent-style-name="預設段落字型" style:family="text">
      <style:text-properties fo:color="#000000" fo:font-size="11pt" style:font-size-asian="11pt" style:font-size-complex="13pt" fo:background-color="#FFFFFF"/>
    </style:style>
    <style:style style:name="T7" style:parent-style-name="預設段落字型" style:family="text">
      <style:text-properties fo:color="#000000" fo:font-size="11pt" style:font-size-asian="11pt" style:font-size-complex="13pt"/>
    </style:style>
    <style:style style:name="T8" style:parent-style-name="預設段落字型" style:family="text">
      <style:text-properties fo:color="#000000" fo:font-size="11pt" style:font-size-asian="11pt" style:font-size-complex="13pt"/>
    </style:style>
    <style:style style:name="T9" style:parent-style-name="預設段落字型" style:family="text">
      <style:text-properties fo:color="#000000" fo:font-size="11pt" style:font-size-asian="11pt" style:font-size-complex="13pt"/>
    </style:style>
    <style:style style:name="T10" style:parent-style-name="預設段落字型" style:family="text">
      <style:text-properties fo:color="#000000" fo:font-size="11pt" style:font-size-asian="11pt" style:font-size-complex="13pt"/>
    </style:style>
    <style:style style:name="T11" style:parent-style-name="預設段落字型" style:family="text">
      <style:text-properties fo:color="#000000" fo:font-size="11pt" style:font-size-asian="11pt" style:font-size-complex="13pt"/>
    </style:style>
    <style:style style:name="T12" style:parent-style-name="預設段落字型" style:family="text">
      <style:text-properties fo:color="#000000" fo:font-size="11pt" style:font-size-asian="11pt" style:font-size-complex="13pt"/>
    </style:style>
    <style:style style:name="T13" style:parent-style-name="預設段落字型" style:family="text">
      <style:text-properties fo:color="#000000" fo:font-size="11pt" style:font-size-asian="11pt" style:font-size-complex="13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6" style:parent-style-name="預設段落字型" style:family="text">
      <style:text-properties style:font-name="標楷體" fo:color="#000000" fo:font-size="14pt" style:font-size-asian="14pt" style:font-size-complex="13pt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6pt" style:font-size-asian="16pt" style:font-size-complex="13pt"/>
    </style:style>
    <style:style style:name="T20" style:parent-style-name="預設段落字型" style:family="text">
      <style:text-properties style:font-name="標楷體" fo:color="#000000" fo:font-size="16pt" style:font-size-asian="16pt" style:font-size-complex="13pt"/>
    </style:style>
    <style:style style:name="T21" style:parent-style-name="預設段落字型" style:family="text">
      <style:text-properties style:font-name="標楷體" fo:color="#000000" fo:font-size="16pt" style:font-size-asian="16pt" style:font-size-complex="13pt"/>
    </style:style>
    <style:style style:name="T22" style:parent-style-name="預設段落字型" style:family="text">
      <style:text-properties fo:font-size="16pt" style:font-size-asian="16pt" style:font-size-complex="13pt"/>
    </style:style>
    <style:style style:name="T23" style:parent-style-name="預設段落字型" style:family="text">
      <style:text-properties fo:font-size="16pt" style:font-size-asian="16pt" style:font-size-complex="13pt"/>
    </style:style>
    <style:style style:name="T24" style:parent-style-name="預設段落字型" style:family="text">
      <style:text-properties fo:font-size="16pt" style:font-size-asian="16pt" style:font-size-complex="13pt"/>
    </style:style>
    <style:style style:name="T25" style:parent-style-name="預設段落字型" style:family="text">
      <style:text-properties fo:font-size="16pt" style:font-size-asian="16pt" style:font-size-complex="13pt"/>
    </style:style>
    <style:style style:name="T26" style:parent-style-name="預設段落字型" style:family="text">
      <style:text-properties fo:font-size="16pt" style:font-size-asian="16pt" style:font-size-complex="13pt"/>
    </style:style>
    <style:style style:name="P27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28" style:parent-style-name="內文" style:family="paragraph">
      <style:paragraph-properties fo:margin-top="0.25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P38" style:parent-style-name="內文" style:family="paragraph">
      <style:paragraph-properties fo:margin-top="0.125in" fo:line-height="0.2083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9" style:parent-style-name="內文" style:family="paragraph">
      <style:paragraph-properties fo:margin-top="0.125in" fo:line-height="0.2083in" fo:margin-left="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0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1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2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3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4" style:parent-style-name="內文" style:family="paragraph">
      <style:paragraph-properties fo:margin-top="0.25in" fo:line-height="0.3055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fo:margin-top="0.25in" fo:margin-left="0.6895in" fo:text-indent="-0.4923in">
        <style:tab-stops/>
      </style:paragraph-properties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61" style:parent-style-name="預設段落字型" style:family="text">
      <style:text-properties style:font-name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fo:margin-top="0.25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 fo:background-color="#FFFFFF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P70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fo:margin-top="0.25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margin-top="0.25in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fo:margin-top="0.2in" fo:line-height="0.25in" fo:margin-left="0.6847in">
        <style:tab-stops/>
      </style:paragraph-properties>
    </style:style>
    <style:style style:name="T78" style:parent-style-name="預設段落字型" style:family="text">
      <style:text-properties style:font-name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fo:color="#000000" fo:font-size="13pt" style:font-size-asian="13pt" style:font-size-complex="13pt"/>
    </style:style>
    <style:style style:name="P80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fo:color="#000000" fo:font-size="13pt" style:font-size-asian="13pt" style:font-size-complex="13pt"/>
    </style:style>
    <style:style style:name="P84" style:parent-style-name="內文" style:family="paragraph">
      <style:paragraph-properties fo:margin-top="0.2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85" style:parent-style-name="內文" style:family="paragraph">
      <style:paragraph-properties fo:margin-top="0.2in" fo:line-height="0.2777in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P93" style:parent-style-name="內文" style:family="paragraph">
      <style:paragraph-properties fo:margin-top="0.2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94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P104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fo:color="#000000" fo:font-size="13pt" style:font-size-asian="13pt" style:font-size-complex="13pt"/>
    </style:style>
    <style:style style:name="P122" style:parent-style-name="內文" style:family="paragraph">
      <style:paragraph-properties fo:margin-top="0.25in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T124" style:parent-style-name="預設段落字型" style:family="text">
      <style:text-properties fo:color="#000000" fo:font-size="13pt" style:font-size-asian="13pt" style:font-size-complex="13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T127" style:parent-style-name="預設段落字型" style:family="text">
      <style:text-properties fo:color="#000000" fo:font-size="13pt" style:font-size-asian="13pt" style:font-size-complex="13pt" fo:background-color="#FFFFFF"/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P129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fo:color="#000000" fo:font-size="13pt" style:font-size-asian="13pt" style:font-size-complex="13pt"/>
    </style:style>
    <style:style style:name="P147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48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49" style:parent-style-name="預設段落字型" style:family="text">
      <style:text-properties style:font-name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fo:color="#000000" fo:font-size="13pt" style:font-size-asian="13pt" style:font-size-complex="13pt"/>
    </style:style>
    <style:style style:name="P159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60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161" style:parent-style-name="內文" style:family="paragraph">
      <style:paragraph-properties fo:margin-top="0.25in"/>
    </style:style>
    <style:style style:name="T162" style:parent-style-name="預設段落字型" style:family="text">
      <style:text-properties style:font-name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fo:color="#000000" fo:font-size="13pt" style:font-size-asian="13pt" style:font-size-complex="13pt"/>
    </style:style>
    <style:style style:name="P168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69" style:parent-style-name="預設段落字型" style:family="text">
      <style:text-properties style:font-name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fo:color="#000000" fo:font-size="13pt" style:font-size-asian="13pt" style:font-size-complex="13pt"/>
    </style:style>
    <style:style style:name="P179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fo:color="#000000" fo:font-size="13pt" style:font-size-asian="13pt" style:font-size-complex="13pt"/>
    </style:style>
    <style:style style:name="P196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97" style:parent-style-name="預設段落字型" style:family="text">
      <style:text-properties style:font-name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fo:color="#000000" fo:font-size="13pt" style:font-size-asian="13pt" style:font-size-complex="13pt"/>
    </style:style>
    <style:style style:name="P206" style:parent-style-name="內文" style:family="paragraph">
      <style:paragraph-properties fo:margin-top="0.125in" fo:margin-left="0.9847in">
        <style:tab-stops/>
      </style:paragraph-properties>
      <style:text-properties style:font-name="標楷體" fo:color="#000000" fo:font-size="13pt" style:font-size-asian="13pt" style:font-size-complex="13pt"/>
    </style:style>
    <style:style style:name="P207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208" style:parent-style-name="內文" style:family="paragraph">
      <style:paragraph-properties fo:margin-top="0.25in" fo:margin-left="0.6847in" fo:text-indent="-0.1861in">
        <style:tab-stops/>
      </style:paragraph-properties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7" style:parent-style-name="預設段落字型" style:family="text">
      <style:text-properties style:font-name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fo:color="#000000" fo:font-size="13pt" style:font-size-asian="13pt" style:font-size-complex="13pt"/>
    </style:style>
    <style:style style:name="P221" style:parent-style-name="內文" style:family="paragraph">
      <style:paragraph-properties fo:margin-top="0.25in"/>
    </style:style>
    <style:style style:name="T222" style:parent-style-name="預設段落字型" style:family="text">
      <style:text-properties style:font-name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P227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28" style:parent-style-name="預設段落字型" style:family="text">
      <style:text-properties style:font-name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31" style:parent-style-name="預設段落字型" style:family="text">
      <style:text-properties style:font-name="標楷體" fo:color="#000000" fo:font-size="13pt" style:font-size-asian="13pt" style:font-size-complex="13pt"/>
    </style:style>
    <style:style style:name="P232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33" style:parent-style-name="預設段落字型" style:family="text">
      <style:text-properties style:font-name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36" style:parent-style-name="預設段落字型" style:family="text">
      <style:text-properties style:font-name="標楷體" fo:color="#000000" fo:font-size="13pt" style:font-size-asian="13pt" style:font-size-complex="13pt"/>
    </style:style>
    <style:style style:name="P237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 fo:line-height="0.3194in"/>
      <style:text-properties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 fo:line-height="0.3194in"/>
    </style:style>
    <style:style style:name="T240" style:parent-style-name="預設段落字型" style:family="text">
      <style:text-properties fo:color="#000000" fo:font-size="13pt" style:font-size-asian="13pt" style:font-size-complex="13pt"/>
    </style:style>
    <style:style style:name="P241" style:parent-style-name="內文" style:family="paragraph">
      <style:paragraph-properties fo:margin-top="0.25in"/>
      <style:text-properties style:font-name="標楷體" fo:color="#000000"/>
    </style:style>
    <style:style style:name="P242" style:parent-style-name="內文" style:family="paragraph">
      <style:paragraph-properties fo:margin-top="0.25in"/>
      <style:text-properties style:font-name="標楷體" fo:color="#000000"/>
    </style:style>
    <style:style style:name="P243" style:parent-style-name="內文" style:family="paragraph">
      <style:paragraph-properties fo:margin-top="0.25in"/>
      <style:text-properties style:font-name="標楷體" fo:color="#000000"/>
    </style:style>
    <style:style style:name="P244" style:parent-style-name="內文" style:family="paragraph">
      <style:paragraph-properties fo:margin-left="1.5in" fo:text-indent="-1.5in">
        <style:tab-stops/>
      </style:paragraph-properties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P247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/>
    </style:style>
    <style:style style:name="P250" style:parent-style-name="內文" style:family="paragraph">
      <style:text-properties style:font-name="標楷體" fo:color="#000000" fo:background-color="#FFFFFF"/>
    </style:style>
    <style:style style:name="T251" style:parent-style-name="預設段落字型" style:family="text">
      <style:text-properties style:font-name="標楷體" fo:color="#000000"/>
    </style:style>
    <style:style style:name="P252" style:parent-style-name="內文" style:family="paragraph">
      <style:paragraph-properties fo:text-indent="0.5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P255" style:parent-style-name="內文" style:family="paragraph">
      <style:paragraph-properties fo:text-indent="0.5in"/>
    </style:style>
    <style:style style:name="P256" style:parent-style-name="內文" style:family="paragraph">
      <style:paragraph-properties fo:text-indent="0.5in"/>
    </style:style>
    <style:style style:name="P257" style:parent-style-name="內文" style:family="paragraph">
      <style:paragraph-properties fo:text-indent="0.5in"/>
    </style:style>
    <style:style style:name="P258" style:parent-style-name="內文" style:family="paragraph">
      <style:paragraph-properties fo:text-indent="0.5in"/>
    </style:style>
    <style:style style:name="P259" style:parent-style-name="內文" style:family="paragraph">
      <style:paragraph-properties fo:text-indent="0.5in"/>
    </style:style>
    <style:style style:name="P260" style:parent-style-name="內文" style:family="paragraph">
      <style:paragraph-properties fo:text-indent="0.5in"/>
    </style:style>
    <style:style style:name="P261" style:parent-style-name="內文" style:family="paragraph">
      <style:paragraph-properties fo:text-indent="0.5in"/>
    </style:style>
    <style:style style:name="P262" style:parent-style-name="內文" style:family="paragraph">
      <style:paragraph-properties fo:text-indent="0.5in"/>
    </style:style>
    <style:style style:name="P263" style:parent-style-name="內文" style:family="paragraph">
      <style:text-properties style:font-name="標楷體" fo:color="#000000" fo:background-color="#FFFFFF"/>
    </style:style>
    <style:style style:name="P264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265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266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267" style:parent-style-name="內文" style:family="paragraph">
      <style:paragraph-properties fo:line-height="0.3472in"/>
      <style:text-properties style:font-name="標楷體" fo:color="#008000"/>
    </style:style>
    <style:style style:name="P268" style:parent-style-name="內文" style:family="paragraph">
      <style:text-properties style:font-name="標楷體" fo:color="#000000" fo:background-color="#FFFFFF"/>
    </style:style>
    <style:style style:name="P269" style:parent-style-name="內文" style:family="paragraph">
      <style:text-properties style:font-name="標楷體" fo:color="#000000" fo:background-color="#FFFFFF"/>
    </style:style>
    <style:style style:name="P270" style:parent-style-name="內文" style:family="paragraph">
      <style:text-properties style:font-name="標楷體" fo:color="#000000" fo:background-color="#FFFFFF"/>
    </style:style>
    <style:style style:name="P271" style:parent-style-name="內文" style:family="paragraph">
      <style:text-properties style:font-name="標楷體" fo:color="#000000" fo:background-color="#FFFFFF"/>
    </style:style>
    <style:style style:name="P272" style:parent-style-name="內文" style:family="paragraph">
      <style:text-properties style:font-name="標楷體" fo:color="#000000" fo:background-color="#FFFFFF"/>
    </style:style>
    <style:style style:name="P273" style:parent-style-name="內文" style:family="paragraph">
      <style:text-properties style:font-name="標楷體" fo:color="#000000" fo:background-color="#FFFFFF"/>
    </style:style>
    <style:style style:name="P274" style:parent-style-name="內文" style:family="paragraph">
      <style:paragraph-properties fo:margin-right="0.9027in"/>
      <style:text-properties style:font-name="標楷體" fo:color="#000000" fo:font-size="13pt" style:font-size-asian="13pt" style:font-size-complex="13pt"/>
    </style:style>
    <style:style style:name="P275" style:parent-style-name="內文" style:family="paragraph">
      <style:paragraph-properties fo:text-align="end" fo:margin-right="0.1805in"/>
      <style:text-properties style:font-name="標楷體" fo:color="#000000" fo:font-size="13pt" style:font-size-asian="13pt" style:font-size-complex="13pt"/>
    </style:style>
    <style:style style:name="P276" style:parent-style-name="內文" style:family="paragraph">
      <style:paragraph-properties fo:text-align="end" fo:margin-right="0.1805in"/>
      <style:text-properties style:font-name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78" style:parent-style-name="預設段落字型" style:family="text">
      <style:text-properties style:font-name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fo:color="#000000" fo:font-size="13pt" style:font-size-asian="13pt" style:font-size-complex="13pt"/>
    </style:style>
    <style:style style:name="P281" style:parent-style-name="內文" style:family="paragraph">
      <style:paragraph-properties fo:margin-top="0.125in" fo:margin-bottom="0.125in"/>
    </style:style>
    <style:style style:name="T282" style:parent-style-name="預設段落字型" style:family="text">
      <style:text-properties style:font-name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fo:color="#000000" fo:font-size="13pt" style:font-size-asian="13pt" style:font-size-complex="13pt"/>
    </style:style>
    <style:style style:name="P284" style:parent-style-name="內文" style:family="paragraph">
      <style:paragraph-properties fo:margin-left="0.6895in" fo:text-indent="-0.1972in">
        <style:tab-stops/>
      </style:paragraph-properties>
    </style:style>
    <style:style style:name="T285" style:parent-style-name="預設段落字型" style:family="text">
      <style:text-properties fo:letter-spacing="-0.0138in" fo:font-size="13pt" style:font-size-asian="13pt" style:font-size-complex="13pt"/>
    </style:style>
    <style:style style:name="T286" style:parent-style-name="預設段落字型" style:family="text">
      <style:text-properties fo:letter-spacing="-0.0138in" fo:font-size="13pt" style:font-size-asian="13pt" style:font-size-complex="13pt"/>
    </style:style>
    <style:style style:name="T287" style:parent-style-name="預設段落字型" style:family="text">
      <style:text-properties style:font-name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fo:color="#000000" fo:font-size="13pt" style:font-size-asian="13pt" style:font-size-complex="13pt"/>
    </style:style>
    <style:style style:name="P290" style:parent-style-name="內文" style:family="paragraph">
      <style:paragraph-properties fo:margin-left="0.6895in" fo:text-indent="-0.1972in">
        <style:tab-stops/>
      </style:paragraph-properties>
    </style:style>
    <style:style style:name="T291" style:parent-style-name="預設段落字型" style:family="text">
      <style:text-properties fo:letter-spacing="-0.0138in" fo:font-size="13pt" style:font-size-asian="13pt" style:font-size-complex="13pt"/>
    </style:style>
    <style:style style:name="T292" style:parent-style-name="預設段落字型" style:family="text">
      <style:text-properties fo:letter-spacing="-0.0138in"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P296" style:parent-style-name="內文" style:family="paragraph">
      <style:paragraph-properties fo:margin-left="0.6895in" fo:text-indent="-0.1972in">
        <style:tab-stops/>
      </style:paragraph-properties>
    </style:style>
    <style:style style:name="T297" style:parent-style-name="預設段落字型" style:family="text">
      <style:text-properties fo:letter-spacing="-0.0138in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P301" style:parent-style-name="內文" style:family="paragraph">
      <style:paragraph-properties fo:margin-left="0.6895in" fo:text-indent="-0.1972in">
        <style:tab-stops/>
      </style:paragraph-properties>
      <style:text-properties style:font-name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03" style:parent-style-name="預設段落字型" style:family="text">
      <style:text-properties style:font-name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fo:color="#000000" fo:font-size="13pt" style:font-size-asian="13pt" style:font-size-complex="13pt"/>
    </style:style>
    <style:style style:name="P306" style:parent-style-name="內文" style:family="paragraph">
      <style:paragraph-properties fo:margin-top="0.125in" fo:margin-bottom="0.125in"/>
      <style:text-properties style:font-name="標楷體" fo:color="#000000" fo:font-size="13pt" style:font-size-asian="13pt" style:font-size-complex="13pt"/>
    </style:style>
    <style:style style:name="P307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08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09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10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11" style:parent-style-name="內文" style:family="paragraph">
      <style:paragraph-properties fo:margin-top="0.125in"/>
    </style:style>
    <style:style style:name="T31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13" style:parent-style-name="預設段落字型" style:family="text">
      <style:text-properties style:font-name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fo:color="#000000" fo:font-size="13pt" style:font-size-asian="13pt" style:font-size-complex="13pt"/>
    </style:style>
    <style:style style:name="P318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19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320" style:parent-style-name="預設段落字型" style:family="text">
      <style:text-properties style:font-name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fo:color="#000000" fo:font-size="13pt" style:font-size-asian="13pt" style:font-size-complex="13pt"/>
    </style:style>
    <style:style style:name="P328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29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330" style:parent-style-name="預設段落字型" style:family="text">
      <style:text-properties style:font-name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fo:color="#000000"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style:font-name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fo:color="#000000"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style:font-name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fo:color="#000000"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style:font-name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fo:color="#000000"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style:font-name="標楷體" fo:color="#000000"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style:font-name="標楷體" fo:color="#000000" fo:font-size="13pt" style:font-size-asian="13pt" style:font-size-complex="13pt"/>
    </style:style>
    <style:style style:name="P350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51" style:parent-style-name="內文" style:family="paragraph">
      <style:paragraph-properties fo:margin-top="0.125in" fo:line-height="0.25in" fo:margin-left="0.2951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352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14945191"/><text:span text:style-name="T4">(</text:span><text:span text:style-name="T5">填寫前請先詳讀最末頁之說明欄</text:span><text:span text:style-name="T6">)</text:span><text:span text:style-name="T7"><text:s text:c="45"/></text:span><text:span text:style-name="T8"><text:s text:c="47"/></text:span><text:span text:style-name="T9"><text:s text:c="3"/>(113</text:span><text:span text:style-name="T10">年</text:span><text:span text:style-name="T11">12</text:span><text:span text:style-name="T12">月修訂</text:span><text:span text:style-name="T13">)</text:span></text:p>
      <text:p text:style-name="P14"><text:span text:style-name="T15">「採購案名：</text:span><text:span text:style-name="T16">○○○</text:span><text:span text:style-name="T17">」</text:span></text:p>
      <text:p text:style-name="P18"><text:span text:style-name="T19">採購評選委員會第</text:span><text:span text:style-name="T20">○</text:span><text:span text:style-name="T21">次</text:span><text:span text:style-name="T22">會議</text:span><text:span text:style-name="T23">(</text:span><text:span text:style-name="T24">適用最有利標</text:span><text:span text:style-name="T25">)</text:span><text:span text:style-name="T26">會議紀錄</text:span></text:p>
      <text:list text:style-name="LFO1" text:continue-numbering="true">
        <text:list-item>
          <text:p text:style-name="P27"><text:bookmark-end text:name="_Toc214945191"/>會議時間：○○○年○○月○○日○午○時○分</text:p>
        </text:list-item>
        <text:list-item>
          <text:p text:style-name="P28"><text:span text:style-name="T29">會議地點：本機關</text:span><text:span text:style-name="T30">○</text:span><text:span text:style-name="T31">樓第</text:span><text:span text:style-name="T32">○</text:span><text:span text:style-name="T33">會議室</text:span><text:span text:style-name="T34"><text:s text:c="26"/></text:span><text:span text:style-name="T35">紀</text:span><text:span text:style-name="T36">錄：</text:span><text:span text:style-name="T37">○○○</text:span></text:p>
        </text:list-item>
        <text:list-item>
          <text:p text:style-name="P38">主席：○召集人○○　</text:p>
        </text:list-item>
      </text:list>
      <text:p text:style-name="P39"><text:s text:c="6"/>○副召集人○○<text:s/></text:p>
      <text:list text:style-name="LFO1" text:continue-numbering="true">
        <text:list-item>
          <text:p text:style-name="P40">評選委員會組成：專家學者委員○人、機關委員○人，共計○人組成　　<text:s text:c="16"/></text:p>
        </text:list-item>
        <text:list-item>
          <text:p text:style-name="P41">出席委員：○召集人○○、○委員○○、○委員○○、○委員○○、○委員○○</text:p>
        </text:list-item>
        <text:list-item>
          <text:p text:style-name="P42">請假委員：○委員○○、○委員○○</text:p>
        </text:list-item>
        <text:list-item>
          <text:p text:style-name="P43">列席人員(工作小組成員)：○○○、○○○、○○○、○○○、○○○(協助評選委員會辦理與評選有關之作業)</text:p>
        </text:list-item>
        <text:list-item>
          <text:p text:style-name="P44"><text:span text:style-name="T45">評選方式：採</text:span><text:span text:style-name="T46">□</text:span><text:span text:style-name="T47">序位法</text:span><text:span text:style-name="T48">□</text:span><text:span text:style-name="T49">總評分法</text:span><text:span text:style-name="T50"><text:s/>(</text:span><text:span text:style-name="T51">擇一</text:span><text:span text:style-name="T52">)</text:span></text:p>
        </text:list-item>
        <text:list-item>
          <text:p text:style-name="P53">投標廠商家數及名稱：投標廠商○家，且其資格及評選項目以外資料經審查合格，廠商名稱為○○○○○、○○○○○、○○○○○。</text:p>
        </text:list-item>
        <text:list-item>
          <text:p text:style-name="P54">召集人致詞：(略)</text:p>
        </text:list-item>
        <text:list-item>
          <text:p text:style-name="P55">報告事項：</text:p>
        </text:list-item>
      </text:list>
      <text:list text:style-name="LFO2" text:continue-numbering="true">
        <text:list-item>
          <text:p text:style-name="P56">主辦單位就本案需求內容及廠商評選事宜報告（略）。</text:p>
        </text:list-item>
        <text:list-item>
          <text:p text:style-name="P57"><text:span text:style-name="T58">工作小組初審意見報告</text:span><text:span text:style-name="T59">(</text:span><text:span text:style-name="T60">案件若訂有評鑑制度，工作小組應充分向委員說明投標廠商是否參與過本局辦理評鑑、歷次評鑑成績及有無獲得後續擴充等資訊，以供委員評分客觀參考</text:span><text:span text:style-name="T61">)</text:span><text:span text:style-name="T62">。</text:span></text:p>
        </text:list-item>
      </text:list>
      <text:list text:style-name="LFO1" text:continue-numbering="true">
        <text:list-item>
          <text:p text:style-name="P63">委員確認事項：</text:p>
        </text:list-item>
      </text:list>
      <text:p text:style-name="P64">評選委員確認知悉「採購評選委員會委員須知」內容，且無應辭職或予以解聘之情形。</text:p>
      <text:soft-page-break/>
      <text:list text:style-name="LFO1" text:continue-numbering="true">
        <text:list-item>
          <text:p text:style-name="P65"><text:span text:style-name="T66">廠商詢答事項：</text:span><text:span text:style-name="T67">（</text:span><text:span text:style-name="T68">無則刪除</text:span><text:span text:style-name="T69">）</text:span></text:p>
        </text:list-item>
        <text:list-item>
          <text:p text:style-name="P70">評選過程紀要：</text:p>
        </text:list-item>
      </text:list>
      <text:list text:style-name="LFO3" text:continue-numbering="true">
        <text:list-item>
          <text:p text:style-name="P71">評選委員就各評選項目、受評廠商資料及工作小組初審意見逐項進行討論並辦理後續評分（比）作業。</text:p>
        </text:list-item>
        <text:list-item>
          <text:p text:style-name="P72"><text:span text:style-name="T73">委員會或個別委員審查結果與工作小組之意見</text:span><text:span text:style-name="T74">(</text:span><text:span text:style-name="T75">以下擇一</text:span><text:span text:style-name="T76">)</text:span></text:p>
        </text:list-item>
      </text:list>
      <text:p text:style-name="P77"><text:span text:style-name="T78">□(1)</text:span><text:s/><text:span text:style-name="T79">評選結果與工作小組初審意見無異。</text:span></text:p>
      <text:p text:style-name="P80"><text:span text:style-name="T81">□(2)</text:span><text:s/><text:span text:style-name="T82">評選結果與工作小組初審意見有異，由本委員會或個別委員敘明理由，</text:span><text:span text:style-name="T83"><text:s text:c="2"/></text:span></text:p>
      <text:p text:style-name="P84"><text:s text:c="5"/>並列入會議記錄。</text:p>
      <text:p text:style-name="P85"><text:span text:style-name="T86"><text:s text:c="2"/></text:span><text:span text:style-name="T87">三、</text:span><text:span text:style-name="T88"><text:s/></text:span><text:span text:style-name="T89">委員間之審查結果</text:span><text:span text:style-name="T90">(</text:span><text:span text:style-name="T91">以下擇一</text:span><text:span text:style-name="T92">)</text:span></text:p>
      <text:p text:style-name="P93">□(3)不同委員之評選結果無明顯差異。</text:p>
      <text:p text:style-name="P94"><text:span text:style-name="T95">□(4)</text:span><text:span text:style-name="T96">不同委員之評選結果有明顯差異，</text:span><text:span text:style-name="T97">(</text:span><text:span text:style-name="T98">差異類型詳</text:span><text:span text:style-name="T99">※</text:span><text:span text:style-name="T100">附註</text:span><text:span text:style-name="T101">1</text:span><text:span text:style-name="T102">)</text:span><text:span text:style-name="T103">，經召集人提交委員</text:span></text:p>
      <text:p text:style-name="P104"><text:span text:style-name="T105"><text:s text:c="5"/></text:span><text:span text:style-name="T106">會</text:span><text:span text:style-name="T107">□</text:span><text:span text:style-name="T108">議決</text:span><text:span text:style-name="T109">□</text:span><text:span text:style-name="T110">依委員會決議辦理複評</text:span><text:span text:style-name="T111">(</text:span><text:span text:style-name="T112">擇一</text:span><text:span text:style-name="T113">)</text:span><text:span text:style-name="T114">，決議</text:span><text:span text:style-name="T115">之處置方式</text:span><text:span text:style-name="T116">(</text:span><text:span text:style-name="T117">詳</text:span><text:span text:style-name="T118">※</text:span><text:span text:style-name="T119">附註</text:span><text:span text:style-name="T120">2</text:span><text:span text:style-name="T121">)</text:span></text:p>
      <text:p text:style-name="P122"><text:span text:style-name="T123"><text:s text:c="2"/></text:span><text:span text:style-name="T124">四、</text:span><text:span text:style-name="T125"><text:s/></text:span><text:span text:style-name="T126">評選結果同序位（或同總評分）之處理：（</text:span><text:span text:style-name="T127">無則刪除</text:span><text:span text:style-name="T128">）</text:span></text:p>
      <text:p text:style-name="P129"><text:span text:style-name="T130">□(1)</text:span><text:span text:style-name="T131">(</text:span><text:span text:style-name="T132">序位法適用</text:span><text:span text:style-name="T133">)</text:span><text:span text:style-name="T134">本案評選結果序位第</text:span><text:span text:style-name="T135">1</text:span><text:span text:style-name="T136">有</text:span><text:span text:style-name="T137">­</text:span><text:span text:style-name="T138">­</text:span><text:span text:style-name="T139"></text:span><text:span text:style-name="T140">家相同，依</text:span><text:span text:style-name="T141"></text:span><text:span text:style-name="T142"></text:span><text:span text:style-name="T143">須知第</text:span><text:span text:style-name="T144">○</text:span><text:span text:style-name="T145">條規</text:span><text:span text:style-name="T146"><text:s text:c="12"/></text:span></text:p>
      <text:p text:style-name="P147"><text:s text:c="5"/>定，決定最有利標廠商。</text:p>
      <text:p text:style-name="P148"><text:span text:style-name="T149">□(2)(</text:span><text:span text:style-name="T150">總評分法適用</text:span><text:span text:style-name="T151">)</text:span><text:span text:style-name="T152">本案評選結果總評分最高有</text:span><text:span text:style-name="T153"></text:span><text:span text:style-name="T154">家相同，依</text:span><text:span text:style-name="T155"></text:span><text:span text:style-name="T156"></text:span><text:span text:style-name="T157">須知第</text:span><text:span text:style-name="T158">○ <text:s text:c="11"/></text:span></text:p>
      <text:p text:style-name="P159"><text:s text:c="5"/>條規定，決定最有利標廠商。</text:p>
      <text:list text:style-name="LFO1" text:continue-numbering="true">
        <text:list-item>
          <text:p text:style-name="P160">評選結果：</text:p>
        </text:list-item>
      </text:list>
      <text:list text:style-name="LFO4" text:continue-numbering="true">
        <text:list-item>
          <text:p text:style-name="P161"><text:span text:style-name="T162">經各委員依據本採購案評分表評定參與評選廠商分數，評分結果如下</text:span><text:span text:style-name="T163">(</text:span><text:span text:style-name="T164">不適用</text:span><text:span text:style-name="T165"><text:s text:c="7"/></text:span><text:span text:style-name="T166">者請自行刪除</text:span><text:span text:style-name="T167">)</text:span></text:p>
        </text:list-item>
      </text:list>
      <text:list text:style-name="LFO5" text:continue-numbering="true">
        <text:list-item>
          <text:p text:style-name="P168"><text:span text:style-name="T169">(</text:span><text:span text:style-name="T170">序位法適用，平均總評分未達合格分數者，請勿排序位</text:span><text:span text:style-name="T171">)○○</text:span><text:span text:style-name="T172">廠商序位第一、</text:span><text:span text:style-name="T173">○○</text:span><text:span text:style-name="T174">廠商序位第二、</text:span><text:span text:style-name="T175">○○</text:span><text:span text:style-name="T176">廠商序位第三、</text:span><text:span text:style-name="T177">…</text:span><text:span text:style-name="T178">。</text:span></text:p>
        </text:list-item>
        <text:list-item>
          <text:p text:style-name="P179"><text:span text:style-name="T180">(</text:span><text:span text:style-name="T181">總評分法適用</text:span><text:span text:style-name="T182">)</text:span><text:span text:style-name="T183">○○</text:span><text:span text:style-name="T184">廠商總評分</text:span><text:span text:style-name="T185">○○</text:span><text:span text:style-name="T186">分、</text:span><text:span text:style-name="T187">○○</text:span><text:span text:style-name="T188">廠商總評分</text:span><text:span text:style-name="T189">○○</text:span><text:span text:style-name="T190">分、</text:span><text:span text:style-name="T191">○○</text:span><text:span text:style-name="T192">廠商總</text:span><text:soft-page-break/><text:span text:style-name="T193">評分</text:span><text:span text:style-name="T194">○○</text:span><text:span text:style-name="T195">分。</text:span></text:p>
        </text:list-item>
        <text:list-item>
          <text:p text:style-name="P196"><text:span text:style-name="T197">不合格廠商</text:span><text:span text:style-name="T198">(</text:span><text:span text:style-name="T199">無則刪除</text:span><text:span text:style-name="T200">)</text:span><text:span text:style-name="T201">：</text:span><text:span text:style-name="T202">○○</text:span><text:span text:style-name="T203">廠商平均總評分</text:span><text:span text:style-name="T204">○○</text:span><text:span text:style-name="T205">分，其原因：</text:span></text:p>
        </text:list-item>
      </text:list>
      <text:p text:style-name="P206">□評分總計平均未達合格分數<text:s text:c="2"/>□其他：</text:p>
      <text:list text:style-name="LFO4" text:continue-numbering="true">
        <text:list-item>
          <text:p text:style-name="P207">有評定最有利標者及其理由：</text:p>
        </text:list-item>
      </text:list>
      <text:p text:style-name="P208"><text:span text:style-name="T209"><text:s text:c="2"/></text:span><text:span text:style-name="T210">本案</text:span><text:span text:style-name="T211">□</text:span><text:span text:style-name="T212">以序位第一</text:span><text:span text:style-name="T213">□</text:span><text:span text:style-name="T214">以總評分最高</text:span><text:span text:style-name="T215">(</text:span><text:span text:style-name="T216">擇一</text:span><text:span text:style-name="T217">)</text:span><text:span text:style-name="T218">，且經評選委員過半數決定</text:span><text:span text:style-name="T219">○○○</text:span><text:span text:style-name="T220">廠商為最有利標。</text:span></text:p>
      <text:p text:style-name="P221"><text:span text:style-name="T222"><text:s text:c="3"/></text:span><text:span text:style-name="T223">三、無法評定最有利標者理由：</text:span><text:span text:style-name="T224">(</text:span><text:span text:style-name="T225">無則刪除</text:span><text:span text:style-name="T226">)</text:span></text:p>
      <text:list text:style-name="LFO1" text:continue-numbering="true">
        <text:list-item>
          <text:p text:style-name="P227"><text:span text:style-name="T228">臨時動議之案由及決議：</text:span><text:span text:style-name="T229">(</text:span><text:span text:style-name="T230">如有請詳實記載；若無，請填寫「無」</text:span><text:span text:style-name="T231">)</text:span></text:p>
        </text:list-item>
        <text:list-item>
          <text:p text:style-name="P232"><text:span text:style-name="T233">個別委員要求納入紀錄之意見：</text:span><text:span text:style-name="T234">(</text:span><text:span text:style-name="T235">如有請詳實記載；若無，請填寫「無」</text:span><text:span text:style-name="T236">)</text:span></text:p>
        </text:list-item>
        <text:list-item>
          <text:p text:style-name="P237">散會。(○○時○○分)</text:p>
        </text:list-item>
      </text:list>
      <text:p text:style-name="P238"/>
      <text:p text:style-name="P239"><text:span text:style-name="T240">出席委員簽名：</text:span></text:p>
      <text:p text:style-name="P241"/>
      <text:p text:style-name="P242"/>
      <text:p text:style-name="P243">備註：</text:p>
      <text:p text:style-name="P244"><text:span text:style-name="T245">1.</text:span><text:span text:style-name="T246">評選委員對於所知悉之資訊，應予保密，且不得與廠商私下接洽與該採購案有關事務。</text:span></text:p>
      <text:p text:style-name="P247"><text:span text:style-name="T248">2.</text:span><text:span text:style-name="T249">評選委員對於受評廠商之投標文件內容及資料，應保守秘密，不得挪作他用。評選後亦同</text:span></text:p>
      <text:p text:style-name="P250"/>
      <text:p text:style-name="內文"><text:span text:style-name="T251"><draw:frame draw:z-index="251657728" draw:id="id0" draw:style-name="a0" draw:name="Text Box 3" text:anchor-type="paragraph" svg:x="0.26528in" svg:y="0.13125in" svg:width="6.55764in" svg:height="2.64375in" style:rel-width="scale" style:rel-height="scale"><draw:text-box><text:p text:style-name="內文">說明：1.網底之文字係為說明，使用時請刪除。</text:p><text:p text:style-name="P252">2.內容「<text:span text:style-name="T253"></text:span>」處請填文字或數字；<text:span text:style-name="T254"></text:span>處請依適用情形勾選，不適用者請刪除。</text:p><text:p text:style-name="P255">3.最有利標之決定，建議採評選委員過半數決定，不建議採機關首長決定，故未<text:s text:c="3"/></text:p><text:p text:style-name="P256"><text:s text:c="2"/>列入選項。</text:p><text:p text:style-name="P257">4.召集人及副召集人均應由機關內部人員擔任，其中召集人應由機關首長擔任，<text:s text:c="2"/></text:p><text:p text:style-name="P258"><text:s/>或由機關首長或其授權人員指定機關內之一級主管以上人員擔任；副召集人由</text:p><text:p text:style-name="P259"><text:s/>機關首長或其授權人員指定機關內部人員擔任。</text:p><text:p text:style-name="P260">5.建議承辦單位預先將已知悉訊息紀錄其內容，以利縮減會議時間。</text:p><text:p text:style-name="P261">6.採協商措施者，應將協商紀錄附於本紀錄。</text:p><text:p text:style-name="P262">7.有個案需求者請自行增列(例如廠商回饋事項、廠商自願減價事宜等)。</text:p></draw:text-box><svg:title/><svg:desc/></draw:frame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附件</text:p>
      <text:p text:style-name="內文"><text:span text:style-name="T277">※</text:span><text:span text:style-name="T278">附註</text:span><text:span text:style-name="T279">1</text:span><text:span text:style-name="T280">：</text:span></text:p>
      <text:p text:style-name="P281"><text:span text:style-name="T282"><text:s text:c="2"/></text:span><text:span text:style-name="T283">依據行政院公共工程委員會編訂之「最有利標作業手冊」，有關不同委員之評選結果有明顯差異之可能類型，列舉如下：</text:span></text:p>
      <text:p text:style-name="P284"><text:span text:style-name="T285">□<text:s/></text:span><text:span text:style-name="T286">多</text:span><text:span text:style-name="T287">家廠商參與評選，同一廠商，有委員評定其序位為最優，同時亦有委員評定其序位</text:span><text:span text:style-name="T288">為最差；且評定序位最優委員之評定分數為高分，評定序位最差委員之評定分數為低分</text:span><text:span text:style-name="T289">)</text:span></text:p>
      <text:p text:style-name="P290"><text:span text:style-name="T291">□<text:s/></text:span><text:span text:style-name="T292">同一廠商之評選分數，</text:span><text:span text:style-name="T293">有委員評定為高分，亦有委員評定為不</text:span><text:span text:style-name="T294">合</text:span><text:span text:style-name="T295">格分數</text:span></text:p>
      <text:p text:style-name="P296"><text:span text:style-name="T297">□</text:span><text:span text:style-name="T298">同一廠商之同一評選項目，不同委員之評選結果，有委員評定為最高分，亦有委員評定為</text:span><text:span text:style-name="T299">0</text:span><text:span text:style-name="T300">分</text:span></text:p>
      <text:p text:style-name="P301"/>
      <text:p text:style-name="內文"><text:span text:style-name="T302">※</text:span><text:span text:style-name="T303">附註</text:span><text:span text:style-name="T304">2</text:span><text:span text:style-name="T305">：</text:span></text:p>
      <text:p text:style-name="P306">提交委員會議決或決議方式(擇一)</text:p>
      <text:p text:style-name="P307">□維持原評選結果。</text:p>
      <text:p text:style-name="P308">□除去個別委員評選結果，重計評選結果。</text:p>
      <text:p text:style-name="P309">□廢棄原評選結果，重行提出評選結果。</text:p>
      <text:p text:style-name="P310">□無法評定最有利標。</text:p>
      <text:p text:style-name="P311"><text:span text:style-name="T312">※</text:span><text:span text:style-name="T313">評選結果具明顯差異之書寫範例</text:span><text:span text:style-name="T314">(</text:span><text:span text:style-name="T315">僅供參考</text:span><text:span text:style-name="T316">)</text:span><text:span text:style-name="T317">：</text:span></text:p>
      <text:p text:style-name="P318">【範例1】</text:p>
      <text:p text:style-name="P319"><text:span text:style-name="T320">不同委員之評選結果有明顯差異</text:span><text:span text:style-name="T321">(</text:span><text:span text:style-name="T322">多</text:span><text:span text:style-name="T323">家廠商參與評選，</text:span><text:span text:style-name="T324">○○</text:span><text:span text:style-name="T325">廠商，有委員評定其序位為最優，同時亦有委員評定其序位為最差；且評定序位最優委員之評定分數為高分，評定序位最差委員之評定分數為低分</text:span><text:span text:style-name="T326">)</text:span><text:span text:style-name="T327">，經召集人提交委員會議決，決議維持原評選結果。</text:span></text:p>
      <text:p text:style-name="P328">【範例2】</text:p>
      <text:p text:style-name="P329"><text:span text:style-name="T330">不同委員之評選結果有明顯差異</text:span><text:span text:style-name="T331">(○○</text:span><text:span text:style-name="T332">廠商</text:span><text:span text:style-name="T333">之評選分數，有委員評定為高分，亦有委員評定為不</text:span><text:span text:style-name="T334">合</text:span><text:span text:style-name="T335">格分數</text:span><text:span text:style-name="T336">)</text:span><text:span text:style-name="T337">，經召集人提交委員會議決，決議</text:span><text:span text:style-name="T338">除去個別委員</text:span><text:span text:style-name="T339">(</text:span><text:span text:style-name="T340">編號</text:span><text:span text:style-name="T341">○</text:span><text:span text:style-name="T342">委員</text:span><text:span text:style-name="T343">)</text:span><text:span text:style-name="T344"><text:s/></text:span><text:span text:style-name="T345">評選</text:span><text:span text:style-name="T346">結果，重計</text:span><text:span text:style-name="T347">評選</text:span><text:span text:style-name="T348">結果</text:span><text:span text:style-name="T349">。</text:span></text:p>
      <text:p text:style-name="P350">【範例3】</text:p>
      <text:p text:style-name="P351">同一廠商之同一評選項目，不同委員之評選結果，有委員評定為最高分，亦有委員評定為0分，經召集人提交委員會，依委員會決議辦理複評，決議廢棄原評選結果，重行提出評選結果。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/>
      <style:text-properties style:font-name="標楷體" style:letter-kerning="false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196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dc:subject/>
    <meta:initial-creator>臺北市政府工務局</meta:initial-creator>
    <dc:creator>陳郁潔</dc:creator>
    <meta:creation-date>2024-12-26T05:24:00Z</meta:creation-date>
    <dc:date>2024-12-26T05:42:00Z</dc:date>
    <meta:print-date>2021-06-03T09:17:00Z</meta:print-date>
    <meta:template xlink:href="Normal.dotm" xlink:type="simple"/>
    <meta:editing-cycles>4</meta:editing-cycles>
    <meta:editing-duration>PT0S</meta:editing-duration>
    <meta:document-statistic meta:page-count="4" meta:paragraph-count="4" meta:word-count="332" meta:character-count="2222" meta:row-count="15" meta:non-whitespace-character-count="1894"/>
  </office:meta>
</office:document-meta>
</file>