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T12" style:parent-style-name="預設段落字型" style:family="text">
      <style:text-properties fo:color="#000000" fo:font-size="11pt" style:font-size-asian="11pt" style:font-size-complex="13pt"/>
    </style:style>
    <style:style style:name="T13" style:parent-style-name="預設段落字型" style:family="text">
      <style:text-properties fo:color="#000000" fo:font-size="11pt" style:font-size-asian="11pt" style:font-size-complex="13pt"/>
    </style:style>
    <style:style style:name="T14" style:parent-style-name="預設段落字型" style:family="text">
      <style:text-properties fo:color="#000000" fo:font-size="11pt" style:font-size-asian="11pt" style:font-size-complex="13pt"/>
    </style:style>
    <style:style style:name="T15" style:parent-style-name="預設段落字型" style:family="text">
      <style:text-properties fo:color="#000000" fo:font-size="11pt" style:font-size-asian="11pt" style:font-size-complex="13pt"/>
    </style:style>
    <style:style style:name="T16" style:parent-style-name="預設段落字型" style:family="text">
      <style:text-properties fo:color="#000000" fo:font-size="11pt" style:font-size-asian="11pt" style:font-size-complex="13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22" style:parent-style-name="預設段落字型" style:family="text">
      <style:text-properties style:font-name="標楷體" fo:color="#000000" fo:font-size="14pt" style:font-size-asian="14pt" style:font-size-complex="13pt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6pt" style:font-size-asian="16pt" style:font-size-complex="13pt"/>
    </style:style>
    <style:style style:name="T26" style:parent-style-name="預設段落字型" style:family="text">
      <style:text-properties fo:font-size="16pt" style:font-size-asian="16pt" style:font-size-complex="13pt"/>
    </style:style>
    <style:style style:name="T27" style:parent-style-name="預設段落字型" style:family="text">
      <style:text-properties fo:font-size="16pt" style:font-size-asian="16pt" style:font-size-complex="13pt"/>
    </style:style>
    <style:style style:name="T28" style:parent-style-name="預設段落字型" style:family="text">
      <style:text-properties fo:font-size="16pt" style:font-size-asian="16pt" style:font-size-complex="13pt"/>
    </style:style>
    <style:style style:name="T29" style:parent-style-name="預設段落字型" style:family="text">
      <style:text-properties style:font-name="標楷體" fo:color="#000000" fo:font-size="16pt" style:font-size-asian="16pt" style:font-size-complex="13pt"/>
    </style:style>
    <style:style style:name="T30" style:parent-style-name="預設段落字型" style:family="text">
      <style:text-properties fo:font-size="16pt" style:font-size-asian="16pt" style:font-size-complex="13pt"/>
    </style:style>
    <style:style style:name="T31" style:parent-style-name="預設段落字型" style:family="text">
      <style:text-properties fo:font-size="16pt" style:font-size-asian="16pt" style:font-size-complex="13pt"/>
    </style:style>
    <style:style style:name="T32" style:parent-style-name="預設段落字型" style:family="text">
      <style:text-properties fo:font-size="16pt" style:font-size-asian="16pt" style:font-size-complex="13pt"/>
    </style:style>
    <style:style style:name="T33" style:parent-style-name="預設段落字型" style:family="text">
      <style:text-properties fo:font-size="16pt" style:font-size-asian="16pt" style:font-size-complex="13pt"/>
    </style:style>
    <style:style style:name="T34" style:parent-style-name="預設段落字型" style:family="text">
      <style:text-properties fo:font-size="16pt" style:font-size-asian="16pt" style:font-size-complex="13pt"/>
    </style:style>
    <style:style style:name="T35" style:parent-style-name="預設段落字型" style:family="text">
      <style:text-properties fo:font-size="16pt" style:font-size-asian="16pt" style:font-size-complex="13pt"/>
    </style:style>
    <style:style style:name="T36" style:parent-style-name="預設段落字型" style:family="text">
      <style:text-properties fo:font-size="16pt" style:font-size-asian="16pt" style:font-size-complex="13pt"/>
    </style:style>
    <style:style style:name="T37" style:parent-style-name="預設段落字型" style:family="text">
      <style:text-properties fo:font-size="16pt" style:font-size-asian="16pt" style:font-size-complex="13pt"/>
    </style:style>
    <style:style style:name="P38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9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fo:margin-top="0.25in" fo:line-height="0.3055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fo:margin-top="0.25in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fo:margin-top="0.25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 fo:background-color="#FFFFFF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P8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85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86" style:parent-style-name="內文" style:family="paragraph">
      <style:paragraph-properties style:vertical-align="baseline" fo:margin-top="0.25in"/>
      <style:text-properties fo:hyphenate="false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94" style:parent-style-name="預設段落字型" style:family="text">
      <style:text-properties style:font-name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P98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P103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fo:margin-top="0.2in" fo:line-height="0.2777in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P109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P114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P121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fo:color="#000000" fo:font-size="13pt" style:font-size-asian="13pt" style:font-size-complex="13pt"/>
    </style:style>
    <style:style style:name="P128" style:parent-style-name="內文" style:family="paragraph">
      <style:paragraph-properties fo:margin-top="0.2in" fo:line-height="0.2777in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T131" style:parent-style-name="預設段落字型" style:family="text">
      <style:text-properties fo:color="#000000" fo:font-size="13pt" style:font-size-asian="13pt" style:font-size-complex="13pt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T135" style:parent-style-name="預設段落字型" style:family="text">
      <style:text-properties fo:color="#000000" fo:font-size="13pt" style:font-size-asian="13pt" style:font-size-complex="13pt"/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T138" style:parent-style-name="預設段落字型" style:family="text">
      <style:text-properties fo:color="#000000" fo:font-size="13pt" style:font-size-asian="13pt" style:font-size-complex="13pt" fo:background-color="#FFFFFF"/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P140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fo:color="#000000" fo:font-size="13pt" style:font-size-asian="13pt" style:font-size-complex="13pt"/>
    </style:style>
    <style:style style:name="P163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64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65" style:parent-style-name="預設段落字型" style:family="text">
      <style:text-properties style:font-name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P188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89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90" style:parent-style-name="內文" style:family="paragraph">
      <style:paragraph-properties fo:margin-top="0.25in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P200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/>
    </style:style>
    <style:style style:name="P208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2" style:parent-style-name="預設段落字型" style:family="text">
      <style:text-properties style:font-name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P215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P226" style:parent-style-name="內文" style:family="paragraph">
      <style:paragraph-properties fo:margin-top="0.125in" fo:margin-left="0.9847in">
        <style:tab-stops/>
      </style:paragraph-properties>
      <style:text-properties style:font-name="標楷體" fo:color="#000000" fo:font-size="13pt" style:font-size-asian="13pt" style:font-size-complex="13pt"/>
    </style:style>
    <style:style style:name="P227" style:parent-style-name="內文" style:family="paragraph">
      <style:paragraph-properties fo:margin-top="0.25in"/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T229" style:parent-style-name="預設段落字型" style:family="text">
      <style:text-properties fo:color="#000000" fo:font-size="13pt" style:font-size-asian="13pt" style:font-size-complex="13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P231" style:parent-style-name="內文" style:family="paragraph">
      <style:paragraph-properties fo:margin-top="0.25in" fo:margin-left="0.6847in" fo:text-indent="-0.1861in">
        <style:tab-stops/>
      </style:paragraph-properties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P243" style:parent-style-name="內文" style:family="paragraph">
      <style:paragraph-properties fo:margin-top="0.25in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fo:color="#000000" fo:font-size="13pt" style:font-size-asian="13pt" style:font-size-complex="13pt"/>
    </style:style>
    <style:style style:name="T248" style:parent-style-name="預設段落字型" style:family="text">
      <style:text-properties fo:color="#000000" fo:font-size="13pt" style:font-size-asian="13pt" style:font-size-complex="13pt"/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P251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P261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標楷體" fo:color="#000000" fo:font-size="13pt" style:font-size-asian="13pt" style:font-size-complex="13pt"/>
    </style:style>
    <style:style style:name="P27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272" style:parent-style-name="內文" style:family="paragraph">
      <style:paragraph-properties style:snap-to-layout-grid="false" fo:line-height="0.3194in"/>
    </style:style>
    <style:style style:name="T273" style:parent-style-name="預設段落字型" style:family="text">
      <style:text-properties fo:color="#000000" fo:font-size="13pt" style:font-size-asian="13pt" style:font-size-complex="13pt"/>
    </style:style>
    <style:style style:name="P274" style:parent-style-name="內文" style:family="paragraph">
      <style:paragraph-properties fo:margin-top="0.25in"/>
      <style:text-properties style:font-name="標楷體" fo:color="#000000"/>
    </style:style>
    <style:style style:name="P275" style:parent-style-name="內文" style:family="paragraph">
      <style:paragraph-properties fo:margin-top="0.25in"/>
      <style:text-properties style:font-name="標楷體" fo:color="#000000"/>
    </style:style>
    <style:style style:name="P276" style:parent-style-name="內文" style:family="paragraph">
      <style:paragraph-properties fo:margin-top="0.25in"/>
      <style:text-properties style:font-name="標楷體" fo:color="#000000"/>
    </style:style>
    <style:style style:name="P277" style:parent-style-name="內文" style:family="paragraph">
      <style:paragraph-properties fo:margin-left="1.5in" fo:text-indent="-1.5in">
        <style:tab-stops/>
      </style:paragraph-properties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標楷體" fo:color="#000000"/>
    </style:style>
    <style:style style:name="P282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83" style:parent-style-name="預設段落字型" style:family="text">
      <style:text-properties style:font-name="標楷體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style:font-name="標楷體" fo:color="#000000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style:font-name="標楷體" fo:color="#000000"/>
    </style:style>
    <style:style style:name="P290" style:parent-style-name="內文" style:family="paragraph">
      <style:text-properties style:font-name="標楷體" fo:color="#000000" fo:background-color="#FFFFFF"/>
    </style:style>
    <style:style style:name="T291" style:parent-style-name="預設段落字型" style:family="text">
      <style:text-properties style:font-name="標楷體" fo:color="#000000"/>
    </style:style>
    <style:style style:name="P29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93" style:parent-style-name="預設段落字型" style:family="text">
      <style:text-properties fo:background-color="#FFFFFF"/>
    </style:style>
    <style:style style:name="T294" style:parent-style-name="預設段落字型" style:family="text">
      <style:text-properties fo:background-color="#FFFFFF"/>
    </style:style>
    <style:style style:name="P295" style:parent-style-name="內文" style:family="paragraph">
      <style:paragraph-properties fo:text-indent="0.5in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P298" style:parent-style-name="內文" style:family="paragraph">
      <style:paragraph-properties fo:margin-left="0.625in" fo:text-indent="-0.125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="標楷體"/>
    </style:style>
    <style:style style:name="P302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303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304" style:parent-style-name="內文" style:family="paragraph">
      <style:paragraph-properties fo:margin-left="0.625in" fo:text-indent="-0.125in">
        <style:tab-stops/>
      </style:paragraph-properties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P309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310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311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312" style:parent-style-name="內文" style:family="paragraph">
      <style:paragraph-properties fo:line-height="0.3472in"/>
      <style:text-properties style:font-name="標楷體" fo:color="#008000"/>
    </style:style>
    <style:style style:name="P313" style:parent-style-name="內文" style:family="paragraph">
      <style:text-properties style:font-name="標楷體" fo:color="#000000" fo:background-color="#FFFFFF"/>
    </style:style>
    <style:style style:name="P314" style:parent-style-name="內文" style:family="paragraph">
      <style:text-properties style:font-name="標楷體" fo:color="#000000" fo:background-color="#FFFFFF"/>
    </style:style>
    <style:style style:name="P315" style:parent-style-name="內文" style:family="paragraph">
      <style:text-properties style:font-name="標楷體" fo:color="#000000" fo:background-color="#FFFFFF"/>
    </style:style>
    <style:style style:name="P316" style:parent-style-name="內文" style:family="paragraph">
      <style:text-properties style:font-name="標楷體" fo:color="#000000" fo:background-color="#FFFFFF"/>
    </style:style>
    <style:style style:name="P317" style:parent-style-name="內文" style:family="paragraph">
      <style:text-properties style:font-name="標楷體" fo:color="#000000" fo:background-color="#FFFFFF"/>
    </style:style>
    <style:style style:name="P318" style:parent-style-name="內文" style:family="paragraph">
      <style:text-properties style:font-name="標楷體" fo:font-size="13pt" style:font-size-asian="13pt" style:font-size-complex="13pt"/>
    </style:style>
    <style:style style:name="P319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P320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22" style:parent-style-name="預設段落字型" style:family="text">
      <style:text-properties style:font-name="標楷體" fo:color="#000000" fo:font-size="13pt" style:font-size-asian="13pt" style:font-size-complex="13pt"/>
    </style:style>
    <style:style style:name="P323" style:parent-style-name="內文" style:family="paragraph">
      <style:paragraph-properties fo:margin-top="0.125in" fo:margin-bottom="0.125in"/>
    </style:style>
    <style:style style:name="T324" style:parent-style-name="預設段落字型" style:family="text">
      <style:text-properties style:font-name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fo:color="#000000" fo:font-size="13pt" style:font-size-asian="13pt" style:font-size-complex="13pt"/>
    </style:style>
    <style:style style:name="P334" style:parent-style-name="內文" style:family="paragraph">
      <style:paragraph-properties fo:margin-left="0.6895in" fo:text-indent="-0.1972in">
        <style:tab-stops/>
      </style:paragraph-properties>
    </style:style>
    <style:style style:name="T335" style:parent-style-name="預設段落字型" style:family="text">
      <style:text-properties fo:letter-spacing="-0.0138in" fo:font-size="13pt" style:font-size-asian="13pt" style:font-size-complex="13pt"/>
    </style:style>
    <style:style style:name="T336" style:parent-style-name="預設段落字型" style:family="text">
      <style:text-properties fo:letter-spacing="-0.0138in" fo:font-size="13pt" style:font-size-asian="13pt" style:font-size-complex="13pt"/>
    </style:style>
    <style:style style:name="T337" style:parent-style-name="預設段落字型" style:family="text">
      <style:text-properties style:font-name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fo:color="#000000" fo:font-size="13pt" style:font-size-asian="13pt" style:font-size-complex="13pt"/>
    </style:style>
    <style:style style:name="P345" style:parent-style-name="內文" style:family="paragraph">
      <style:paragraph-properties fo:margin-left="0.6895in" fo:text-indent="-0.1972in">
        <style:tab-stops/>
      </style:paragraph-properties>
    </style:style>
    <style:style style:name="T346" style:parent-style-name="預設段落字型" style:family="text">
      <style:text-properties fo:letter-spacing="-0.0138in" fo:font-size="13pt" style:font-size-asian="13pt" style:font-size-complex="13pt"/>
    </style:style>
    <style:style style:name="T347" style:parent-style-name="預設段落字型" style:family="text">
      <style:text-properties fo:letter-spacing="-0.0138in"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P351" style:parent-style-name="內文" style:family="paragraph">
      <style:paragraph-properties fo:margin-left="0.6895in" fo:text-indent="-0.1972in">
        <style:tab-stops/>
      </style:paragraph-properties>
    </style:style>
    <style:style style:name="T352" style:parent-style-name="預設段落字型" style:family="text">
      <style:text-properties fo:letter-spacing="-0.0138in" fo:font-size="13pt" style:font-size-asian="13pt" style:font-size-complex="13pt"/>
    </style:style>
    <style:style style:name="T353" style:parent-style-name="預設段落字型" style:family="text">
      <style:text-properties style:font-name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59" style:parent-style-name="預設段落字型" style:family="text">
      <style:text-properties style:font-name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fo:color="#000000" fo:font-size="13pt" style:font-size-asian="13pt" style:font-size-complex="13pt"/>
    </style:style>
    <style:style style:name="P362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363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64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65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66" style:parent-style-name="內文" style:family="paragraph">
      <style:paragraph-properties fo:margin-top="0.125in" fo:margin-bottom="0.125in" fo:margin-left="0.6881in" fo:text-indent="-0.1951in">
        <style:tab-stops/>
      </style:paragraph-properties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color="#000000"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P370" style:parent-style-name="內文" style:family="paragraph">
      <style:paragraph-properties fo:margin-top="0.125in"/>
    </style:style>
    <style:style style:name="T37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72" style:parent-style-name="預設段落字型" style:family="text">
      <style:text-properties style:font-name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fo:color="#000000" fo:font-size="13pt" style:font-size-asian="13pt" style:font-size-complex="13pt"/>
    </style:style>
    <style:style style:name="P377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78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79" style:parent-style-name="預設段落字型" style:family="text">
      <style:text-properties style:font-name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fo:color="#000000" fo:font-size="13pt" style:font-size-asian="13pt" style:font-size-complex="13pt"/>
    </style:style>
    <style:style style:name="P394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95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96" style:parent-style-name="預設段落字型" style:family="text">
      <style:text-properties style:font-name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fo:color="#000000"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4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style:font-name="標楷體" fo:color="#000000" fo:font-size="13pt" style:font-size-asian="13pt" style:font-size-complex="13pt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fo:font-size="13pt" style:font-size-asian="13pt" style:font-size-complex="13pt"/>
    </style:style>
    <style:style style:name="T409" style:parent-style-name="預設段落字型" style:family="text">
      <style:text-properties style:font-name="標楷體" fo:color="#000000" fo:font-size="13pt" style:font-size-asian="13pt" style:font-size-complex="13pt"/>
    </style:style>
    <style:style style:name="T410" style:parent-style-name="預設段落字型" style:family="text">
      <style:text-properties fo:font-size="13pt" style:font-size-asian="13pt" style:font-size-complex="13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T412" style:parent-style-name="預設段落字型" style:family="text">
      <style:text-properties fo:font-size="13pt" style:font-size-asian="13pt" style:font-size-complex="13pt"/>
    </style:style>
    <style:style style:name="T413" style:parent-style-name="預設段落字型" style:family="text">
      <style:text-properties fo:font-size="13pt" style:font-size-asian="13pt" style:font-size-complex="13pt"/>
    </style:style>
    <style:style style:name="T414" style:parent-style-name="預設段落字型" style:family="text">
      <style:text-properties fo:font-size="13pt" style:font-size-asian="13pt" style:font-size-complex="13pt"/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style:font-name="標楷體" fo:color="#000000" fo:font-size="13pt" style:font-size-asian="13pt" style:font-size-complex="13pt"/>
    </style:style>
    <style:style style:name="P417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418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419" style:parent-style-name="預設段落字型" style:family="text">
      <style:text-properties style:font-name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25"/></text:span><text:span text:style-name="T8"><text:s text:c="23"/></text:span><text:span text:style-name="T9">(11</text:span><text:span text:style-name="T10">3</text:span><text:span text:style-name="T11">年</text:span><text:span text:style-name="T12">1</text:span><text:span text:style-name="T13">2</text:span><text:span text:style-name="T14">月</text:span><text:span text:style-name="T15">修訂</text:span><text:span text:style-name="T16">)</text:span></text:p>
      <text:p text:style-name="P17"><text:span text:style-name="T18">「</text:span><text:span text:style-name="T19">採購</text:span><text:span text:style-name="T20">案名</text:span><text:span text:style-name="T21">：</text:span><text:span text:style-name="T22">○○○</text:span><text:span text:style-name="T23">」</text:span></text:p>
      <text:p text:style-name="P24"><text:span text:style-name="T25">採購評</text:span><text:span text:style-name="T26">審</text:span><text:span text:style-name="T27">小組</text:span><text:span text:style-name="T28">第</text:span><text:span text:style-name="T29">○次</text:span><text:span text:style-name="T30">會議</text:span><text:span text:style-name="T31">(</text:span><text:span text:style-name="T32">取最有</text:span><text:span text:style-name="T33">利標</text:span><text:span text:style-name="T34">精神</text:span><text:span text:style-name="T35">)</text:span><text:span text:style-name="T36">會議紀</text:span><text:span text:style-name="T37">錄</text:span></text:p>
      <text:list text:style-name="LFO7" text:continue-numbering="true">
        <text:list-item>
          <text:p text:style-name="P38"><text:bookmark-end text:name="_Toc214945191"/>會議時間：○○○年○○月○○日○午○時○分</text:p>
        </text:list-item>
        <text:list-item>
          <text:p text:style-name="P39"><text:span text:style-name="T40">會議</text:span><text:span text:style-name="T41">地點：本機關○樓第○會議室</text:span><text:span text:style-name="T42"><text:s text:c="25"/></text:span><text:span text:style-name="T43"><text:s/></text:span><text:span text:style-name="T44">紀</text:span><text:span text:style-name="T45">錄：○○○</text:span></text:p>
        </text:list-item>
        <text:list-item>
          <text:p text:style-name="P46">主席：○召集人○○　　</text:p>
        </text:list-item>
      </text:list>
      <text:p text:style-name="P47"><text:s text:c="2"/><text:s text:c="3"/><text:s/>○副召集人○○<text:s/></text:p>
      <text:list text:style-name="LFO7" text:continue-numbering="true">
        <text:list-item>
          <text:p text:style-name="P48">評審小組組成：機關委員共計○人組成　　<text:s text:c="2"/><text:s text:c="14"/></text:p>
        </text:list-item>
        <text:list-item>
          <text:p text:style-name="P49">出席委員：○召集人○○、○委員○○、○委員○○、○委員○○、○委員○○</text:p>
        </text:list-item>
        <text:list-item>
          <text:p text:style-name="P50">請假委員：○委員○○、○委員○○</text:p>
        </text:list-item>
        <text:list-item>
          <text:p text:style-name="P51">列席人員(工作小組成員)：○○○、○○○、○○○、○○○、○○○(協助評審委員會辦理與評審有關之作業)</text:p>
        </text:list-item>
        <text:list-item>
          <text:p text:style-name="P52"><text:span text:style-name="T53">評</text:span><text:span text:style-name="T54">審</text:span><text:span text:style-name="T55">方式：</text:span><text:span text:style-name="T56">採</text:span><text:span text:style-name="T57">□</text:span><text:span text:style-name="T58">序位法</text:span><text:span text:style-name="T59">□</text:span><text:span text:style-name="T60">總評分法</text:span><text:span text:style-name="T61"><text:s/></text:span><text:span text:style-name="T62">(</text:span><text:span text:style-name="T63">擇一</text:span><text:span text:style-name="T64">)</text:span></text:p>
        </text:list-item>
        <text:list-item>
          <text:p text:style-name="P65">投標廠商家數及名稱：投標廠商○家，且其資格及評審項目以外資料經審查合格，廠商名稱為○○○○○、○○○○○、○○○○○。</text:p>
        </text:list-item>
        <text:list-item>
          <text:p text:style-name="P66">召集人致詞：(略)</text:p>
        </text:list-item>
        <text:list-item>
          <text:p text:style-name="P67">報告事項：</text:p>
        </text:list-item>
      </text:list>
      <text:list text:style-name="LFO2" text:continue-numbering="true">
        <text:list-item>
          <text:p text:style-name="P68">主辦單位就本案需求內容及廠商評審事宜報告（略）。</text:p>
        </text:list-item>
        <text:list-item>
          <text:p text:style-name="P69"><text:span text:style-name="T70">工作小組初審意見報告(</text:span><text:span text:style-name="T71">案件</text:span><text:span text:style-name="T72">若</text:span><text:span text:style-name="T73">訂有評鑑制度，工作小組應充分向委員說明投標廠商是否參與過</text:span><text:span text:style-name="T74">本局辦理</text:span><text:span text:style-name="T75">評鑑、歷次評鑑成績及有無獲得後續擴充等資訊，以供委員評分客觀參考</text:span><text:span text:style-name="T76">)。</text:span></text:p>
        </text:list-item>
      </text:list>
      <text:list text:style-name="LFO7" text:continue-numbering="true">
        <text:list-item>
          <text:p text:style-name="P77">委員確認事項：</text:p>
        </text:list-item>
      </text:list>
      <text:p text:style-name="P78">評審委員確認知悉「採購評選委員會委員須知」內容，且無應辭職或予以解聘之情<text:soft-page-break/>形。</text:p>
      <text:list text:style-name="LFO7" text:continue-numbering="true">
        <text:list-item>
          <text:p text:style-name="P79"><text:span text:style-name="T80">廠商詢答事項：</text:span><text:span text:style-name="T81">（</text:span><text:span text:style-name="T82">無則刪除</text:span><text:span text:style-name="T83">）</text:span></text:p>
        </text:list-item>
        <text:list-item>
          <text:p text:style-name="P84">評審過程紀要：</text:p>
        </text:list-item>
      </text:list>
      <text:list text:style-name="LFO6" text:continue-numbering="true">
        <text:list-item>
          <text:p text:style-name="P85">評審委員就各評審項目、受評廠商資料及工作小組初審意見逐項進行討論並辦理後續評分（比）作業。</text:p>
        </text:list-item>
        <text:list-item>
          <text:p text:style-name="P86"><text:span text:style-name="T87">委員會或個別委員</text:span><text:span text:style-name="T88">評</text:span><text:span text:style-name="T89">審</text:span><text:span text:style-name="T90">結果與工作小組之意見(</text:span><text:span text:style-name="T91">以下擇一</text:span><text:span text:style-name="T92">)</text:span></text:p>
        </text:list-item>
      </text:list>
      <text:p text:style-name="P93"><text:span text:style-name="T94">□(1)</text:span><text:s/><text:span text:style-name="T95">評</text:span><text:span text:style-name="T96">審</text:span><text:span text:style-name="T97">結果與工作小組初審意見無異。</text:span></text:p>
      <text:p text:style-name="P98"><text:span text:style-name="T99">□(2)</text:span><text:s/><text:span text:style-name="T100">評</text:span><text:span text:style-name="T101">審</text:span><text:span text:style-name="T102">結果與工作小組初審意見有異，由本委員會或個別委員敘明理由， <text:s/></text:span></text:p>
      <text:p text:style-name="P103"><text:s text:c="5"/>並列入會議記錄。</text:p>
      <text:p text:style-name="P104"><text:span text:style-name="T105"><text:s text:c="2"/>三、<text:s/></text:span><text:span text:style-name="T106">委員間之審查結果(</text:span><text:span text:style-name="T107">以下擇一</text:span><text:span text:style-name="T108">)</text:span></text:p>
      <text:p text:style-name="P109"><text:span text:style-name="T110">□(3)不同委員之</text:span><text:span text:style-name="T111">評</text:span><text:span text:style-name="T112">審</text:span><text:span text:style-name="T113">結果無明顯差異。</text:span></text:p>
      <text:p text:style-name="P114"><text:span text:style-name="T115">□(4)不同委員之</text:span><text:span text:style-name="T116">評</text:span><text:span text:style-name="T117">審</text:span><text:span text:style-name="T118">結果有明顯差異，(</text:span><text:span text:style-name="T119">差異類型詳※附註1</text:span><text:span text:style-name="T120">)，經召集人提交委員</text:span></text:p>
      <text:p text:style-name="P121"><text:span text:style-name="T122"><text:s text:c="5"/>會□議決□依委員會決議辦理複評(</text:span><text:span text:style-name="T123">擇一</text:span><text:span text:style-name="T124">)，決議</text:span><text:span text:style-name="T125">之處置方式(</text:span><text:span text:style-name="T126">詳※附註2</text:span><text:span text:style-name="T127">)</text:span></text:p>
      <text:p text:style-name="P128"><text:span text:style-name="T129"><text:s text:c="2"/>四、</text:span><text:s/><text:span text:style-name="T130">評</text:span><text:span text:style-name="T131">審</text:span><text:span text:style-name="T132">結果同序位</text:span><text:span text:style-name="T133">（</text:span><text:span text:style-name="T134">或</text:span><text:span text:style-name="T135">同總評分）</text:span><text:span text:style-name="T136">之處理：</text:span><text:span text:style-name="T137">（</text:span><text:span text:style-name="T138">無則刪除</text:span><text:span text:style-name="T139">）</text:span></text:p>
      <text:p text:style-name="P140"><text:span text:style-name="T141">□</text:span><text:span text:style-name="T142">(1)</text:span><text:span text:style-name="T143">(</text:span><text:span text:style-name="T144">序位法適用</text:span><text:span text:style-name="T145">)</text:span><text:span text:style-name="T146">本案評</text:span><text:span text:style-name="T147">審</text:span><text:span text:style-name="T148">結果序位第1</text:span><text:span text:style-name="T149">有</text:span><text:span text:style-name="T150">­</text:span><text:span text:style-name="T151">­</text:span><text:span text:style-name="T152"></text:span><text:span text:style-name="T153">家相同</text:span><text:span text:style-name="T154">，</text:span><text:span text:style-name="T155">依</text:span><text:span text:style-name="T156"></text:span><text:span text:style-name="T157"></text:span><text:span text:style-name="T158">須知第</text:span><text:span text:style-name="T159">○</text:span><text:span text:style-name="T160">條規</text:span><text:span text:style-name="T161"><text:s text:c="12"/></text:span><text:span text:style-name="T162"><text:s/></text:span></text:p>
      <text:p text:style-name="P163"><text:s text:c="6"/>定，決定最符合需要者。</text:p>
      <text:p text:style-name="P164"><text:span text:style-name="T165">□</text:span><text:span text:style-name="T166">(2)</text:span><text:span text:style-name="T167">(</text:span><text:span text:style-name="T168">總評分</text:span><text:span text:style-name="T169">法</text:span><text:span text:style-name="T170">適用</text:span><text:span text:style-name="T171">)</text:span><text:span text:style-name="T172">本案評</text:span><text:span text:style-name="T173">審</text:span><text:span text:style-name="T174">結果總評分最高</text:span><text:span text:style-name="T175">有</text:span><text:span text:style-name="T176"></text:span><text:span text:style-name="T177">家相同</text:span><text:span text:style-name="T178">，</text:span><text:span text:style-name="T179">依</text:span><text:span text:style-name="T180"></text:span><text:span text:style-name="T181"></text:span><text:span text:style-name="T182">須知第</text:span><text:span text:style-name="T183">○</text:span><text:span text:style-name="T184"><text:s text:c="6"/></text:span><text:span text:style-name="T185"><text:s text:c="5"/></text:span><text:span text:style-name="T186"><text:s/></text:span><text:span text:style-name="T187"><text:s text:c="4"/></text:span></text:p>
      <text:p text:style-name="P188"><text:s text:c="5"/>條規定，決定最符合需要者。</text:p>
      <text:list text:style-name="LFO7" text:continue-numbering="true">
        <text:list-item>
          <text:p text:style-name="P189">評審結果：</text:p>
        </text:list-item>
      </text:list>
      <text:list text:style-name="LFO9" text:continue-numbering="true">
        <text:list-item>
          <text:p text:style-name="P190"><text:span text:style-name="T191">經各委員依據</text:span><text:span text:style-name="T192">本</text:span><text:span text:style-name="T193">採購案評分表評定參與評</text:span><text:span text:style-name="T194">審</text:span><text:span text:style-name="T195">廠商分數，評分結果如下(</text:span><text:span text:style-name="T196">不適用</text:span><text:span text:style-name="T197"><text:s text:c="7"/></text:span><text:span text:style-name="T198">者請自行刪除</text:span><text:span text:style-name="T199">)</text:span></text:p>
        </text:list-item>
      </text:list>
      <text:list text:style-name="LFO10" text:continue-numbering="true">
        <text:list-item>
          <text:p text:style-name="P200"><text:span text:style-name="T201">(</text:span><text:span text:style-name="T202">序位法適用，平均總評分未達合格分數者，請勿排序位</text:span><text:span text:style-name="T203">)</text:span><text:span text:style-name="T204">○○廠商序位第一、</text:span><text:soft-page-break/><text:span text:style-name="T205">○○廠商序位第二、○○廠商序位第三、</text:span><text:span text:style-name="T206">…</text:span><text:span text:style-name="T207">。</text:span></text:p>
        </text:list-item>
        <text:list-item>
          <text:p text:style-name="P208"><text:span text:style-name="T209">(</text:span><text:span text:style-name="T210">總評分法</text:span><text:span text:style-name="T211">適用</text:span><text:span text:style-name="T212">)</text:span><text:span text:style-name="T213">○○廠商總評分○○分、○○廠商總評分○○分、○○廠商</text:span><text:span text:style-name="T214">總評分○○分。</text:span></text:p>
        </text:list-item>
        <text:list-item>
          <text:p text:style-name="P215"><text:span text:style-name="T216">不合格廠商</text:span><text:span text:style-name="T217">(</text:span><text:span text:style-name="T218">無</text:span><text:span text:style-name="T219">則刪除</text:span><text:span text:style-name="T220">)</text:span><text:span text:style-name="T221">：</text:span><text:span text:style-name="T222">○○廠商</text:span><text:span text:style-name="T223">平均總評分</text:span><text:span text:style-name="T224">○○分</text:span><text:span text:style-name="T225">，其原因：</text:span></text:p>
        </text:list-item>
      </text:list>
      <text:p text:style-name="P226">□評分總計平均未達合格分數 <text:s/>□其他：</text:p>
      <text:list text:style-name="LFO9" text:continue-numbering="true">
        <text:list-item>
          <text:p text:style-name="P227"><text:span text:style-name="T228">有評定</text:span><text:span text:style-name="T229">最符合需要者</text:span><text:span text:style-name="T230">及其理由：</text:span></text:p>
        </text:list-item>
      </text:list>
      <text:p text:style-name="P231"><text:span text:style-name="T232"><text:s text:c="2"/>本案</text:span><text:span text:style-name="T233">□以序位第一</text:span><text:span text:style-name="T234">□以總評分最高</text:span><text:span text:style-name="T235">(</text:span><text:span text:style-name="T236">擇一</text:span><text:span text:style-name="T237">)</text:span><text:span text:style-name="T238">，且經評</text:span><text:span text:style-name="T239">審</text:span><text:span text:style-name="T240">委員過半數決定○○○廠商為</text:span><text:span text:style-name="T241">最符合需要者</text:span><text:span text:style-name="T242">。</text:span></text:p>
      <text:p text:style-name="P243"><text:span text:style-name="T244"><text:s text:c="3"/></text:span><text:span text:style-name="T245">三</text:span><text:span text:style-name="T246">、</text:span><text:span text:style-name="T247">無法評定</text:span><text:span text:style-name="T248">最符合需要者</text:span><text:span text:style-name="T249">理由：</text:span><text:span text:style-name="T250">(無則刪除)</text:span></text:p>
      <text:list text:style-name="LFO7" text:continue-numbering="true">
        <text:list-item>
          <text:p text:style-name="P251"><text:span text:style-name="T252">臨時動議之案由及決議</text:span><text:span text:style-name="T253">：</text:span><text:span text:style-name="T254">(</text:span><text:span text:style-name="T255">如有</text:span><text:span text:style-name="T256">請詳實記載</text:span><text:span text:style-name="T257">；若無，請</text:span><text:span text:style-name="T258">填寫</text:span><text:span text:style-name="T259">「無」</text:span><text:span text:style-name="T260">)</text:span></text:p>
        </text:list-item>
        <text:list-item>
          <text:p text:style-name="P261"><text:span text:style-name="T262">個別委員要求納入紀錄之意見：</text:span><text:span text:style-name="T263">(</text:span><text:span text:style-name="T264">如有</text:span><text:span text:style-name="T265">請詳實記載</text:span><text:span text:style-name="T266">；若無，請</text:span><text:span text:style-name="T267">填寫</text:span><text:span text:style-name="T268">「無」</text:span><text:span text:style-name="T269">)</text:span></text:p>
        </text:list-item>
        <text:list-item>
          <text:p text:style-name="P270">散會。(○○時○○分)</text:p>
        </text:list-item>
      </text:list>
      <text:p text:style-name="P271"/>
      <text:p text:style-name="P272"><text:span text:style-name="T273">出席委員簽名：</text:span></text:p>
      <text:p text:style-name="P274"/>
      <text:p text:style-name="P275"/>
      <text:p text:style-name="P276">備註：</text:p>
      <text:p text:style-name="P277"><text:span text:style-name="T278">1.</text:span><text:span text:style-name="T279">評</text:span><text:span text:style-name="T280">審</text:span><text:span text:style-name="T281">委員對於所知悉之資訊，應予保密，且不得與廠商私下接洽與該採購案有關事務。</text:span></text:p>
      <text:p text:style-name="P282"><text:span text:style-name="T283">2.</text:span><text:span text:style-name="T284">評</text:span><text:span text:style-name="T285">審</text:span><text:span text:style-name="T286">委員對於受評</text:span><text:span text:style-name="T287">廠商之投標文件內容及資料，應保守秘密，不得挪作他用。評</text:span><text:span text:style-name="T288">審</text:span><text:span text:style-name="T289">後亦同</text:span></text:p>
      <text:p text:style-name="P290"/>
      <text:p text:style-name="內文"><text:span text:style-name="T291"><draw:frame draw:z-index="251657728" draw:id="id0" draw:style-name="a0" draw:name="Text Box 3" text:anchor-type="paragraph" svg:x="0.07083in" svg:y="0.2125in" svg:width="6.55833in" svg:height="2.05625in" style:rel-width="scale" style:rel-height="scale"><draw:text-box><text:p text:style-name="P292">說明：1.<text:span text:style-name="T293"><text:s/></text:span><text:span text:style-name="T294">網底</text:span>之文字係為說明，使用時請刪除。</text:p><text:p text:style-name="P295">2.<text:s/>內容「<text:span text:style-name="T296"></text:span>」處請填文字或數字；<text:span text:style-name="T297"></text:span>處請依適用情形勾選，不適用者請刪除。</text:p><text:p text:style-name="P298">3.最有利標之決定，建議採<text:span text:style-name="T299">評選委員過半數決定，不建議採機關首長決定，</text:span><text:span text:style-name="T300">故未列入選項</text:span><text:span text:style-name="T301">。</text:span></text:p><text:p text:style-name="P302">4.建議承辦單位預先將已知悉訊息紀錄其內容，以利縮減會議時間。</text:p><text:p text:style-name="P303">5.採協商措施者，應將協商紀錄附於本紀錄。</text:p><text:p text:style-name="P304">6.<text:span text:style-name="T305">有個案需求</text:span><text:span text:style-name="T306">者</text:span><text:span text:style-name="T307">請自行增列(例如廠商回饋事項、廠商自願減價事宜等)</text:span><text:span text:style-name="T308">。</text:span></text:p></draw:text-box><svg:title/><svg:desc/></draw:frame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附件</text:p>
      <text:p text:style-name="內文"><text:span text:style-name="T321">※</text:span><text:span text:style-name="T322">附註1：</text:span></text:p>
      <text:p text:style-name="P323"><text:span text:style-name="T324"><text:s text:c="2"/></text:span><text:span text:style-name="T325">依據行政院公共工程委員會編訂之「</text:span><text:span text:style-name="T326">最有利標</text:span><text:span text:style-name="T327">作業</text:span><text:span text:style-name="T328">手冊</text:span><text:span text:style-name="T329">」</text:span><text:span text:style-name="T330">，</text:span><text:span text:style-name="T331">有關不同委員之評</text:span><text:span text:style-name="T332">選</text:span><text:span text:style-name="T333">結果有明顯差異之可能類型，列舉如下：</text:span></text:p>
      <text:p text:style-name="P334"><text:span text:style-name="T335">□<text:s/></text:span><text:span text:style-name="T336">多</text:span><text:span text:style-name="T337">家廠商參與</text:span><text:span text:style-name="T338">評選</text:span><text:span text:style-name="T339">，</text:span><text:span text:style-name="T340">同一</text:span><text:span text:style-name="T341">廠商，有委員評定其序位</text:span><text:span text:style-name="T342">為最優</text:span><text:span text:style-name="T343">，同時亦有委員評定其序位</text:span><text:span text:style-name="T344">為最差；且評定序位最優委員之評定分數為高分，評定序位最差委員之評定分數為低分)</text:span></text:p>
      <text:p text:style-name="P345"><text:span text:style-name="T346">□<text:s/></text:span><text:span text:style-name="T347">同一廠商之評選分數，</text:span><text:span text:style-name="T348">有委員評定為高分，亦有委員評定為不</text:span><text:span text:style-name="T349">合</text:span><text:span text:style-name="T350">格分數</text:span></text:p>
      <text:p text:style-name="P351"><text:span text:style-name="T352">□</text:span><text:span text:style-name="T353">同一廠商之同一</text:span><text:span text:style-name="T354">評</text:span><text:span text:style-name="T355">選項目，不同委員之</text:span><text:span text:style-name="T356">評</text:span><text:span text:style-name="T357">選結果，有委員評定為最高分，亦有委員評定為0分</text:span></text:p>
      <text:p text:style-name="內文"><text:span text:style-name="T358">※</text:span><text:span text:style-name="T359">附註</text:span><text:span text:style-name="T360">2</text:span><text:span text:style-name="T361">：</text:span></text:p>
      <text:p text:style-name="P362">提交委員會議決或決議方式(擇一)</text:p>
      <text:p text:style-name="P363">□維持原評審結果。</text:p>
      <text:p text:style-name="P364">□除去個別委員評審結果，重計評審結果。</text:p>
      <text:p text:style-name="P365">□廢棄原評審結果，重行提出評審結果。</text:p>
      <text:p text:style-name="P366"><text:span text:style-name="T367">□無法評定</text:span><text:span text:style-name="T368">最符合需要者</text:span><text:span text:style-name="T369">。</text:span></text:p>
      <text:p text:style-name="P370"><text:span text:style-name="T371">※</text:span><text:span text:style-name="T372">評</text:span><text:span text:style-name="T373">審</text:span><text:span text:style-name="T374">結果具明顯差異之書寫範例</text:span><text:span text:style-name="T375">(僅供參考)</text:span><text:span text:style-name="T376">：</text:span></text:p>
      <text:p text:style-name="P377">【範例1】</text:p>
      <text:p text:style-name="P378"><text:span text:style-name="T379">不同委員之評</text:span><text:span text:style-name="T380">審</text:span><text:span text:style-name="T381">結果有明顯差異(</text:span><text:span text:style-name="T382">多</text:span><text:span text:style-name="T383">家廠商參與評</text:span><text:span text:style-name="T384">審</text:span><text:span text:style-name="T385">，</text:span><text:span text:style-name="T386">○○</text:span><text:span text:style-name="T387">廠商，有委員評定其序位</text:span><text:span text:style-name="T388">為最優</text:span><text:span text:style-name="T389">，同時亦有委員評定其序位</text:span><text:span text:style-name="T390">為最差；且評定序位最優委員之評定分數為高分，評定序位最差委員之評定分數為低分</text:span><text:span text:style-name="T391">)，經召集人提交委員會議決，決議維持原評</text:span><text:span text:style-name="T392">審</text:span><text:span text:style-name="T393">結果。</text:span></text:p>
      <text:p text:style-name="P394">【範例2】</text:p>
      <text:p text:style-name="P395"><text:span text:style-name="T396">不同委員之評</text:span><text:span text:style-name="T397">審</text:span><text:span text:style-name="T398">結果有明顯差異(○○</text:span><text:span text:style-name="T399">廠商</text:span><text:span text:style-name="T400">之評</text:span><text:span text:style-name="T401">審</text:span><text:span text:style-name="T402">分數，有委員評定為高分，亦有委員評定為不</text:span><text:span text:style-name="T403">合</text:span><text:span text:style-name="T404">格分數</text:span><text:span text:style-name="T405">)，經召集人提交委員會議決，決議</text:span><text:span text:style-name="T406">除去個別委員</text:span><text:span text:style-name="T407">(</text:span><text:span text:style-name="T408">編號</text:span><text:span text:style-name="T409">○委員</text:span><text:span text:style-name="T410">)</text:span><text:span text:style-name="T411">評</text:span><text:span text:style-name="T412">審</text:span><text:span text:style-name="T413">結果，重計評</text:span><text:span text:style-name="T414">審</text:span><text:span text:style-name="T415">結果</text:span><text:span text:style-name="T416">。</text:span></text:p>
      <text:p text:style-name="P417">【範例3】</text:p>
      <text:p text:style-name="P418"><text:span text:style-name="T419">同一廠商之同一評審項目，不同委員之評審結果，有委員評定為最高分，亦有委員評定為0分</text:span><text:span text:style-name="T420">，</text:span><text:span text:style-name="T421">經召集人提交委員會，依委員會決議辦理複評，決議廢棄原評</text:span><text:span text:style-name="T422">審</text:span><text:span text:style-name="T423">結果，重行提出</text:span><text:span text:style-name="T424">評審</text:span><text:span text:style-name="T425">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6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subject/>
    <meta:initial-creator>臺北市政府工務局</meta:initial-creator>
    <dc:creator>陳郁潔</dc:creator>
    <meta:creation-date>2024-12-26T05:13:00Z</meta:creation-date>
    <dc:date>2024-12-26T05:13:00Z</dc:date>
    <meta:print-date>2021-11-15T05:38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24" meta:character-count="2170" meta:row-count="15" meta:non-whitespace-character-count="1850"/>
  </office:meta>
</office:document-meta>
</file>