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5631in" style:use-optimal-column-width="false"/>
    </style:style>
    <style:style style:name="TableColumn8" style:family="table-column">
      <style:table-column-properties style:column-width="0.8812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631in" style:use-optimal-column-width="false"/>
    </style:style>
    <style:style style:name="TableColumn12" style:family="table-column">
      <style:table-column-properties style:column-width="0.7986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0368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0.3666in" style:use-optimal-column-width="false"/>
    </style:style>
    <style:style style:name="TableColumn19" style:family="table-column">
      <style:table-column-properties style:column-width="1.8631in" style:use-optimal-column-width="false"/>
    </style:style>
    <style:style style:name="Table6" style:family="table">
      <style:table-properties style:width="7.3597in" fo:margin-left="-0.0236in" table:align="left"/>
    </style:style>
    <style:style style:name="TableRow20" style:family="table-row">
      <style:table-row-properties style:min-row-height="0.5118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1666in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/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2pt"/>
    </style:style>
    <style:style style:name="P50" style:parent-style-name="本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3937in" style:use-optimal-row-height="false" fo:keep-together="always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00%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8659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1666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51" style:family="table-row">
      <style:table-row-properties style:min-row-height="1.3111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punctuation-wrap="simple" style:text-autospace="none" fo:text-align="justify" fo:line-height="0.1666in" fo:margin-left="0.3in" fo:text-indent="-0.3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punctuation-wrap="simple" style:text-autospace="none" fo:text-align="justify" fo:line-height="0.1666in" fo:text-indent="0.000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punctuation-wrap="simple" style:text-autospace="none" fo:text-align="justify" fo:line-height="0.1666in" fo:text-indent="0.000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punctuation-wrap="simple" style:text-autospace="none" fo:text-align="justify" fo:line-height="100%"/>
      <style:text-properties style:font-name="標楷體" style:font-name-asian="標楷體"/>
    </style:style>
    <style:style style:name="P166" style:parent-style-name="內文" style:family="paragraph">
      <style:paragraph-properties fo:text-align="justify" fo:margin-top="0.0625in" fo:line-height="100%"/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2562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70" style:family="table-row">
      <style:table-row-properties style:min-row-height="0.5513in"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start" fo:line-height="0.2222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513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5513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6298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7083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start" fo:line-height="0.1666in" fo:margin-right="0.1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fo:text-align="start" fo:line-height="0.1666in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34" style:family="table-row">
      <style:table-row-properties style:min-row-height="0.5513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513in"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513in" style:use-optimal-row-height="false"/>
    </style:style>
    <style:style style:name="TableCell2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end" fo:line-height="0.1388in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52569in" svg:y="0.08333in" svg:width="1.94167in" svg:height="0.33542in" style:rel-width="scale" style:rel-height="scale"><draw:text-box><text:p text:style-name="內文"><text:span text:style-name="T2">表單編號：</text:span><text:span text:style-name="T3">中市建人</text:span><text:span text:style-name="T4">-007-01</text:span></text:p></draw:text-box><svg:title/><svg:desc/></draw:frame><text:span text:style-name="T5">臺中市政府建設局員工報到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</text:p>
          </table:table-cell>
          <table:table-cell table:style-name="TableCell23" table:number-columns-spanned="3">
            <text:p text:style-name="P24"/>
            <text:p text:style-name="P25"/>
            <text:p text:style-name="P26"><text:span text:style-name="T27">□</text:span><text:span text:style-name="T28">工作指派</text:span></text:p>
          </table:table-cell>
          <table:covered-table-cell/>
          <table:covered-table-cell/>
          <table:table-cell table:style-name="TableCell29">
            <text:p text:style-name="P30">職<text:s text:c="2"/>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pan text:style-name="T35">姓名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到職日期</text:p>
          </table:table-cell>
          <table:table-cell table:style-name="TableCell41" table:number-columns-spanned="3">
            <text:p text:style-name="P42">年　　月　　日</text:p>
          </table:table-cell>
          <table:covered-table-cell/>
          <table:covered-table-cell/>
          <table:table-cell table:style-name="TableCell43">
            <text:p text:style-name="P44">出生</text:p>
            <text:p text:style-name="P45">日期</text:p>
          </table:table-cell>
          <table:table-cell table:style-name="TableCell46" table:number-columns-spanned="3">
            <text:p text:style-name="P47">年　　月　　日</text:p>
          </table:table-cell>
          <table:covered-table-cell/>
          <table:covered-table-cell/>
          <table:table-cell table:style-name="TableCell48" table:number-columns-spanned="3">
            <text:p text:style-name="P49">身分證</text:p>
            <text:p text:style-name="P50">字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地址</text:p>
          </table:table-cell>
          <table:table-cell table:style-name="TableCell56">
            <text:p text:style-name="P57">戶籍地址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通訊地址</text:p>
          </table:table-cell>
          <table:table-cell table:style-name="TableCell64" table:number-columns-spanned="11">
            <text:p text:style-name="P65">□同上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任職</text:p>
            <text:p text:style-name="P69">原因</text:p>
          </table:table-cell>
          <table:table-cell table:style-name="TableCell70" table:number-columns-spanned="7" table:number-rows-spanned="2">
            <text:p text:style-name="P71"><text:span text:style-name="T72">□</text:span><text:span text:style-name="T73">現職人員調任，原機關：</text:span><text:span text:style-name="T74"><text:s text:c="22"/></text:span><text:span text:style-name="T75"><text:s/></text:span><text:span text:style-name="T76">　</text:span></text:p>
            <text:p text:style-name="P77"><text:span text:style-name="T78">□</text:span><text:span text:style-name="T79">工作指派，原單位：</text:span><text:span text:style-name="T80"><text:s text:c="21"/></text:span><text:span text:style-name="T81">　　</text:span><text:span text:style-name="T82">　　　</text:span></text:p>
            <text:p text:style-name="P83"><text:span text:style-name="T84">□</text:span><text:span text:style-name="T85">考試分發</text:span><text:span text:style-name="T86"><text:s text:c="4"/></text:span><text:span text:style-name="T87">　　</text:span><text:span text:style-name="T88">□</text:span><text:span text:style-name="T89">職務代理人新</text:span><text:span text:style-name="T90">/</text:span><text:span text:style-name="T91">改聘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>聯絡電話</text:p>
          </table:table-cell>
          <table:table-cell table:style-name="TableCell94" table:number-columns-spanned="3">
            <text:p text:style-name="P95">住宅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list text:style-name="LFO1" text:continue-numbering="true">
              <text:list-item>
                <text:p text:style-name="P10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3">
            <text:p text:style-name="P103">手機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銓審情形</text:p>
          </table:table-cell>
          <table:table-cell table:style-name="TableCell109" table:number-columns-spanned="7">
            <text:p text:style-name="P110">　　　任第　　職等本/年功俸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原職待遇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銜補情形</text:p>
          </table:table-cell>
          <table:table-cell table:style-name="TableCell118" table:number-columns-spanned="6">
            <text:p text:style-name="P119">□薪津：自　　年　<text:s text:c="2"/>月<text:s/>　<text:s/>日支薪</text:p>
            <text:p text:style-name="P120">□公保：自　　年　　月　　日扣繳</text:p>
            <text:p text:style-name="P121"><text:span text:style-name="T122">□</text:span><text:span text:style-name="T123">健保：自　　年　　月扣繳，眷屬</text:span><text:span text:style-name="T124"><text:s text:c="4"/></text:span><text:span text:style-name="T125">　</text:span><text:span text:style-name="T126">人</text:span></text:p>
            <text:p text:style-name="P127">□退撫：自　　年　　月　　日扣繳</text:p>
            <text:p text:style-name="P128">□勞保：自　　年　　月　　日扣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□申請聯邦國民旅遊卡</text:p>
            <text:p text:style-name="P131">□購買年資</text:p>
            <text:p text:style-name="P132"><text:span text:style-name="T133">通過語言檢定：</text:span><text:span text:style-name="T134">□</text:span><text:span text:style-name="T135">無</text:span><text:span text:style-name="T136"><text:s/>□</text:span><text:span text:style-name="T137">　　　</text:span><text:span text:style-name="T138">檢</text:span><text:span text:style-name="T139">　　　</text:span><text:span text:style-name="T140">級</text:span></text:p>
            <text:p text:style-name="P141"><text:span text:style-name="T142">身心障礙手冊：</text:span><text:span text:style-name="T143">□</text:span><text:span text:style-name="T144">無</text:span><text:span text:style-name="T145"><text:s/>□</text:span><text:span text:style-name="T146"><text:s text:c="5"/></text:span><text:span text:style-name="T147">　　　</text:span><text:span text:style-name="T148"><text:s text:c="3"/></text:span><text:span text:style-name="T149">級</text:span></text:p>
            <text:p text:style-name="P150">原住民族身分：□無<text:s/>□ <text:s text:c="6"/>　<text:s/>　　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具結</text:p>
            <text:p text:style-name="P154"/>
            <text:p text:style-name="P155">事項</text:p>
          </table:table-cell>
          <table:table-cell table:style-name="TableCell156" table:number-columns-spanned="12">
            <text:p text:style-name="P157">一、具結所送證件均無虛偽不實，否則應負相關法律及行政責任。</text:p>
            <text:p text:style-name="P158"><text:span text:style-name="T159">二、擬任公務人員者，切結</text:span><text:span text:style-name="T160">無</text:span><text:span text:style-name="T161">國籍法第二十條（具外國國籍）及公務人員任用法第廿六條（迴避任用規定）及廿八條（不得任用為公務人員之消極條件）等情事。</text:span></text:p>
            <text:p text:style-name="P162">三、切結遵守公務人員在職期間非依法令不得兼職之規定，個人擁有之專業證照，並查填如下：</text:p>
            <text:p text:style-name="P163">　　□未擁有其他專業證照。</text:p>
            <text:p text:style-name="P164">　　□擁有其他專業證照如下，但無出租、出借或兼職等情事，並同意接受查核：</text:p>
            <text:p text:style-name="P165">證照名稱：　　　　　　　　發證字號：　　　　　　　　發證機關：　　　　　　　　　</text:p>
            <text:p text:style-name="P166">具結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單位主管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>輔導人員</text:p>
            <text:p text:style-name="P177"><text:span text:style-name="T178">(</text:span><text:span text:style-name="T179">請主管指派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人事室</text:p>
          </table:table-cell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機電資訊科</text:p>
          </table:table-cell>
          <table:covered-table-cell/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秘書室</text:p>
          </table:table-cell>
          <table:covered-table-cell/>
          <table:covered-table-cell/>
          <table:table-cell table:style-name="TableCell196" table:number-columns-spanned="10">
            <text:p text:style-name="P197"/>
            <text:p text:style-name="P198"/>
            <text:p text:style-name="P199"><text:span text:style-name="T200">職務代理人、約僱人員</text:span><text:span text:style-name="T201">報到當天</text:span><text:span text:style-name="T202">務必到秘書室辦理勞健保加保　　　　　</text:span><text:span text:style-name="T203">(</text:span><text:span text:style-name="T204">出納、事務、文書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政風室</text:p>
            <text:p text:style-name="P209">(到職人員請親自<text:s/></text:p>
            <text:p text:style-name="P210"><text:span text:style-name="T211"><text:s/></text:span><text:span text:style-name="T212">至政風室核章</text:span><text:span text:style-name="T213">)</text:span></text:p>
          </table:table-cell>
          <table:covered-table-cell/>
          <table:covered-table-cell/>
          <table:table-cell table:style-name="TableCell214" table:number-columns-spanned="10">
            <text:p text:style-name="P215"><text:span text:style-name="T216">□</text:span><text:span text:style-name="T217">免辦理公職人員財產申報　　</text:span><text:span text:style-name="T218">□</text:span><text:span text:style-name="T219">其他：</text:span><text:span text:style-name="T220">　　　　　　　　　　　　　　　　　　　　</text:span></text:p>
            <text:p text:style-name="P221"><text:span text:style-name="T222">□</text:span><text:span text:style-name="T223">依據公職人員財產申報法規定，應於就</text:span><text:span text:style-name="T224">(</text:span><text:span text:style-name="T225">到</text:span><text:span text:style-name="T226">)</text:span><text:span text:style-name="T227">職之日起</text:span><text:span text:style-name="T228">3</text:span><text:span text:style-name="T229">個月內辦理就</text:span><text:span text:style-name="T230">(</text:span><text:span text:style-name="T231">到</text:span><text:span text:style-name="T232">)</text:span><text:span text:style-name="T233">職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會計室</text:p>
          </table:table-cell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主任秘書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>副局長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局長</text:p>
          </table:table-cell>
          <table:covered-table-cell/>
          <table:covered-table-cell/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1130701</text:span><text:span text:style-name="T25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建設局員工報到單</dc:title>
    <dc:subject/>
    <meta:initial-creator>黃景徽</meta:initial-creator>
    <dc:creator>黃景徽</dc:creator>
    <meta:creation-date>2024-07-10T04:04:00Z</meta:creation-date>
    <dc:date>2024-07-22T00:56:00Z</dc:date>
    <meta:print-date>2024-07-22T00:5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40" meta:character-count="939" meta:row-count="6" meta:non-whitespace-character-count="800"/>
  </office:meta>
</office:document-meta>
</file>