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26in" style:use-optimal-column-width="false"/>
    </style:style>
    <style:style style:name="TableColumn20" style:family="table-column">
      <style:table-column-properties style:column-width="1.2861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4888in" style:use-optimal-column-width="false"/>
    </style:style>
    <style:style style:name="TableColumn25" style:family="table-column">
      <style:table-column-properties style:column-width="0.056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4" style:family="table">
      <style:table-properties style:width="7.2611in" fo:margin-left="0in" table:align="lef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4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2951in" style:use-optimal-row-height="false" fo:keep-together="always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4pt"/>
    </style:style>
    <style:style style:name="P75" style:parent-style-name="內文" style:family="paragraph">
      <style:paragraph-properties fo:text-align="end" fo:line-height="0.1944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77" style:family="table-row">
      <style:table-row-properties style:min-row-height="1.0236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9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margin-left="0.1965in" fo:margin-right="0.4486in">
        <style:tab-stops/>
      </style:paragraph-properties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6694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694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 fo:line-height="100%"/>
      <style:text-properties style:font-name="標楷體" style:font-name-asian="標楷體" fo:color="#FF0000" fo:font-size="10pt" style:font-size-asian="10pt"/>
    </style:style>
    <style:style style:name="TableRow131" style:family="table-row">
      <style:table-row-properties style:min-row-height="0.5513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vertical-align="auto" fo:line-height="100%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513in" style:use-optimal-row-height="false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 fo:line-height="100%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513in" style:use-optimal-row-height="false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6694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start" fo:line-height="0.1666in" fo:margin-right="0.1166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text-align="start" fo:line-height="0.1666in" fo:margin-left="0.098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81" style:family="table-row">
      <style:table-row-properties style:min-row-height="0.6694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right="-0.0458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5902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5902in" style:use-optimal-row-height="false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end" fo:line-height="0.138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52569in" svg:y="0.10347in" svg:width="1.94167in" svg:height="0.33542in" style:rel-width="scale" style:rel-height="scale"><draw:text-box><text:p text:style-name="內文"><text:span text:style-name="T3">表單編號：</text:span><text:span text:style-name="T4">中市建人</text:span><text:span text:style-name="T5">-</text:span><text:span text:style-name="T6">00</text:span><text:span text:style-name="T7">7</text:span><text:span text:style-name="T8">-0</text:span><text:span text:style-name="T9">2</text:span></text:p></draw:text-box><svg:title/><svg:desc/></draw:frame></text:span><text:span text:style-name="T10">臺中市政府</text:span><text:span text:style-name="T11">建設</text:span><text:span text:style-name="T12">局員工</text:span><text:span text:style-name="T13">離職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 <text:s/>位</text:p>
          </table:table-cell>
          <table:table-cell table:style-name="TableCell30" table:number-columns-spanned="3">
            <text:p text:style-name="P31"/>
            <text:p text:style-name="P32"/>
            <text:p text:style-name="P33"><text:span text:style-name="T34">□工作指派</text:span></text:p>
          </table:table-cell>
          <table:covered-table-cell/>
          <table:covered-table-cell/>
          <table:table-cell table:style-name="TableCell35">
            <text:p text:style-name="P36">職<text:s text:c="2"/>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離職生效日期</text:p>
          </table:table-cell>
          <table:table-cell table:style-name="TableCell46" table:number-columns-spanned="3" table:number-rows-spanned="2">
            <text:p text:style-name="P47"><text:s text:c="3"/>年　　月　　日</text:p>
          </table:table-cell>
          <table:covered-table-cell/>
          <table:covered-table-cell/>
          <table:table-cell table:style-name="TableCell48" table:number-rows-spanned="2">
            <text:p text:style-name="P49">身分證字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連絡</text:p>
            <text:p text:style-name="P54">電話</text:p>
          </table:table-cell>
          <table:covered-table-cell/>
          <table:table-cell table:style-name="TableCell55" table:number-columns-spanned="2">
            <text:p text:style-name="P56">住宅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手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</text:p>
            <text:p text:style-name="P72">地址</text:p>
          </table:table-cell>
          <table:table-cell table:style-name="TableCell73" table:number-columns-spanned="11">
            <text:p text:style-name="P74"/>
            <text:p text:style-name="P75"><text:span text:style-name="T76">〈離職證明書寄送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離職</text:p>
            <text:p text:style-name="P80">原因</text:p>
          </table:table-cell>
          <table:table-cell table:style-name="TableCell81" table:number-columns-spanned="6">
            <text:p text:style-name="P82"><text:span text:style-name="T83">□調</text:span><text:span text:style-name="T84">任</text:span><text:span text:style-name="T85">他機關</text:span><text:span text:style-name="T86">：</text:span><text:span text:style-name="T87">　　　　　　　　</text:span><text:span text:style-name="T88">　　　　　　</text:span></text:p>
            <text:p text:style-name="P89"><text:span text:style-name="T90">□</text:span><text:span text:style-name="T91">本局及所屬機關職務異動：</text:span><text:span text:style-name="T92">　　　　　　　　　</text:span></text:p>
            <text:p text:style-name="P93"><text:span text:style-name="T94">□</text:span><text:span text:style-name="T95">職務代理契約期滿　　　　　　　</text:span><text:span text:style-name="T96">　</text:span><text:span text:style-name="T97">（含工作指派）</text:span></text:p>
            <text:p text:style-name="P98">□辭職<text:s/>□留職停薪(　年　月　日至　年　月　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移</text:p>
            <text:p text:style-name="P101">交</text:p>
          </table:table-cell>
          <table:covered-table-cell/>
          <table:table-cell table:style-name="TableCell102" table:number-columns-spanned="3">
            <text:p text:style-name="P103"><text:span text:style-name="T104">□</text:span><text:span text:style-name="T105">檢附移交清冊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<text:span text:style-name="T109">★</text:span><text:span text:style-name="T110">各單位就離職人員辦理業務、經管財物之交接，</text:span><text:span text:style-name="T111">應</text:span><text:span text:style-name="T112">詳實查核，經簽章未填註意見者，</text:span><text:span text:style-name="T113"><text:line-break/></text:span><text:span text:style-name="T114">　</text:span><text:span text:style-name="T115">視為已認可</text:span><text:span text:style-name="T116">及</text:span><text:span text:style-name="T117">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各　　單　　位　　離　　職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單位主管</text:p>
          </table:table-cell>
          <table:covered-table-cell/>
          <table:table-cell table:style-name="TableCell124" table:number-columns-spanned="10">
            <text:p text:style-name="P125">□監督業務移交事宜　　離職人員如為約(聘)僱人員，請加註服務成績是否優良 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機電資訊科</text:p>
          </table:table-cell>
          <table:covered-table-cell/>
          <table:table-cell table:style-name="TableCell129" table:number-columns-spanned="10">
            <text:p text:style-name="P130">※離職後將刪除公務帳號，屆時將無法以原帳號密碼登入電腦，請務必確認資料已備份移交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秘書室</text:p>
          </table:table-cell>
          <table:covered-table-cell/>
          <table:table-cell table:style-name="TableCell134">
            <text:p text:style-name="P135">出納</text:p>
          </table:table-cell>
          <table:table-cell table:style-name="TableCell136" table:number-columns-spanned="8">
            <text:p text:style-name="P137"><text:span text:style-name="T138">職務代理人、約僱人員</text:span><text:span text:style-name="T139">離職前</text:span><text:span text:style-name="T140">務必到秘書室辦理勞健保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事務</text:p>
          </table:table-cell>
          <table:table-cell table:style-name="TableCell147" table:number-columns-spanned="8">
            <text:p text:style-name="P148"><text:span text:style-name="T149">□</text:span><text:span text:style-name="T150">財產移交</text:span><text:span text:style-name="T151">(未</text:span><text:span text:style-name="T152">完成</text:span><text:span text:style-name="T153">原因:</text:span><text:span text:style-name="T154">　　　　　</text:span><text:span text:style-name="T155"><text:s text:c="7"/></text:span><text:span text:style-name="T156">　　　　　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文書</text:p>
          </table:table-cell>
          <table:table-cell table:style-name="TableCell16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>會計室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政風室</text:p>
            <text:p text:style-name="P173">(離職人員請親自</text:p>
            <text:p text:style-name="P174"><text:span text:style-name="T175">至政風室核章)</text:span></text:p>
          </table:table-cell>
          <table:covered-table-cell/>
          <table:table-cell table:style-name="TableCell176" table:number-columns-spanned="10">
            <text:p text:style-name="P177"><text:span text:style-name="T178">□免辦理公職人員財產申報　　□其他：</text:span><text:span text:style-name="T179">　　　　　　　　　　　　　　　　　　　　</text:span></text:p>
            <text:p text:style-name="P180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人事室</text:p>
          </table:table-cell>
          <table:covered-table-cell/>
          <table:table-cell table:style-name="TableCell184" table:number-columns-spanned="10">
            <text:p text:style-name="P185">□繳還識別證 <text:s/>□繳還職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主任秘書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副局長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局長</text:p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113.07.0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黃景徽</dc:creator>
    <meta:creation-date>2024-07-10T03:51:00Z</meta:creation-date>
    <dc:date>2024-07-10T03:51:00Z</dc:date>
    <meta:print-date>2024-07-10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