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ableColumn10" style:family="table-column">
      <style:table-column-properties style:column-width="1.1826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4.3312in" style:use-optimal-column-width="false"/>
    </style:style>
    <style:style style:name="Table9" style:family="table">
      <style:table-properties style:width="10.1395in" fo:margin-left="-0.1222in" table:align="left"/>
    </style:style>
    <style:style style:name="TableRow15" style:family="table-row">
      <style:table-row-properties style:min-row-height="0.3229in" style:use-optimal-row-height="false"/>
    </style:style>
    <style:style style:name="TableCell16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.5pt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6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28" style:family="table-row">
      <style:table-row-properties style:min-row-height="0.6638in" style:use-optimal-row-height="false"/>
    </style:style>
    <style:style style:name="TableCell2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9" style:family="table-row">
      <style:table-row-properties style:min-row-height="0.9902in" style:use-optimal-row-height="false"/>
    </style:style>
    <style:style style:name="TableCell40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background-color="#FFFFFF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background-color="#FFFFFF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background-color="#FFFFFF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63" style:family="table-row">
      <style:table-row-properties style:min-row-height="0.9909in" style:use-optimal-row-height="false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71" style:family="table-row">
      <style:table-row-properties style:min-row-height="0.9909in" style:use-optimal-row-height="false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0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2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機關委員/</text:span><text:span text:style-name="T3">非專家學者資料庫委員資料登錄表</text:span></text:p>
      <text:p text:style-name="P4"/>
      <text:p text:style-name="P5"><text:span text:style-name="T6"><text:s text:c="104"/></text:span><text:span text:style-name="T7"><text:s/></text:span><text:span text:style-name="T8">1130704修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><text:span text:style-name="T20">身分證字號</text:span><text:bookmark-start text:name="_GoBack"/><text:span text:style-name="T21">(註1)</text:span><text:bookmark-end text:name="_GoBack"/></text:p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>聯絡電話</text:p>
          </table:table-cell>
          <table:table-cell table:style-name="TableCell26">
            <text:p text:style-name="P27">電子郵件信箱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學歷資料</text:p>
          </table:table-cell>
          <table:table-cell table:style-name="TableCell42">
            <text:p text:style-name="P43">學校名稱(全銜)</text:p>
          </table:table-cell>
          <table:table-cell table:style-name="TableCell44">
            <text:p text:style-name="P45"/>
          </table:table-cell>
          <table:table-cell table:style-name="TableCell46" table:number-rows-spanned="3">
            <text:p text:style-name="P47">經歷資料</text:p>
            <text:p text:style-name="P48">(公開時最多</text:p>
            <text:p text:style-name="P49">勾選3筆)</text:p>
          </table:table-cell>
          <table:table-cell table:style-name="TableCell50" table:number-rows-spanned="3">
            <text:p text:style-name="P51">經歷1</text:p>
            <text:p text:style-name="P52">服務機關(構)名稱：</text:p>
            <text:p text:style-name="P53">職稱：</text:p>
            <text:p text:style-name="P54">所任工作：</text:p>
            <text:p text:style-name="P55">經歷2</text:p>
            <text:p text:style-name="P56">服務機關(構)名稱：</text:p>
            <text:p text:style-name="P57">職稱：</text:p>
            <text:p text:style-name="P58">所任工作：</text:p>
            <text:p text:style-name="P59">經歷3</text:p>
            <text:p text:style-name="P60">服務機關(構)名稱：</text:p>
            <text:p text:style-name="P61">職稱：</text:p>
            <text:p text:style-name="P62">所任工作：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科系組別名稱</text:p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學位名稱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</table:table>
      <text:p text:style-name="內文"><text:span text:style-name="T79">(註1)身分證字號：僅</text:span><text:span text:style-name="T80">非專家學者資料庫委員</text:span><text:span text:style-name="T81">須填寫身分證</text:span><text:span text:style-name="T82">後6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1.25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鍾小梅</meta:initial-creator>
    <dc:creator>陳郁潔</dc:creator>
    <meta:creation-date>2024-07-04T09:14:00Z</meta:creation-date>
    <dc:date>2024-07-04T09:14:00Z</dc:date>
    <meta:print-date>2024-07-04T09:14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49" meta:character-count="333" meta:row-count="2" meta:non-whitespace-character-count="285"/>
  </office:meta>
</office:document-meta>
</file>