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3070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採購評選(審查)委員名單資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◎招標前成立：請於送辦上網招標時一併檢附紙本及電子檔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◎開標前成立：請於開標日前一上班日中午前將紙本及電子檔送達本室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5">
            <text:p>標案案號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複數/非複數決標</text:p>
          </table:table-cell>
          <table:covered-table-cell/>
          <table:table-cell office:value-type="string" table:style-name="ce4">
            <text:p>□複數決標 <text:s/>□非複數決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標案名稱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評選委員會成立日期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評選委員總額</text:p>
          </table:table-cell>
          <table:covered-table-cell/>
          <table:table-cell office:value-type="string" table:style-name="ce5">
            <text:p><text:span text:style-name="T3"><text:s text:c="3"/></text:span>人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專家學者/機關委員</text:p>
          </table:table-cell>
          <table:table-cell office:value-type="string" table:style-name="ce8">
            <text:p>姓名<text:tab/></text:p>
          </table:table-cell>
          <table:table-cell office:value-type="string" table:style-name="ce8">
            <text:p><text:tab/>職業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身分證字號</text:p>
            <text:p>(後6碼即可)</text:p>
          </table:table-cell>
          <table:table-cell office:value-type="string" table:style-name="ce8">
            <text:p>電子郵件信箱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25">
            <text:p>自行遴選，由專家學者資料庫<text:span text:style-name="T4"><text:s text:c="3"/></text:span>人</text:p>
          </table:table-cell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number-rows-repeated="3" table:style-name="ro2">
          <table:covered-table-cell/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自行遴選，非由專家學者資料庫<text:span text:style-name="T4"><text:s text:c="3"/></text:span>人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covered-table-cell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8">
            <text:p>機關委員<text:span text:style-name="T3"><text:s text:c="3"/></text:span>人</text:p>
            <text:p><text:span text:style-name="T5">(招標機關)</text:span></text:p>
          </table:table-cell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number-rows-repeated="2" table:style-name="ro2">
          <table:covered-table-cell/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機關委員<text:span text:style-name="T3"><text:s text:c="3"/></text:span>人</text:p>
            <text:p><text:span text:style-name="T5">(非招標機關)</text:span></text:p>
          </table:table-cell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covered-table-cell/>
          <table:table-cell table:number-columns-repeated="3"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承辦人<text:s/></text:p>
          </table:table-cell>
          <table:table-cell office:value-type="string" table:style-name="ce7">
            <text:p>股長</text:p>
          </table:table-cell>
          <table:table-cell table:style-name="ce2"/>
          <table:table-cell office:value-type="string" table:style-name="ce6">
            <text:p>正工程司</text:p>
          </table:table-cell>
          <table:table-cell table:style-name="ce2"/>
          <table:table-cell office:value-type="string" table:style-name="ce2">
            <text:p>科/隊長</text:p>
          </table:table-cell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130704Ver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娟</meta:initial-creator>
    <dc:creator>陳郁潔</dc:creator>
    <meta:creation-date>2024-07-04T05:22:10Z</meta:creation-date>
    <dc:date>2024-07-04T05:49:13Z</dc:date>
    <meta:print-date>2024-07-04T05:48:51Z</meta:print-date>
  </office:meta>
</office:document-meta>
</file>