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0263in" style:use-optimal-column-width="false"/>
    </style:style>
    <style:style style:name="Table3" style:family="table">
      <style:table-properties style:width="6.8263in" fo:margin-left="0in" table:align="left"/>
    </style:style>
    <style:style style:name="TableRow8" style:family="table-row">
      <style:table-row-properties style:min-row-height="0.5972in" style:use-optimal-row-height="false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43in" style:use-optimal-row-height="false"/>
    </style:style>
    <style:style style:name="P23" style:parent-style-name="內文" style:family="paragraph">
      <style:paragraph-properties fo:text-align="center" fo:line-height="0.3611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52in" style:use-optimal-row-height="false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652in" style:use-optimal-row-height="false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30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9131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-0.0215in" fo:text-indent="-0.06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2284in" fo:text-indent="-0.311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-0.0215in" fo:text-indent="-0.06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(臺中市政府建設局)機密文書機密等級變更或註銷紀錄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通知機關</text:p>
            <text:p text:style-name="P11">（原機密案件核定機關）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發文日期</text:p>
          </table:table-cell>
          <table:table-cell table:style-name="TableCell16">
            <text:p text:style-name="P17"><text:span text:style-name="T18"><text:s/></text:span><text:span text:style-name="T19">年 <text:s text:c="2"/>月<text:s/></text:span><text:span text:style-name="T20"><text:s/></text:span><text:span text:style-name="T21"><text:s/>日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發文字號</text:p>
          </table:table-cell>
          <table:table-cell table:style-name="TableCell27">
            <text:p text:style-name="P28"><text:s text:c="2"/></text:p>
          </table:table-cell>
        </table:table-row>
        <table:table-row table:style-name="TableRow29">
          <table:table-cell table:style-name="TableCell30" table:number-rows-spanned="3">
            <text:p text:style-name="P31">原機密案件</text:p>
          </table:table-cell>
          <table:table-cell table:style-name="TableCell32">
            <text:p text:style-name="P33">總收文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發文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發文字號</text:p>
          </table:table-cell>
          <table:table-cell table:style-name="TableCell46" table:number-columns-spanned="2">
            <text:p text:style-name="P47"><text:s text:c="4"/><text:s text:c="8"/><text:s text:c="3"/><text:s/><text:s text:c="2"/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新等級或註銷</text:span></text:p>
          </table:table-cell>
          <table:table-cell table:style-name="TableCell52" table:number-columns-spanned="3">
            <text:p text:style-name="P53">□註銷機密等級(改為普通件)</text:p>
            <text:list text:style-name="LFO1" text:continue-numbering="true">
              <text:list-item>
                <text:p text:style-name="P54">其他：</text:p>
              </text:list-item>
            </text:list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>登記人</text:p>
            <text:p text:style-name="P61"/>
          </table:table-cell>
          <table:table-cell table:style-name="TableCell62" table:number-columns-spanned="3">
            <text:p text:style-name="P63">(職稱)</text:p>
            <text:p text:style-name="P64">(姓名)</text:p>
            <text:p text:style-name="內文"><text:span text:style-name="T65">(日期)</text:span></text:p>
          </table:table-cell>
          <table:covered-table-cell/>
          <table:covered-table-cell/>
        </table:table-row>
      </table:table>
      <text:p text:style-name="P66">說明：</text:p>
      <text:p text:style-name="P67">一、機密檔案機密等級奉准變換或註銷時先調出原卷核對。</text:p>
      <text:p text:style-name="P68">二、將原案封面或公文紙上所標機密等級以雙線劃去加蓋承辦人職章，再於明顯處浮貼已列明資料經申請單位簽章之紀錄單。</text:p>
      <text:p text:style-name="P69"><text:span text:style-name="T70">三、</text:span><text:span text:style-name="T71">原案照變換之等級或非機密文件保管。</text:span><text:span text:style-name="T72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〈機關全銜〉機密檔案機密等級變更或註銷紀錄單</dc:title>
    <dc:subject/>
    <meta:initial-creator>wenbin</meta:initial-creator>
    <dc:creator>蔡依均</dc:creator>
    <meta:creation-date>2023-10-06T06:35:00Z</meta:creation-date>
    <dc:date>2023-10-06T06:35:00Z</dc:date>
    <meta:print-date>2021-03-26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