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7.0881in" fo:margin-left="-0.102in" table:align="left"/>
    </style:style>
    <style:style style:name="TableRow12" style:family="table-row">
      <style:table-row-properties style:min-row-height="0.576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fo:color="#000000" fo:font-size="14pt" style:font-size-asian="14pt" style:font-size-complex="14pt"/>
    </style:style>
    <style:style style:name="TableRow17" style:family="table-row">
      <style:table-row-properties style:min-row-height="0.455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30" style:family="table-row">
      <style:table-row-properties style:min-row-height="0.2979in" fo:keep-together="always"/>
    </style:style>
    <style:style style:name="P31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41" style:family="table-row">
      <style:table-row-properties style:min-row-height="0.680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 fo:font-size="14pt" style:font-size-asian="14pt" style:font-size-complex="14pt"/>
    </style:style>
    <style:style style:name="TableRow51" style:family="table-row">
      <style:table-row-properties style:min-row-height="0.579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 fo:font-size="14pt" style:font-size-asian="14pt" style:font-size-complex="14pt"/>
    </style:style>
    <style:style style:name="TableRow57" style:family="table-row">
      <style:table-row-properties style:min-row-height="0.448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min-row-height="0.740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min-row-height="1.700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808080" fo:font-size="14pt" style:font-size-asian="14pt" style:font-size-complex="14pt"/>
    </style:style>
    <style:style style:name="T97" style:parent-style-name="預設段落字型" style:family="text">
      <style:text-properties fo:color="#808080" fo:font-size="14pt" style:font-size-asian="14pt" style:font-size-complex="14pt"/>
    </style:style>
    <style:style style:name="T98" style:parent-style-name="預設段落字型" style:family="text">
      <style:text-properties fo:color="#808080" fo:font-size="14pt" style:font-size-asian="14pt" style:font-size-complex="14pt"/>
    </style:style>
    <style:style style:name="T99" style:parent-style-name="預設段落字型" style:family="text">
      <style:text-properties fo:color="#808080" fo:font-size="14pt" style:font-size-asian="14pt" style:font-size-complex="14pt"/>
    </style:style>
    <style:style style:name="T100" style:parent-style-name="預設段落字型" style:family="text">
      <style:text-properties fo:color="#808080" fo:font-size="14pt" style:font-size-asian="14pt" style:font-size-complex="14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 fo:font-size="14pt" style:font-size-asian="14pt" style:font-size-complex="14pt"/>
    </style:style>
    <style:style style:name="TableRow106" style:family="table-row">
      <style:table-row-properties style:min-row-height="1.8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888in"/>
      <style:text-properties style:font-name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888in"/>
      <style:text-properties style:font-name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888in"/>
      <style:text-properties style:font-name="標楷體" fo:color="#000000" fo:font-size="14pt" style:font-size-asian="14pt" style:font-size-complex="14pt"/>
    </style:style>
    <style:style style:name="TableRow114" style:family="table-row">
      <style:table-row-properties style:min-row-height="1.0618in" fo:keep-together="always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/>
      <style:text-properties style:font-name="標楷體" fo:color="#000000" fo:font-size="12pt" style:font-size-asian="12pt"/>
    </style:style>
    <style:style style:name="P117" style:parent-style-name="內文" style:family="paragraph">
      <style:paragraph-properties style:snap-to-layout-grid="false" fo:margin-left="0.4861in" fo:text-indent="-0.3333in">
        <style:tab-stops/>
      </style:paragraph-properties>
      <style:text-properties style:font-name="標楷體" fo:color="#000000" fo:font-size="12pt" style:font-size-asian="12pt"/>
    </style:style>
    <style:style style:name="P118" style:parent-style-name="內文" style:family="paragraph">
      <style:paragraph-properties style:snap-to-layout-grid="false" fo:margin-left="0.4861in" fo:text-indent="-0.3333in">
        <style:tab-stops/>
      </style:paragraph-properties>
    </style:style>
    <style:style style:name="T119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2">（</text:span><text:span text:style-name="T3">臺中市政府建設局</text:span><text:span text:style-name="T4">）機密文書機密等級變更或註銷處理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檔號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機密案件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年<text:s/>月<text:s/>日</text:p>
          </table:table-cell>
          <table:table-cell table:style-name="TableCell24" table:number-rows-spanned="2">
            <text:p text:style-name="P25">文號</text:p>
          </table:table-cell>
          <table:table-cell table:style-name="TableCell26">
            <text:p text:style-name="P27">總收文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文別</text:p>
          </table:table-cell>
          <table:table-cell table:style-name="TableCell34">
            <text:p text:style-name="P35">函</text:p>
          </table:table-cell>
          <table:covered-table-cell>
            <text:p text:style-name="P36"/>
          </table:covered-table-cell>
          <table:table-cell table:style-name="TableCell37">
            <text:p text:style-name="P38">發文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案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受文機關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抄送</text:p>
            <text:p text:style-name="P54">副本機關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機密等級</text:p>
          </table:table-cell>
          <table:table-cell table:style-name="TableCell60" table:number-columns-spanned="5">
            <text:p text:style-name="P61">□密　□機密　□極機密　□絕對機密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新機密等級或註銷</text:p>
          </table:table-cell>
          <table:table-cell table:style-name="TableCell65" table:number-columns-spanned="5">
            <text:p text:style-name="P66">□註銷機密等級(改為普通件)</text:p>
            <text:p text:style-name="P67">調整機密等級：□密　□機密　□極機密　□絕對機密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變更機密</text:p>
            <text:p text:style-name="P71">等級理由</text:p>
          </table:table-cell>
          <table:table-cell table:style-name="TableCell72" table:number-columns-spanned="5">
            <text:p text:style-name="P73">□已屆解密期限</text:p>
            <text:p text:style-name="P74">□已達解密條件</text:p>
            <text:p text:style-name="P75"><text:span text:style-name="T76">□</text:span><text:span text:style-name="T77">依原核定機關</text:span><text:span text:style-name="T78">( __________ )___</text:span><text:span text:style-name="T79">年</text:span><text:span text:style-name="T80">___</text:span><text:span text:style-name="T81">月</text:span><text:span text:style-name="T82">___</text:span><text:span text:style-name="T83">日</text:span><text:span text:style-name="T84">________</text:span><text:span text:style-name="T85">號函通知</text:span><text:span text:style-name="T86">註銷機密等級</text:span><text:span text:style-name="T87">(</text:span><text:span text:style-name="T88">本局總收文號：</text:span><text:span text:style-name="T89">_____________ )</text:span><text:span text:style-name="T90"><text:line-break/></text:span><text:span text:style-name="T91">□其他</text:span><text:span text:style-name="T92">(</text:span><text:span text:style-name="T93">請說明</text:span><text:span text:style-name="T94">)</text:span><text:span text:style-name="T95">：</text:span><text:span text:style-name="T96">本件機密案件年代久遠、時空關係已轉變</text:span><text:span text:style-name="T97">，</text:span><text:span text:style-name="T98">已無保密必要</text:span><text:span text:style-name="T99">等</text:span><text:span text:style-name="T100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考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陳核</text:p>
          </table:table-cell>
          <table:table-cell table:style-name="TableCell109" table:number-columns-spanned="5">
            <text:p text:style-name="P110">承辦人：</text:p>
            <text:p text:style-name="P111"/>
            <text:p text:style-name="P112">單位主管：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說明：</text:p>
            <text:p text:style-name="P117">一、機密文書已失保密時效，或因有關機關之建議，其機密等級應予註銷或變更者，先提出審查後，填此表陳核。</text:p>
            <text:p text:style-name="P118"><text:span text:style-name="T119">二、國家機密之變更或解密者，依國家機密保護法第10條第1項規定為之。一般公務機密文書，由原核定機關權責主管核定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小梅</meta:initial-creator>
    <dc:creator>蔡依均</dc:creator>
    <meta:creation-date>2023-10-06T06:35:00Z</meta:creation-date>
    <dc:date>2023-10-06T06:35:00Z</dc:date>
    <meta:print-date>2021-09-2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