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30pt" style:font-size-asian="30pt" style:font-size-complex="26pt"/>
    </style:style>
    <style:style style:name="P2" style:parent-style-name="內文" style:family="paragraph">
      <style:paragraph-properties style:snap-to-layout-grid="false" fo:text-align="justify" fo:line-height="150%" fo:margin-left="0.25in" fo:margin-right="0.243in" fo:text-indent="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150%" fo:margin-left="0.25in" fo:margin-right="0.243in" fo:text-indent="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150%" fo:text-indent="1.475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text-align="justify" fo:line-height="150%" fo:text-indent="1.87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position="68.1% 100%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 fo:line-height="150%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結 書</text:p>
      <text:p text:style-name="P2"><text:span text:style-name="T3">本人住家座落於臺中市　 　區　　　路(街)</text:span><text:span text:style-name="T4">段</text:span><text:span text:style-name="T5">段</text:span></text:p>
      <text:p text:style-name="P6"><text:span text:style-name="T7"><text:s/>　　號，今住家門口前 <text:s text:c="3"/>株行道樹妨礙出入，經市府同意自行遷移至適當位置，移植過程保證不損及地下管線，日後並負責一年之維護存活，如有損壞管線或樹木枯死，願無條件賠償管線修復費用及依「</text:span><text:span text:style-name="T8">臺中市公園及行道樹管理自治條例</text:span><text:span text:style-name="T9">」</text:span><text:span text:style-name="T10">及「</text:span><text:span text:style-name="T11">臺中市公園內植栽及行道樹基本單價</text:span><text:span text:style-name="T12">」</text:span><text:span text:style-name="T13">賠償罰款或重新補植同規格樹木，遷移時自當避免損及管線及保留原有樹冠、主幹直徑</text:span><text:span text:style-name="T14">幹徑</text:span><text:span text:style-name="T15">公分，違者願受貴府視同毀損管線、行道樹，依「</text:span><text:span text:style-name="T16">臺中市道路挖掘管理自治條例</text:span><text:span text:style-name="T17">」及「</text:span><text:span text:style-name="T18">臺中市公園及行道樹管理</text:span><text:span text:style-name="T19">自治條例」處罰，恐空口無憑特例此切結書。</text:span></text:p>
      <text:p text:style-name="P20"><text:span text:style-name="T21">此</text:span><text:span text:style-name="T22">　</text:span><text:span text:style-name="T23">致</text:span></text:p>
      <text:p text:style-name="P24">臺中市政府建設局</text:p>
      <text:p text:style-name="P25"><text:span text:style-name="T26"><draw:frame draw:z-index="251658240" draw:id="id0" draw:style-name="a0" draw:name="Text Box 6" text:anchor-type="paragraph" svg:x="6.25in" svg:y="0.00417in" svg:width="0.375in" svg:height="0.375in" style:rel-width="scale" style:rel-height="scale"><draw:text-box><text:p text:style-name="內文">印</text:p></draw:text-box><svg:title/><svg:desc/></draw:frame></text:span><text:span text:style-name="T27"><draw:frame draw:z-index="251657216" draw:id="id1" draw:style-name="a1" draw:name="Text Box 4" text:anchor-type="paragraph" svg:x="9.25in" svg:y="0in" svg:width="0.51806in" svg:height="0.44792in" style:rel-width="scale" style:rel-height="scale"><draw:text-box><text:p text:style-name="P28"><text:span text:style-name="T29">印</text:span></text:p></draw:text-box><svg:title/><svg:desc/></draw:frame></text:span><text:span text:style-name="T30">立書人姓名：　　　　　　　　　　　　　 <text:s text:c="4"/></text:span></text:p>
      <text:p text:style-name="P31">身份證字號(統一編號)：</text:p>
      <text:p text:style-name="P32">地址：</text:p>
      <text:p text:style-name="P33">電話：</text:p>
      <text:p text:style-name="P34"/>
      <text:p text:style-name="P35"><text:span text:style-name="T36">中　華　民　國　　 　　年　 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結 書</dc:title>
    <dc:description/>
    <dc:subject/>
    <meta:initial-creator>.</meta:initial-creator>
    <dc:creator>洪汶琳</dc:creator>
    <meta:creation-date>2024-01-22T00:43:00Z</meta:creation-date>
    <dc:date>2024-01-22T00:43:00Z</dc:date>
    <meta:print-date>2008-01-16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