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justify" fo:line-height="0.2916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2916in" fo:margin-left="0.9847in" fo:text-indent="-0.9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style:vertical-align="auto" fo:line-height="0.2916in"/>
      <style:text-properties fo:hyphenate="true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9" style:parent-style-name="內文" style:list-style-name="LFO2" style:family="paragraph">
      <style:paragraph-properties fo:text-align="justify" style:vertical-align="auto" fo:line-height="0.2916in"/>
      <style:text-properties fo:hyphenate="true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3" style:parent-style-name="內文" style:family="paragraph">
      <style:paragraph-properties fo:text-align="justify" fo:line-height="0.291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28" style:parent-style-name="預設段落字型" style:family="text">
      <style:text-properties style:font-name="標楷體" style:font-name-asian="標楷體" fo:color="#000000" fo:letter-spacing="0.018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8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8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87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9" style:family="paragraph">
      <style:paragraph-properties fo:text-align="justify" style:vertical-align="auto" fo:line-height="0.2916in"/>
      <style:text-properties fo:hyphenate="true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40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41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42" style:parent-style-name="清單段落" style:list-style-name="LFO3" style:family="paragraph">
      <style:paragraph-properties fo:text-align="justify" style:vertical-align="auto" fo:line-height="0.2916in"/>
      <style:text-properties fo:hyphenate="true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超連結" style:family="text">
      <style:text-properties fo:color="#000000"/>
    </style:style>
    <style:style style:name="T50" style:parent-style-name="超連結" style:family="text">
      <style:text-properties fo:color="#000000"/>
    </style:style>
    <style:style style:name="P51" style:parent-style-name="內文" style:list-style-name="LFO3" style:family="paragraph">
      <style:paragraph-properties fo:text-align="justify" style:vertical-align="auto" fo:line-height="0.2916in"/>
      <style:text-properties fo:hyphenate="true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超連結" style:family="text">
      <style:text-properties style:font-name="Calibri" fo:color="#000000" style:font-size-complex="11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3" style:family="paragraph">
      <style:paragraph-properties fo:text-align="justify" style:vertical-align="auto" fo:line-height="0.2916in"/>
      <style:text-properties fo:hyphenate="tru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list-style-name="LFO3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65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66" style:parent-style-name="內文" style:master-page-name="MP1" style:family="paragraph">
      <style:paragraph-properties fo:break-before="page"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67" style:parent-style-name="內文" style:list-style-name="LFO4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68" style:parent-style-name="內文" style:list-style-name="LFO4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0" style:family="paragraph">
      <style:paragraph-properties fo:text-align="justify" style:vertical-align="auto" fo:line-height="0.2916in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 fo:margin-left="1in" fo:text-indent="-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03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04" style:parent-style-name="內文" style:list-style-name="LFO6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style:vertical-align="auto" fo:line-height="0.2916in" fo:text-indent="0.3888in"/>
      <style:text-properties style:font-name="標楷體" style:font-name-asian="標楷體" fo:color="#000000" fo:font-size="14pt" style:font-size-asian="14pt" style:font-size-complex="14pt" fo:hyphenate="true"/>
    </style:style>
    <style:style style:name="P107" style:parent-style-name="內文" style:family="paragraph">
      <style:paragraph-properties fo:text-align="justify" style:vertical-align="auto" fo:line-height="0.2916in" fo:text-indent="0.3888in"/>
      <style:text-properties style:font-name="標楷體" style:font-name-asian="標楷體" fo:color="#000000" fo:font-size="14pt" style:font-size-asian="14pt" style:font-size-complex="14pt" fo:hyphenate="true"/>
    </style:style>
    <style:style style:name="P108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09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10" style:parent-style-name="內文" style:list-style-name="LFO7" style:family="paragraph">
      <style:paragraph-properties fo:text-align="justify" style:vertical-align="auto" fo:line-height="0.2916in"/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7" style:family="paragraph">
      <style:paragraph-properties fo:text-align="justify" style:vertical-align="auto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1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123" style:family="table-column">
      <style:table-column-properties style:column-width="1.0604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0.318in" style:use-optimal-column-width="false"/>
    </style:style>
    <style:style style:name="TableColumn126" style:family="table-column">
      <style:table-column-properties style:column-width="1.7493in" style:use-optimal-column-width="false"/>
    </style:style>
    <style:style style:name="TableColumn127" style:family="table-column">
      <style:table-column-properties style:column-width="1.893in" style:use-optimal-column-width="false"/>
    </style:style>
    <style:style style:name="Table122" style:family="table">
      <style:table-properties style:width="6.5958in" fo:margin-left="-0.1777in" table:align="left"/>
    </style:style>
    <style:style style:name="TableRow128" style:family="table-row">
      <style:table-row-properties style:min-row-height="0.5812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line-height-at-least="0in" fo:text-indent="3.25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 style:min-row-height="0.7784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51" style:family="table-row">
      <style:table-row-properties style:min-row-height="0.457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899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3" style:family="table-row">
      <style:table-row-properties style:min-row-height="0.811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4861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justify" fo:line-height="0.4861in"/>
      <style:text-properties style:font-name="標楷體" style:font-name-asian="標楷體" fo:color="#000000" fo:font-size="14pt" style:font-size-asian="14pt"/>
    </style:style>
    <style:style style:name="TableRow180" style:family="table-row">
      <style:table-row-properties style:min-row-height="0.29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4861in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5" style:family="table-row">
      <style:table-row-properties style:min-row-height="0.773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 fo:margin-left="0.106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justify" fo:line-height="0.3472in" fo:margin-left="0.1062in" fo:text-indent="1.55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3" style:family="table-row">
      <style:table-row-properties style:min-row-height="0.380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8" style:family="table-row">
      <style:table-row-properties style:min-row-height="0.457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7" style:family="table-row">
      <style:table-row-properties style:min-row-height="0.444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10" style:family="table-row">
      <style:table-row-properties style:min-row-height="0.431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13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1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超連結" style:family="text">
      <style:text-properties fo:color="#000000"/>
    </style:style>
    <style:style style:name="P224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清單段落" style:list-style-name="LFO8" style:family="paragraph">
      <style:paragraph-properties fo:line-height="0.2777in" fo:margin-left="0.2756in" fo:text-indent="-0.33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</office:automatic-styles>
  <office:body>
    <office:text text:use-soft-page-breaks="true">
      <text:p text:style-name="P1">113年度臺中市養護工程處「巡路志工」招募計畫及簡章</text:p>
      <text:p text:style-name="P2"/>
      <text:p text:style-name="P3">一、依據：志願服務法第6條。</text:p>
      <text:p text:style-name="P4"><text:span text:style-name="T5">二、目的：為結合社會人力資源，鼓勵更多市民投入志願服務行列，積極培養公民社會參與、促進市民關懷、社區互助精神，讓路見不平民眾發揮參與公部門服務之熱忱，由</text:span><text:span text:style-name="T6">臺中市</text:span><text:span text:style-name="T7">養護工程處</text:span><text:span text:style-name="T8">（以下簡稱本</text:span><text:span text:style-name="T9">處</text:span><text:span text:style-name="T10">）</text:span><text:span text:style-name="T11">招募「巡路志工」志願服務人員（以下簡稱志工）協助本局各項公共設施巡守相關業務，提供市民更完善的公共設施使用品質爰訂定本計畫。</text:span></text:p>
      <text:p text:style-name="P12">三、招募對象：</text:p>
      <text:list text:style-name="LFO2" text:continue-numbering="true">
        <text:list-item>
          <text:p text:style-name="P13"><text:bookmark-start text:name="_Hlk128045031"/><text:span text:style-name="T14">年滿18歲，具服務熱忱、有責任心及有志於服務社會大眾者。</text:span><text:bookmark-end text:name="_Hlk128045031"/><text:span text:style-name="T15">並以能透過</text:span><text:span text:style-name="T16">1999</text:span><text:span text:style-name="T17">一碼通</text:span><text:span text:style-name="T18">傳遞通報者為優先。</text:span></text:p>
        </text:list-item>
        <text:list-item>
          <text:p text:style-name="P19"><text:span text:style-name="T20">需配合參加本</text:span><text:span text:style-name="T21">處</text:span><text:span text:style-name="T22">志工特殊訓練培訓課程。</text:span></text:p>
        </text:list-item>
      </text:list>
      <text:p text:style-name="P23">四、服務項目、方式及值勤地點：</text:p>
      <text:list text:style-name="LFO9" text:continue-numbering="true">
        <text:list-item>
          <text:p text:style-name="P24"><text:span text:style-name="T25">服務項目：</text:span><text:span text:style-name="T26">本市道路、人行道、路樹、路燈及公園等公共設施巡查通報。</text:span></text:p>
        </text:list-item>
        <text:list-item>
          <text:p text:style-name="P27"><text:span text:style-name="T28">方</text:span><text:span text:style-name="T29"><text:s/></text:span><text:span text:style-name="T30"><text:s text:c="2"/></text:span><text:span text:style-name="T31">式</text:span><text:span text:style-name="T32">：</text:span><text:span text:style-name="T33">以</text:span><text:span text:style-name="T34">1999一碼通</text:span><text:span text:style-name="T35">傳遞通報案件。</text:span></text:p>
        </text:list-item>
        <text:list-item>
          <text:p text:style-name="P36"><text:span text:style-name="T37">值勤地點：</text:span><text:span text:style-name="T38">臺中市各區。</text:span></text:p>
        </text:list-item>
      </text:list>
      <text:p text:style-name="P39">五、招募方式：</text:p>
      <text:list text:style-name="LFO3" text:continue-numbering="true">
        <text:list-item>
          <text:p text:style-name="P40">以電子郵件或郵寄報名表方式報名。</text:p>
        </text:list-item>
        <text:list-item>
          <text:p text:style-name="P41">報名表請至上本處網站下載：</text:p>
        </text:list-item>
        <text:list-item>
          <text:p text:style-name="P42"><text:span text:style-name="T43">臺中市</text:span><text:span text:style-name="T44">養護工程處/</text:span><text:span text:style-name="T45">專</text:span><text:span text:style-name="T46">區服務</text:span><text:span text:style-name="T47">/下載專區/</text:span><text:span text:style-name="T48">秘書室</text:span><text:span text:style-name="T49">(</text:span><text:span text:style-name="T50">https://tcmo.taichung.gov.tw/)</text:span></text:p>
        </text:list-item>
        <text:list-item>
          <text:p text:style-name="P51"><text:span text:style-name="T52">報名表填寫完成後，請將報名表寄至</text:span><text:span text:style-name="T53">nt2014@taichung.gov.tw</text:span><text:span text:style-name="T54">，郵件主旨請註明報名「臺中市</text:span><text:span text:style-name="T55">養護工程處</text:span><text:span text:style-name="T56">-巡路志工」。</text:span></text:p>
        </text:list-item>
        <text:list-item>
          <text:p text:style-name="P57"><text:span text:style-name="T58">郵</text:span><text:span text:style-name="T59">寄</text:span><text:span text:style-name="T60">地址：臺中市潭子區豐興路一段512號5樓</text:span><text:span text:style-name="T61">（</text:span><text:span text:style-name="T62">養護工程處秘書室</text:span><text:span text:style-name="T63">）</text:span></text:p>
        </text:list-item>
        <text:list-item>
          <text:p text:style-name="P64">報名表填寫不完整、資料不實或未附相片及聯絡方式者，恕不受理申請。</text:p>
        </text:list-item>
      </text:list>
      <text:p text:style-name="P65">六、招募期間：全年招募。</text:p>
      <text:soft-page-break/>
      <text:p text:style-name="P66">七、志工之訓練：</text:p>
      <text:list text:style-name="LFO4" text:continue-numbering="true">
        <text:list-item>
          <text:p text:style-name="P67">基礎訓練：6小時（為推廣數位學習，建議於臺北e大數位學習網取得時數認證）。</text:p>
        </text:list-item>
        <text:list-item>
          <text:p text:style-name="P68">特殊訓練：1小時（依招募人數分期辦理實體課程）。</text:p>
        </text:list-item>
      </text:list>
      <text:p text:style-name="P69">八、志工規範：</text:p>
      <text:list text:style-name="LFO10" text:continue-numbering="true">
        <text:list-item>
          <text:p text:style-name="P70"><text:span text:style-name="T71">志工</text:span><text:span text:style-name="T72">以</text:span><text:span text:style-name="T73">1999一碼通</text:span><text:span text:style-name="T74">通報案件，每</text:span><text:span text:style-name="T75">通報1件換算30分鐘志願服務時數。</text:span></text:p>
        </text:list-item>
        <text:list-item>
          <text:p text:style-name="P76"><text:span text:style-name="T77">本</text:span><text:span text:style-name="T78">處</text:span><text:span text:style-name="T79">如召集各項志工會議，志工不得無故缺席。</text:span></text:p>
        </text:list-item>
        <text:list-item>
          <text:p text:style-name="P80"><text:span text:style-name="T81">志工值勤時，不得從事各項不當行為。</text:span></text:p>
        </text:list-item>
        <text:list-item>
          <text:p text:style-name="P82"><text:span text:style-name="T83">志工應遵守志願服務法及</text:span><text:span text:style-name="T84">本處</text:span><text:span text:style-name="T85">各項相關規定，並接受督導人員之指導。</text:span></text:p>
        </text:list-item>
        <text:list-item>
          <text:p text:style-name="P86"><text:span text:style-name="T87">志工對於因服務而取得或獲知之訊息應予保守秘密，並不得從事有損害</text:span><text:span text:style-name="T88">臺中市政府</text:span><text:span text:style-name="T89">（以下簡稱本</text:span><text:span text:style-name="T90">府</text:span><text:span text:style-name="T91">）</text:span><text:span text:style-name="T92">或本</text:span><text:span text:style-name="T93">處</text:span><text:span text:style-name="T94">聲譽之行為，違反者除須負法律責任外，本</text:span><text:span text:style-name="T95">處</text:span><text:span text:style-name="T96">得視情節輕重促請志工自行辦理離隊，</text:span><text:span text:style-name="T97">或由本</text:span><text:span text:style-name="T98">處</text:span><text:span text:style-name="T99">逕予發函</text:span><text:span text:style-name="T100">取消志工資格，並收回志願服務證及志工服務背心。經本處取消志工資格者，不再進用。</text:span></text:p>
        </text:list-item>
      </text:list>
      <text:p text:style-name="P101">九、志工權利與福利：</text:p>
      <text:list text:style-name="LFO6" text:continue-numbering="true">
        <text:list-item>
          <text:p text:style-name="P102">完成培訓課程取得志願服務紀錄冊者，由本處投保志工團體意外傷害保險。</text:p>
        </text:list-item>
        <text:list-item>
          <text:p text:style-name="P103">參加志工在職訓練及參訪學習。</text:p>
        </text:list-item>
        <text:list-item>
          <text:p text:style-name="P104">志願服務表現優良者，本處得發給服務績效證明書及頒授獎狀等，以獎勵及提升人員擔任本處志工意願。</text:p>
        </text:list-item>
      </text:list>
      <text:p text:style-name="P105">十、志工考核：</text:p>
      <text:p text:style-name="P106">為使志工確實遵守本處各項規定，訂定考核內容，以資規範，如有下</text:p>
      <text:p text:style-name="P107">列情形之一，經查證屬實並勸告無效者，得予取消志工資格：</text:p>
      <text:list text:style-name="LFO7" text:continue-numbering="true">
        <text:list-item>
          <text:p text:style-name="P108">品行不端、行為不檢或觸犯國家法律等，經查屬實者。</text:p>
        </text:list-item>
        <text:list-item>
          <text:p text:style-name="P109">怠忽職責、工作過失情節重大者。</text:p>
        </text:list-item>
        <text:list-item>
          <text:p text:style-name="P110"><text:span text:style-name="T111">從事</text:span><text:span text:style-name="T112">不法、不當之行為</text:span><text:span text:style-name="T113">或</text:span><text:span text:style-name="T114">違反服務規範相關規定，致損害本府或本</text:span><text:span text:style-name="T115">處</text:span><text:span text:style-name="T116">名譽等情事者。</text:span></text:p>
        </text:list-item>
        <text:list-item>
          <text:p text:style-name="P117">違反值勤規定或不當行為，經本處屢次規勸而未能改善者。</text:p>
        </text:list-item>
      </text:list>
      <text:p text:style-name="P118">十一、本計畫所需經費，由本處年度相關預算項下支應。</text:p>
      <text:p text:style-name="P119">十二、本計畫如有未盡事宜，得隨時修正補充之。</text:p>
      <text:p text:style-name="P120">十三、本計畫奉核後實施，修正時亦同。</text:p>
      <text:p text:style-name="P121">臺中市養護工程處「巡路志工」志願服務人員報名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<text:span text:style-name="T131">志工編號</text:span><text:span text:style-name="T132">：</text:span><text:span text:style-name="T133"><text:s/></text:span></text:p>
            <text:p text:style-name="P134"><text:span text:style-name="T135">(由承辦人填寫)</text:span></text:p>
          </table:table-cell>
          <table:covered-table-cell/>
          <table:covered-table-cell/>
          <table:covered-table-cell/>
          <table:table-cell table:style-name="TableCell136" table:number-rows-spanned="3">
            <text:p text:style-name="P137">照片黏貼處</text:p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姓名</text:span><text:span text:style-name="T143">：</text:span></text:p>
          </table:table-cell>
          <table:covered-table-cell/>
          <table:table-cell table:style-name="TableCell144" table:number-columns-spanned="2">
            <text:p text:style-name="P145"><text:span text:style-name="T146">性別</text:span><text:span text:style-name="T147">：</text:span><text:span text:style-name="T148"><text:s/></text:span></text:p>
            <text:p text:style-name="P149">□ 男 <text:s text:c="4"/>□ 女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>身份證字號(志工保險用)：</text:p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出生日期</text:span><text:span text:style-name="T158">：</text:span></text:p>
            <text:p text:style-name="P159"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4"/></text:span><text:span text:style-name="T165">日</text:span>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5">
            <text:p text:style-name="P169"><text:span text:style-name="T170">住址</text:span><text:span text:style-name="T171">：</text:span><text:span text:style-name="T172"><text:s text:c="6"/>縣〈市〉 <text:s text:c="9"/>鄉鎮區市 <text:s text:c="7"/>村 〈里〉 <text:s text:c="10"/>鄰路〈街〉 <text:s text:c="7"/>段 <text:s text:c="7"/>巷 <text:s text:c="6"/>號 <text:s text:c="6"/>樓 <text:s text:c="6"/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聯絡電話(室內)</text:span><text:span text:style-name="T177">：</text:span><text:span text:style-name="T178"><text:s text:c="17"/>傳真：</text:span></text:p>
            <text:p text:style-name="P17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電子信箱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服務紀錄冊</text:p>
          </table:table-cell>
          <table:table-cell table:style-name="TableCell188" table:number-columns-spanned="4">
            <text:p text:style-name="P189">□沒有 <text:s text:c="2"/>□有 <text:s text:c="2"/>發冊單位：</text:p>
            <text:p text:style-name="P190"><text:span text:style-name="T191">發冊日期：</text:span></text:p>
            <text:p text:style-name="P192">紀錄冊編號：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志工榮譽卡</text:p>
          </table:table-cell>
          <table:table-cell table:style-name="TableCell196" table:number-columns-spanned="4">
            <text:p text:style-name="P197">□沒有 <text:s text:c="2"/>□有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緊急聯絡人</text:p>
          </table:table-cell>
          <table:table-cell table:style-name="TableCell201" table:number-columns-spanned="2">
            <text:p text:style-name="P202">姓名：</text:p>
          </table:table-cell>
          <table:covered-table-cell/>
          <table:table-cell table:style-name="TableCell203">
            <text:p text:style-name="P204">關係：</text:p>
          </table:table-cell>
          <table:table-cell table:style-name="TableCell205">
            <text:p text:style-name="P206">手機：</text:p>
          </table:table-cell>
        </table:table-row>
        <table:table-row table:style-name="TableRow207">
          <table:table-cell table:style-name="TableCell208" table:number-columns-spanned="5">
            <text:p text:style-name="P209">教育程度：□國中(以下) <text:s/>□高中職 <text:s/>□專科 <text:s/>□大學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平時擔任工作內容(保險用):</text:p>
          </table: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13"><text:span text:style-name="T214">說明：</text:span><text:span text:style-name="T215">請將報名表填妥後E-MAIL至電子信箱或寄至本局，並於郵件主旨註明「臺中市政府建設局-巡路志工」</text:span></text:p>
        </text:list-item>
        <text:list-item>
          <text:p text:style-name="P216"><text:span text:style-name="T217">地址：臺中市潭子區豐興路一段512號5樓</text:span><text:span text:style-name="T218">（</text:span><text:span text:style-name="T219">養護工程處秘書室</text:span><text:span text:style-name="T220">）</text:span></text:p>
        </text:list-item>
        <text:list-item>
          <text:p text:style-name="P221"><text:span text:style-name="T222">E-Mail：</text:span><text:a xlink:href="mailto:nt2014@taichung.gov.tw" office:target-frame-name="_top" xlink:show="replace"><text:span text:style-name="T223">nt2014@taichung.gov.tw</text:span></text:a></text:p>
        </text:list-item>
        <text:list-item>
          <text:p text:style-name="P224"><text:span text:style-name="T225">聯絡人：張雅君</text:span></text:p>
        </text:list-item>
        <text:list-item>
          <text:p text:style-name="P226"><text:span text:style-name="T227">連絡電話：</text:span><text:span text:style-name="T228">04-2228</text:span><text:span text:style-name="T229">-</text:span><text:span text:style-name="T230">9111</text:span><text:span text:style-name="T231">（</text:span><text:span text:style-name="T232">分機</text:span><text:span text:style-name="T233">：</text:span><text:span text:style-name="T234">3952</text:span><text:span text:style-name="T235">5</text:span><text:span text:style-name="T236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9264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臺中市政府建設局「巡路志工」招募計畫及簡章</dc:title>
    <dc:subject/>
    <meta:initial-creator>aspire</meta:initial-creator>
    <dc:creator>林姿妤</dc:creator>
    <meta:creation-date>2024-01-11T08:35:00Z</meta:creation-date>
    <dc:date>2024-01-11T08:35:00Z</dc:date>
    <meta:print-date>2023-06-28T09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6" meta:row-count="13" meta:non-whitespace-character-count="1565"/>
  </office:meta>
</office:document-meta>
</file>