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5in" fo:margin-left="0.6465in" fo:text-indent="-0.6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 fo:margin-left="0.6465in" fo:text-indent="-0.6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6819in"/>
    </style:style>
    <style:style style:name="TableColumn18" style:family="table-column">
      <style:table-column-properties style:column-width="1.6833in"/>
    </style:style>
    <style:style style:name="TableColumn19" style:family="table-column">
      <style:table-column-properties style:column-width="1.6833in"/>
    </style:style>
    <style:style style:name="TableColumn20" style:family="table-column">
      <style:table-column-properties style:column-width="1.6833in"/>
    </style:style>
    <style:style style:name="Table16" style:family="table">
      <style:table-properties style:width="6.731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TableCell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TableCell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/>
    </style:style>
    <style:style style:name="TableCell4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57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8" style:parent-style-name="內文" style:family="paragraph">
      <style:paragraph-properties style:text-autospace="none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細明體-ExtB" style:font-name-asian="細明體-ExtB" style:font-name-complex="細明體-ExtB" fo:color="#0000FF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/>
    </style:style>
    <style:style style:name="TableCell7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6" style:parent-style-name="內文" style:family="paragraph">
      <style:paragraph-properties style:text-autospace="none"/>
      <style:text-properties style:font-name="標楷體" style:font-name-asian="標楷體"/>
    </style:style>
    <style:style style:name="TableCell7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58" style:family="table-row">
      <style:table-row-properties/>
    </style:style>
    <style:style style:name="TableCell7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/>
    </style:style>
    <style:style style:name="TableCell8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0" style:family="table-row">
      <style:table-row-properties/>
    </style:style>
    <style:style style:name="TableCell8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9" style:family="table-row">
      <style:table-row-properties/>
    </style:style>
    <style:style style:name="TableCell8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66" style:parent-style-name="內文" style:family="paragraph">
      <style:paragraph-properties fo:widows="2" fo:orphans="2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/>
    </style:style>
    <style:style style:name="TableCell8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2" style:parent-style-name="內文" style:family="paragraph">
      <style:paragraph-properties fo:widows="2" fo:orphans="2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7" style:parent-style-name="內文" style:family="paragraph">
      <style:paragraph-properties fo:widows="2" fo:orphans="2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/>
    </style:style>
    <style:style style:name="TableRow912" style:family="table-row">
      <style:table-row-properties/>
    </style:style>
    <style:style style:name="TableCell9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4" style:parent-style-name="內文" style:family="paragraph">
      <style:paragraph-properties fo:widows="2" fo:orphans="2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4" style:parent-style-name="內文" style:family="paragraph">
      <style:paragraph-properties fo:widows="2" fo:orphans="2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5" style:parent-style-name="內文" style:family="paragraph">
      <style:paragraph-properties fo:widows="2" fo:orphans="2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66" style:parent-style-name="內文" style:family="paragraph">
      <style:paragraph-properties fo:widows="2" fo:orphans="2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1" style:parent-style-name="內文" style:family="paragraph">
      <style:paragraph-properties fo:widows="2" fo:orphans="2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/>
    </style:style>
    <style:style style:name="TableRow975" style:family="table-row">
      <style:table-row-properties/>
    </style:style>
    <style:style style:name="TableCell9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0" style:family="table-row">
      <style:table-row-properties/>
    </style:style>
    <style:style style:name="TableCell9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9" style:family="table-row">
      <style:table-row-properties/>
    </style:style>
    <style:style style:name="TableCell10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/>
    </style:style>
    <style:style style:name="TableCell10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1" style:parent-style-name="內文" style:family="paragraph">
      <style:paragraph-properties fo:widows="2" fo:orphans="2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/>
    </style:style>
    <style:style style:name="TableRow1020" style:family="table-row">
      <style:table-row-properties/>
    </style:style>
    <style:style style:name="TableCell10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/>
    </style:style>
    <style:style style:name="TableRow1041" style:family="table-row">
      <style:table-row-properties/>
    </style:style>
    <style:style style:name="TableCell10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/>
    </style:style>
    <style:style style:name="TableCell10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79" style:parent-style-name="內文" style:family="paragraph">
      <style:paragraph-properties fo:widows="2" fo:orphans="2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/>
    </style:style>
    <style:style style:name="TableCell10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/>
    </style:style>
    <style:style style:name="TableRow1104" style:family="table-row">
      <style:table-row-properties/>
    </style:style>
    <style:style style:name="TableCell11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/>
    </style:style>
    <style:style style:name="TableCell11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/>
    </style:style>
    <style:style style:name="TableRow1125" style:family="table-row">
      <style:table-row-properties/>
    </style:style>
    <style:style style:name="TableCell11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43" style:family="table-row">
      <style:table-row-properties/>
    </style:style>
    <style:style style:name="TableCell11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52" style:family="table-row">
      <style:table-row-properties/>
    </style:style>
    <style:style style:name="TableCell11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/>
    </style:style>
    <style:style style:name="TableRow1173" style:family="table-row">
      <style:table-row-properties/>
    </style:style>
    <style:style style:name="TableCell11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90" style:parent-style-name="內文" style:family="paragraph">
      <style:paragraph-properties fo:widows="2" fo:orphans="2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/>
    </style:style>
    <style:style style:name="TableRow1194" style:family="table-row">
      <style:table-row-properties/>
    </style:style>
    <style:style style:name="TableCell11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06" style:parent-style-name="內文" style:family="paragraph">
      <style:paragraph-properties fo:widows="2" fo:orphans="2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/>
    </style:style>
    <style:style style:name="TableRow1217" style:family="table-row">
      <style:table-row-properties/>
    </style:style>
    <style:style style:name="TableCell12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/>
    </style:style>
    <style:style style:name="TableCell12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33" style:parent-style-name="內文" style:family="paragraph">
      <style:paragraph-properties fo:widows="2" fo:orphans="2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37" style:parent-style-name="預設段落字型" style:family="text">
      <style:text-properties style:font-name="標楷體" style:font-name-asian="標楷體"/>
    </style:style>
    <style:style style:name="TableRow1238" style:family="table-row">
      <style:table-row-properties/>
    </style:style>
    <style:style style:name="TableCell12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47" style:family="table-row">
      <style:table-row-properties/>
    </style:style>
    <style:style style:name="TableCell12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9" style:parent-style-name="內文" style:family="paragraph">
      <style:paragraph-properties fo:widows="2" fo:orphans="2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/>
    </style:style>
    <style:style style:name="TableCell12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/>
    </style:style>
    <style:style style:name="TableCell12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/>
    </style:style>
    <style:style style:name="TableRow1268" style:family="table-row">
      <style:table-row-properties/>
    </style:style>
    <style:style style:name="TableCell12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/>
    </style:style>
    <style:style style:name="TableRow1289" style:family="table-row">
      <style:table-row-properties/>
    </style:style>
    <style:style style:name="TableCell12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01" style:family="table-row">
      <style:table-row-properties/>
    </style:style>
    <style:style style:name="TableCell13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10" style:family="table-row">
      <style:table-row-properties/>
    </style:style>
    <style:style style:name="TableCell13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12" style:parent-style-name="內文" style:family="paragraph">
      <style:paragraph-properties fo:widows="2" fo:orphans="2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/>
    </style:style>
    <style:style style:name="TableCell13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/>
    </style:style>
    <style:style style:name="TableCell13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新細明體" style:font-name-complex="新細明體" fo:color="#FF6500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/>
    </style:style>
    <style:style style:name="TableRow1333" style:family="table-row">
      <style:table-row-properties/>
    </style:style>
    <style:style style:name="TableCell13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2" style:family="table-row">
      <style:table-row-properties/>
    </style:style>
    <style:style style:name="TableCell13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/>
    </style:style>
    <style:style style:name="TableCell13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59" style:parent-style-name="內文" style:family="paragraph">
      <style:paragraph-properties fo:widows="2" fo:orphans="2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/>
    </style:style>
    <style:style style:name="TableRow1363" style:family="table-row">
      <style:table-row-properties/>
    </style:style>
    <style:style style:name="TableCell13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/>
    </style:style>
    <style:style style:name="TableCell13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80" style:parent-style-name="內文" style:family="paragraph">
      <style:paragraph-properties fo:widows="2" fo:orphans="2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標楷體" style:font-name-asian="標楷體"/>
    </style:style>
    <style:style style:name="TableRow1384" style:family="table-row">
      <style:table-row-properties/>
    </style:style>
    <style:style style:name="TableCell13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/>
    </style:style>
    <style:style style:name="TableCell14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2" style:family="table-row">
      <style:table-row-properties/>
    </style:style>
    <style:style style:name="TableCell14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1" style:family="table-row">
      <style:table-row-properties/>
    </style:style>
    <style:style style:name="TableCell14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/>
    </style:style>
    <style:style style:name="TableCell14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23" style:parent-style-name="內文" style:family="paragraph">
      <style:paragraph-properties fo:widows="2" fo:orphans="2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/>
    </style:style>
    <style:style style:name="TableCell14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/>
    </style:style>
    <style:style style:name="TableRow1432" style:family="table-row">
      <style:table-row-properties/>
    </style:style>
    <style:style style:name="TableCell14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/>
    </style:style>
    <style:style style:name="TableCell14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/>
    </style:style>
    <style:style style:name="TableCell14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/>
    </style:style>
    <style:style style:name="TableCell14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/>
    </style:style>
    <style:style style:name="TableRow1453" style:family="table-row">
      <style:table-row-properties/>
    </style:style>
    <style:style style:name="TableCell14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/>
    </style:style>
    <style:style style:name="TableCell14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60" style:parent-style-name="內文" style:family="paragraph">
      <style:paragraph-properties fo:widows="2" fo:orphans="2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/>
    </style:style>
    <style:style style:name="TableCell14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/>
    </style:style>
    <style:style style:name="TableCell14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/>
    </style:style>
    <style:style style:name="TableRow1474" style:family="table-row">
      <style:table-row-properties/>
    </style:style>
    <style:style style:name="TableCell14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/>
    </style:style>
    <style:style style:name="TableCell14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/>
    </style:style>
    <style:style style:name="TableCell14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91" style:parent-style-name="內文" style:family="paragraph">
      <style:paragraph-properties fo:widows="2" fo:orphans="2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95" style:parent-style-name="預設段落字型" style:family="text">
      <style:text-properties style:font-name="標楷體" style:font-name-asian="標楷體"/>
    </style:style>
    <style:style style:name="TableRow1496" style:family="table-row">
      <style:table-row-properties/>
    </style:style>
    <style:style style:name="TableCell14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/>
    </style:style>
    <style:style style:name="T14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02" style:parent-style-name="預設段落字型" style:family="text">
      <style:text-properties style:font-name="標楷體" style:font-name-asian="標楷體"/>
    </style:style>
    <style:style style:name="TableCell15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/>
    </style:style>
    <style:style style:name="T150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08" style:parent-style-name="預設段落字型" style:family="text">
      <style:text-properties style:font-name="標楷體" style:font-name-asian="標楷體"/>
    </style:style>
    <style:style style:name="TableCell15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/>
      <style:text-properties style:font-name="標楷體" style:font-name-asian="標楷體"/>
    </style:style>
    <style:style style:name="TableRow1513" style:family="table-row">
      <style:table-row-properties/>
    </style:style>
    <style:style style:name="TableCell15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22" style:family="table-row">
      <style:table-row-properties/>
    </style:style>
    <style:style style:name="TableCell15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/>
    </style:style>
    <style:style style:name="TableCell15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/>
    </style:style>
    <style:style style:name="TableCell15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34" style:parent-style-name="內文" style:family="paragraph">
      <style:paragraph-properties fo:widows="2" fo:orphans="2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/>
    </style:style>
    <style:style style:name="TableCell15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3" style:parent-style-name="預設段落字型" style:family="text">
      <style:text-properties style:font-name="標楷體"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46" style:parent-style-name="內文" style:family="paragraph">
      <style:paragraph-properties fo:widows="2" fo:orphans="2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/>
    </style:style>
    <style:style style:name="TableCell15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/>
    </style:style>
    <style:style style:name="TableCell15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/>
    </style:style>
    <style:style style:name="TableRow1568" style:family="table-row">
      <style:table-row-properties/>
    </style:style>
    <style:style style:name="TableCell15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70" style:parent-style-name="內文" style:family="paragraph">
      <style:paragraph-properties fo:widows="2" fo:orphans="2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/>
    </style:style>
    <style:style style:name="TableCell15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/>
    </style:style>
    <style:style style:name="TableCell15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/>
    </style:style>
    <style:style style:name="TableCell15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/>
    </style:style>
    <style:style style:name="TableRow1590" style:family="table-row">
      <style:table-row-properties/>
    </style:style>
    <style:style style:name="TableCell15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97" style:parent-style-name="內文" style:family="paragraph">
      <style:paragraph-properties fo:widows="2" fo:orphans="2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/>
    </style:style>
    <style:style style:name="TableCell16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/>
    </style:style>
    <style:style style:name="TableCell16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標楷體" style:font-name-asian="標楷體"/>
    </style:style>
    <style:style style:name="TableRow1613" style:family="table-row">
      <style:table-row-properties/>
    </style:style>
    <style:style style:name="TableCell16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/>
    </style:style>
    <style:style style:name="TableCell16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20" style:parent-style-name="內文" style:family="paragraph">
      <style:paragraph-properties fo:widows="2" fo:orphans="2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29" style:family="table-row">
      <style:table-row-properties/>
    </style:style>
    <style:style style:name="TableCell16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38" style:family="table-row">
      <style:table-row-properties/>
    </style:style>
    <style:style style:name="TableCell16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40" style:parent-style-name="內文" style:family="paragraph">
      <style:paragraph-properties fo:widows="2" fo:orphans="2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/>
    </style:style>
    <style:style style:name="TableCell16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/>
    </style:style>
    <style:style style:name="TableCell16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/>
    </style:style>
    <style:style style:name="TableCell16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Row1656" style:family="table-row">
      <style:table-row-properties/>
    </style:style>
    <style:style style:name="TableCell16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65" style:family="table-row">
      <style:table-row-properties/>
    </style:style>
    <style:style style:name="TableCell16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/>
    </style:style>
    <style:style style:name="TableCell16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/>
    </style:style>
    <style:style style:name="TableCell16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/>
    </style:style>
    <style:style style:name="TableRow1686" style:family="table-row">
      <style:table-row-properties/>
    </style:style>
    <style:style style:name="TableCell16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/>
    </style:style>
    <style:style style:name="TableCell16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/>
    </style:style>
    <style:style style:name="TableCell16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P1702" style:parent-style-name="內文" style:family="paragraph">
      <style:paragraph-properties fo:widows="2" fo:orphans="2"/>
    </style:style>
    <style:style style:name="T17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06" style:parent-style-name="內文" style:family="paragraph">
      <style:paragraph-properties fo:widows="2" fo:orphans="2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11" style:family="table-row">
      <style:table-row-properties/>
    </style:style>
    <style:style style:name="TableCell17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18" style:parent-style-name="內文" style:family="paragraph">
      <style:paragraph-properties fo:widows="2" fo:orphans="2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38" style:family="table-row">
      <style:table-row-properties/>
    </style:style>
    <style:style style:name="TableCell17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/>
      <style:text-properties style:font-name="標楷體" style:font-name-asian="標楷體"/>
    </style:style>
    <style:style style:name="TableCell17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42" style:parent-style-name="內文" style:family="paragraph">
      <style:paragraph-properties fo:widows="2" fo:orphans="2"/>
      <style:text-properties style:font-name="標楷體" style:font-name-asian="標楷體"/>
    </style:style>
    <style:style style:name="TableCell17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/>
      <style:text-properties style:font-name="標楷體" style:font-name-asian="標楷體"/>
    </style:style>
    <style:style style:name="TableCell17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46" style:parent-style-name="內文" style:family="paragraph">
      <style:paragraph-properties fo:widows="2" fo:orphans="2"/>
      <style:text-properties style:font-name="標楷體" style:font-name-asian="標楷體"/>
    </style:style>
    <style:style style:name="TableRow1747" style:family="table-row">
      <style:table-row-properties/>
    </style:style>
    <style:style style:name="TableCell17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49" style:parent-style-name="內文" style:family="paragraph">
      <style:paragraph-properties fo:widows="2" fo:orphans="2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69" style:family="table-row">
      <style:table-row-properties/>
    </style:style>
    <style:style style:name="TableCell17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77" style:parent-style-name="內文" style:family="paragraph">
      <style:paragraph-properties style:text-autospace="none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93" style:family="table-row">
      <style:table-row-properties style:min-row-height="0.5402in"/>
    </style:style>
    <style:style style:name="TableCell17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95" style:parent-style-name="內文" style:family="paragraph">
      <style:paragraph-properties style:text-autospace="none"/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01" style:parent-style-name="內文" style:family="paragraph">
      <style:paragraph-properties style:text-autospace="none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11" style:parent-style-name="內文" style:family="paragraph">
      <style:paragraph-properties fo:widows="2" fo:orphans="2"/>
      <style:text-properties style:font-name="標楷體" style:font-name-asian="標楷體"/>
    </style:style>
    <style:style style:name="P181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1813" style:parent-style-name="內文" style:family="paragraph">
      <style:paragraph-properties fo:text-align="justify"/>
      <style:text-properties style:font-name="標楷體" style:font-name-asian="標楷體"/>
    </style:style>
    <style:style style:name="TableColumn1815" style:family="table-column">
      <style:table-column-properties style:column-width="6.6666in"/>
    </style:style>
    <style:style style:name="Table1814" style:family="table">
      <style:table-properties style:width="6.6666in" style:rel-width="98.38%" fo:margin-left="0in" table:align="left"/>
    </style:style>
    <style:style style:name="TableRow1816" style:family="table-row">
      <style:table-row-properties style:min-row-height="1.1368in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justify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 fo:color="#0000FF"/>
    </style:style>
    <style:style style:name="T1821" style:parent-style-name="預設段落字型" style:family="text">
      <style:text-properties style:font-name="標楷體" style:font-name-asian="標楷體" fo:color="#0000FF"/>
    </style:style>
    <style:style style:name="T1822" style:parent-style-name="預設段落字型" style:family="text">
      <style:text-properties style:font-name="標楷體" style:font-name-asian="標楷體" fo:color="#0000FF"/>
    </style:style>
    <style:style style:name="T1823" style:parent-style-name="預設段落字型" style:family="text">
      <style:text-properties style:font-name="標楷體" style:font-name-asian="標楷體" fo:color="#0000FF"/>
    </style:style>
    <style:style style:name="T1824" style:parent-style-name="預設段落字型" style:family="text">
      <style:text-properties style:font-name="標楷體" style:font-name-asian="標楷體" fo:color="#0000FF"/>
    </style:style>
    <style:style style:name="T1825" style:parent-style-name="預設段落字型" style:family="text">
      <style:text-properties style:font-name="標楷體" style:font-name-asian="標楷體" fo:color="#0000FF"/>
    </style:style>
    <style:style style:name="T1826" style:parent-style-name="預設段落字型" style:family="text">
      <style:text-properties style:font-name="標楷體" style:font-name-asian="標楷體" fo:color="#0000FF"/>
    </style:style>
    <style:style style:name="T1827" style:parent-style-name="預設段落字型" style:family="text">
      <style:text-properties style:font-name="標楷體" style:font-name-asian="標楷體" fo:color="#0000FF"/>
    </style:style>
    <style:style style:name="T1828" style:parent-style-name="預設段落字型" style:family="text">
      <style:text-properties style:font-name="標楷體" style:font-name-asian="標楷體" fo:color="#0000FF"/>
    </style:style>
    <style:style style:name="T1829" style:parent-style-name="預設段落字型" style:family="text">
      <style:text-properties style:font-name="標楷體" style:font-name-asian="標楷體" fo:color="#0000FF"/>
    </style:style>
    <style:style style:name="T1830" style:parent-style-name="預設段落字型" style:family="text">
      <style:text-properties style:font-name="標楷體" style:font-name-asian="標楷體" fo:color="#0000FF"/>
    </style:style>
    <style:style style:name="T1831" style:parent-style-name="預設段落字型" style:family="text">
      <style:text-properties style:font-name="標楷體" style:font-name-asian="標楷體" fo:color="#0000FF"/>
    </style:style>
    <style:style style:name="T1832" style:parent-style-name="預設段落字型" style:family="text">
      <style:text-properties style:font-name="標楷體" style:font-name-asian="標楷體" fo:color="#0000FF"/>
    </style:style>
    <style:style style:name="T1833" style:parent-style-name="預設段落字型" style:family="text">
      <style:text-properties style:font-name="標楷體" style:font-name-asian="標楷體" fo:color="#0000FF"/>
    </style:style>
    <style:style style:name="T1834" style:parent-style-name="預設段落字型" style:family="text">
      <style:text-properties style:font-name="標楷體" style:font-name-asian="標楷體" fo:color="#0000FF"/>
    </style:style>
    <style:style style:name="T1835" style:parent-style-name="預設段落字型" style:family="text">
      <style:text-properties style:font-name="標楷體" style:font-name-asian="標楷體" fo:color="#0000FF"/>
    </style:style>
    <style:style style:name="P183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37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38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39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40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41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1842" style:parent-style-name="內文" style:family="paragraph">
      <style:paragraph-properties fo:text-align="justify"/>
      <style:text-properties style:font-name="標楷體" style:font-name-asian="標楷體"/>
    </style:style>
    <style:style style:name="P1843" style:parent-style-name="內文" style:family="paragraph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強調粗體" style:family="text">
      <style:text-properties style:font-name="標楷體" style:font-name-asian="標楷體" fo:font-weight="normal" style:font-weight-asian="normal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 style:font-weight-complex="bold"/>
    </style:style>
    <style:style style:name="T1848" style:parent-style-name="預設段落字型" style:family="text">
      <style:text-properties style:font-name="標楷體" style:font-name-asian="標楷體" style:font-weight-complex="bold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 style:font-weight-complex="bold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 style:font-weight-complex="bold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/>
    </style:style>
    <style:style style:name="T1857" style:parent-style-name="強調粗體" style:family="text">
      <style:text-properties style:font-name="標楷體" style:font-name-asian="標楷體" fo:font-weight="normal" style:font-weight-asian="normal"/>
    </style:style>
    <style:style style:name="T1858" style:parent-style-name="強調粗體" style:family="text">
      <style:text-properties style:font-name="標楷體" style:font-name-asian="標楷體" fo:font-weight="normal" style:font-weight-asian="normal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style:font-weight-complex="bold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強調粗體" style:family="text">
      <style:text-properties style:font-name="標楷體" style:font-name-asian="標楷體" fo:font-weight="normal" style:font-weight-asian="normal"/>
    </style:style>
    <style:style style:name="T1865" style:parent-style-name="強調粗體" style:family="text">
      <style:text-properties style:font-name="標楷體" style:font-name-asian="標楷體" fo:font-weight="normal" style:font-weight-asian="normal"/>
    </style:style>
    <style:style style:name="T1866" style:parent-style-name="強調粗體" style:family="text">
      <style:text-properties style:font-name="標楷體" style:font-name-asian="標楷體" fo:font-weight="normal" style:font-weight-asian="normal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P18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評選委員會(或審查委員會)</text:span><text:span text:style-name="T3">專</text:span><text:span text:style-name="T4">家、學者需求表</text:span><text:span text:style-name="T5">112</text:span><text:span text:style-name="T6">.</text:span><text:span text:style-name="T7">07</text:span><text:span text:style-name="T8">.</text:span><text:span text:style-name="T9">2</text:span><text:span text:style-name="T10">5</text:span></text:p>
      <text:p text:style-name="P11"/>
      <text:p text:style-name="P12">標的名稱：○○○○○</text:p>
      <text:p text:style-name="P13">說明：本案委員會其中專家、學者計有○名，建議委員類科別、人數及條件如下，擬請 鈞長核定，於奉核後自政府電子採購網之建議名單，以智慧遴選方式列出符合條件候選委員名單，併同機關委員名單另案簽核。</text:p>
      <text:p text:style-name="P14"/>
      <text:p text:style-name="P15">一、類科別條件選擇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法政學類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□</text:span><text:a xlink:href="javascript:selectSearch('1');" office:target-frame-name="_top" xlink:show="replace"><text:span text:style-name="T34">法律學(</text:span><text:span text:style-name="T35">含財經、海洋、科技</text:span><text:span text:style-name="T36">、工程及</text:span><text:span text:style-name="T37">環保法律)</text:span></text:a><text:span text:style-name="T38"><text:s text:c="13"/>人</text:span></text:p>
          </table:table-cell>
          <table:table-cell table:style-name="TableCell39">
            <text:p text:style-name="P40"><text:span text:style-name="T41">□</text:span><text:a xlink:href="javascript:selectSearch('2');" office:target-frame-name="_top" xlink:show="replace"><text:span text:style-name="T42">政治學(含國際關係)</text:span></text:a><text:span text:style-name="T43"><text:s text:c="2"/>人</text:span></text:p>
          </table:table-cell>
          <table:table-cell table:style-name="TableCell44">
            <text:p text:style-name="P45"><text:span text:style-name="T46">□</text:span><text:a xlink:href="javascript:selectSearch('3');" office:target-frame-name="_top" xlink:show="replace"><text:span text:style-name="T47">社會學</text:span></text:a><text:span text:style-name="T48"><text:s text:c="2"/>人</text:span></text:p>
          </table:table-cell>
          <table:table-cell table:style-name="TableCell49">
            <text:p text:style-name="P50"><text:span text:style-name="T51">□</text:span><text:a xlink:href="javascript:selectSearch('4');" office:target-frame-name="_top" xlink:show="replace"><text:span text:style-name="T52">勞工關係</text:span></text:a><text:span text:style-name="T53"><text:s text:c="2"/>人</text:span></text:p>
          </table:table-cell>
        </table:table-row>
        <table:table-row table:style-name="TableRow54">
          <table:table-cell table:style-name="TableCell55">
            <text:p text:style-name="P56"><text:span text:style-name="T57">□</text:span><text:a xlink:href="javascript:selectSearch('5');" office:target-frame-name="_top" xlink:show="replace"><text:span text:style-name="T58">社會福利(含兒童、老人、婦女、青少年、身心障礙福利)</text:span></text:a><text:span text:style-name="T59"><text:s text:c="2"/>人</text:span></text:p>
          </table:table-cell>
          <table:table-cell table:style-name="TableCell60">
            <text:p text:style-name="P61"><text:span text:style-name="T62">□</text:span><text:a xlink:href="javascript:selectSearch('6');" office:target-frame-name="_top" xlink:show="replace"><text:span text:style-name="T63">社會工作</text:span></text:a><text:span text:style-name="T64"><text:s text:c="2"/>人</text:span></text:p>
          </table:table-cell>
          <table:table-cell table:style-name="TableCell65">
            <text:p text:style-name="P66"><text:span text:style-name="T67">□</text:span><text:a xlink:href="javascript:selectSearch('7');" office:target-frame-name="_top" xlink:show="replace"><text:span text:style-name="T68">社會救助</text:span></text:a><text:span text:style-name="T69"><text:s text:c="2"/>人</text:span></text:p>
          </table:table-cell>
          <table:table-cell table:style-name="TableCell70">
            <text:p text:style-name="P71"><text:span text:style-name="T72">□</text:span><text:a xlink:href="javascript:selectSearch('8');" office:target-frame-name="_top" xlink:show="replace"><text:span text:style-name="T73">社會行政</text:span></text:a><text:span text:style-name="T74"><text:s text:c="2"/>人</text:span></text:p>
          </table:table-cell>
        </table:table-row>
        <table:table-row table:style-name="TableRow75">
          <table:table-cell table:style-name="TableCell76">
            <text:p text:style-name="P77"><text:span text:style-name="T78">□</text:span><text:a xlink:href="javascript:selectSearch('9');" office:target-frame-name="_top" xlink:show="replace"><text:span text:style-name="T79">家庭暴力、性侵害及性騷擾防治</text:span></text:a><text:span text:style-name="T80"><text:s text:c="2"/>人</text:span></text:p>
          </table:table-cell>
          <table:table-cell table:style-name="TableCell81">
            <text:p text:style-name="P82"><text:span text:style-name="T83">□</text:span><text:a xlink:href="javascript:selectSearch('10');" office:target-frame-name="_top" xlink:show="replace"><text:span text:style-name="T84">公共行政(含行政學及行政管理)</text:span></text:a><text:span text:style-name="T85"><text:s text:c="2"/>人</text:span></text:p>
          </table:table-cell>
          <table:table-cell table:style-name="TableCell86">
            <text:p text:style-name="P87"><text:span text:style-name="T88">□</text:span><text:a xlink:href="javascript:selectSearch('11');" office:target-frame-name="_top" xlink:show="replace"><text:span text:style-name="T89">公私協力</text:span></text:a><text:span text:style-name="T90">（含促參）</text:span><text:span text:style-name="T91"><text:s text:c="2"/></text:span><text:span text:style-name="T92"><text:s text:c="4"/></text:span></text:p>
            <text:p text:style-name="P93"><text:span text:style-name="T94"><text:s text:c="3"/></text:span><text:span text:style-name="T95">人</text:span></text:p>
          </table:table-cell>
          <table:table-cell table:style-name="TableCell96">
            <text:p text:style-name="P97"><text:span text:style-name="T98">□</text:span><text:a xlink:href="javascript:selectSearch('12');" office:target-frame-name="_top" xlink:show="replace"><text:span text:style-name="T99">海洋事務</text:span></text:a><text:span text:style-name="T100"><text:s text:c="2"/>人</text:span></text:p>
          </table:table-cell>
        </table:table-row>
        <table:table-row table:style-name="TableRow101">
          <table:table-cell table:style-name="TableCell102">
            <text:p text:style-name="P103"><text:span text:style-name="T104">□</text:span><text:a xlink:href="javascript:selectSearch('13');" office:target-frame-name="_top" xlink:show="replace"><text:span text:style-name="T105">移民事務</text:span></text:a><text:span text:style-name="T106"><text:s text:c="2"/>人</text:span></text:p>
          </table:table-cell>
          <table:table-cell table:style-name="TableCell107">
            <text:p text:style-name="P108"><text:span text:style-name="T109">□</text:span><text:span text:style-name="T110">智慧財產權(含</text:span><text:a xlink:href="javascript:selectSearch('15');" office:target-frame-name="_top" xlink:show="replace"><text:span text:style-name="T111">著作權法</text:span></text:a><text:span text:style-name="T112">、專利法、商標法</text:span><text:span text:style-name="T113">)</text:span><text:span text:style-name="T114"><text:s/></text:span><text:span text:style-name="T115">人</text:span></text:p>
          </table:table-cell>
          <table:table-cell table:style-name="TableCell116">
            <text:p text:style-name="P117"><text:span text:style-name="T118">□</text:span><text:a xlink:href="javascript:selectSearch('16');" office:target-frame-name="_top" xlink:show="replace"><text:span text:style-name="T119">毒品犯罪</text:span></text:a><text:span text:style-name="T120"><text:s text:c="2"/>人</text:span></text:p>
          </table:table-cell>
          <table:table-cell table:style-name="TableCell121">
            <text:p text:style-name="P122"><text:span text:style-name="T123">□</text:span><text:a xlink:href="javascript:selectSearch('17');" office:target-frame-name="_top" xlink:show="replace"><text:span text:style-name="T124">地政</text:span></text:a><text:span text:style-name="T125"><text:s text:c="2"/>人</text:span></text:p>
          </table:table-cell>
        </table:table-row>
        <table:table-row table:style-name="TableRow126">
          <table:table-cell table:style-name="TableCell127">
            <text:p text:style-name="P128"><text:span text:style-name="T129">□</text:span><text:a xlink:href="javascript:selectSearch('18');" office:target-frame-name="_top" xlink:show="replace"><text:span text:style-name="T130">社區營造</text:span></text:a><text:span text:style-name="T131"><text:s text:c="2"/>人</text:span></text:p>
          </table:table-cell>
          <table:table-cell table:style-name="TableCell132">
            <text:p text:style-name="P133"><text:span text:style-name="T134">□</text:span><text:a xlink:href="javascript:selectSearch('19');" office:target-frame-name="_top" xlink:show="replace"><text:span text:style-name="T135">國際合作</text:span></text:a><text:span text:style-name="T136"><text:s text:c="2"/>人</text:span></text:p>
          </table:table-cell>
          <table:table-cell table:style-name="TableCell137">
            <text:p text:style-name="P138"><text:span text:style-name="T139">□</text:span><text:a xlink:href="javascript:selectSearch('20');" office:target-frame-name="_top" xlink:show="replace"><text:span text:style-name="T140">不動產經營管理</text:span></text:a><text:span text:style-name="T141"><text:s text:c="2"/>人</text:span></text:p>
          </table:table-cell>
          <table:table-cell table:style-name="TableCell142">
            <text:p text:style-name="P143"><text:span text:style-name="T144">□</text:span><text:a xlink:href="javascript:selectSearch('21');" office:target-frame-name="_top" xlink:show="replace"><text:span text:style-name="T145">非營利組織</text:span></text:a><text:span text:style-name="T146"><text:s text:c="2"/>人</text:span></text:p>
          </table:table-cell>
        </table:table-row>
        <table:table-row table:style-name="TableRow147">
          <table:table-cell table:style-name="TableCell148">
            <text:p text:style-name="P149">商學類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</text:span><text:a xlink:href="javascript:selectSearch('22');" office:target-frame-name="_top" xlink:show="replace"><text:span text:style-name="T160">財務金融(含財政學、金融學、銀行學、保險學)</text:span></text:a><text:span text:style-name="T161"><text:s text:c="2"/>人</text:span></text:p>
          </table:table-cell>
          <table:table-cell table:style-name="TableCell162">
            <text:p text:style-name="P163"><text:span text:style-name="T164">□</text:span><text:a xlink:href="javascript:selectSearch('23');" office:target-frame-name="_top" xlink:show="replace"><text:span text:style-name="T165">國際貿易</text:span></text:a><text:span text:style-name="T166"><text:s text:c="2"/>人</text:span></text:p>
          </table:table-cell>
          <table:table-cell table:style-name="TableCell167">
            <text:p text:style-name="P168"><text:span text:style-name="T169">□</text:span><text:a xlink:href="javascript:selectSearch('24');" office:target-frame-name="_top" xlink:show="replace"><text:span text:style-name="T170">財稅</text:span></text:a><text:span text:style-name="T171"><text:s text:c="2"/>人</text:span></text:p>
          </table:table-cell>
          <table:table-cell table:style-name="TableCell172">
            <text:p text:style-name="P173"><text:span text:style-name="T174">□</text:span><text:a xlink:href="javascript:selectSearch('25');" office:target-frame-name="_top" xlink:show="replace"><text:span text:style-name="T175">會計(含政府會計)</text:span></text:a><text:span text:style-name="T176"><text:s text:c="2"/></text:span><text:span text:style-name="T177"><text:s text:c="2"/></text:span></text:p>
            <text:p text:style-name="P178"><text:span text:style-name="T179"><text:s/></text:span><text:span text:style-name="T180">人</text:span></text:p>
          </table:table-cell>
        </table:table-row>
        <table:table-row table:style-name="TableRow181">
          <table:table-cell table:style-name="TableCell182">
            <text:p text:style-name="P183"><text:span text:style-name="T184">□</text:span><text:a xlink:href="javascript:selectSearch('26');" office:target-frame-name="_top" xlink:show="replace"><text:span text:style-name="T185">管理學</text:span></text:a><text:span text:style-name="T186"><text:s text:c="2"/>人</text:span></text:p>
          </table:table-cell>
          <table:table-cell table:style-name="TableCell187">
            <text:p text:style-name="P188"><text:span text:style-name="T189">□</text:span><text:a xlink:href="javascript:selectSearch('27');" office:target-frame-name="_top" xlink:show="replace"><text:span text:style-name="T190">經濟學(含產業、政治、國際、能源經濟)</text:span></text:a><text:span text:style-name="T191"><text:s text:c="4"/></text:span><text:span text:style-name="T192"><text:s text:c="2"/></text:span><text:span text:style-name="T193"><text:s text:c="3"/></text:span></text:p>
            <text:p text:style-name="P194"><text:span text:style-name="T195">人</text:span></text:p>
          </table:table-cell>
          <table:table-cell table:style-name="TableCell196">
            <text:p text:style-name="P197"><text:span text:style-name="T198">□</text:span><text:a xlink:href="javascript:selectSearch('28');" office:target-frame-name="_top" xlink:show="replace"><text:span text:style-name="T199">商用數理</text:span></text:a><text:span text:style-name="T200"><text:s text:c="2"/>人</text:span></text:p>
          </table:table-cell>
          <table:table-cell table:style-name="TableCell201">
            <text:p text:style-name="P202"><text:span text:style-name="T203">□</text:span><text:a xlink:href="javascript:selectSearch('29');" office:target-frame-name="_top" xlink:show="replace"><text:span text:style-name="T204">電子商務</text:span></text:a><text:span text:style-name="T205"><text:s text:c="2"/>人</text:span></text:p>
          </table:table-cell>
        </table:table-row>
        <table:table-row table:style-name="TableRow206">
          <table:table-cell table:style-name="TableCell207">
            <text:p text:style-name="P208"><text:span text:style-name="T209">□</text:span><text:a xlink:href="javascript:selectSearch('30');" office:target-frame-name="_top" xlink:show="replace"><text:span text:style-name="T210">投資學</text:span></text:a><text:span text:style-name="T211"><text:s text:c="2"/>人</text:span></text:p>
          </table:table-cell>
          <table:table-cell table:style-name="TableCell212">
            <text:p text:style-name="P213"><text:span text:style-name="T214">□</text:span><text:a xlink:href="javascript:selectSearch('31');" office:target-frame-name="_top" xlink:show="replace"><text:span text:style-name="T215">衍生性商品</text:span></text:a><text:span text:style-name="T216"><text:s text:c="2"/>人</text:span></text:p>
          </table:table-cell>
          <table:table-cell table:style-name="TableCell217">
            <text:p text:style-name="P218"><text:span text:style-name="T219">□</text:span><text:a xlink:href="javascript:selectSearch('32');" office:target-frame-name="_top" xlink:show="replace"><text:span text:style-name="T220">統計</text:span></text:a><text:span text:style-name="T221"><text:s text:c="2"/>人</text:span></text:p>
          </table:table-cell>
          <table:table-cell table:style-name="TableCell222">
            <text:p text:style-name="P223"><text:span text:style-name="T224">□</text:span><text:a xlink:href="javascript:selectSearch('33');" office:target-frame-name="_top" xlink:show="replace"><text:span text:style-name="T225">織品服裝</text:span></text:a><text:span text:style-name="T226"><text:s text:c="2"/>人</text:span></text:p>
          </table:table-cell>
        </table:table-row>
        <table:table-row table:style-name="TableRow227">
          <table:table-cell table:style-name="TableCell228">
            <text:p text:style-name="P229"><text:span text:style-name="T230">□</text:span><text:a xlink:href="javascript:selectSearch('34');" office:target-frame-name="_top" xlink:show="replace"><text:span text:style-name="T231">人力資源</text:span></text:a><text:span text:style-name="T232"><text:s text:c="2"/>人</text:span></text:p>
          </table:table-cell>
          <table:table-cell table:style-name="TableCell233">
            <text:p text:style-name="P234"><text:span text:style-name="T235">□</text:span><text:a xlink:href="javascript:selectSearch('35');" office:target-frame-name="_top" xlink:show="replace"><text:span text:style-name="T236">商業設計</text:span></text:a><text:span text:style-name="T237"><text:s text:c="2"/>人</text:span></text:p>
          </table:table-cell>
          <table:table-cell table:style-name="TableCell238">
            <text:p text:style-name="P239"><text:span text:style-name="T240">□</text:span><text:a xlink:href="javascript:selectSearch('36');" office:target-frame-name="_top" xlink:show="replace"><text:span text:style-name="T241">商業經營</text:span></text:a><text:span text:style-name="T242"><text:s text:c="2"/>人</text:span></text:p>
          </table:table-cell>
          <table:table-cell table:style-name="TableCell243">
            <text:p text:style-name="P244"><text:span text:style-name="T245">□</text:span><text:a xlink:href="javascript:selectSearch('37');" office:target-frame-name="_top" xlink:show="replace"><text:span text:style-name="T246">風險管理</text:span></text:a><text:span text:style-name="T247"><text:s text:c="2"/>人</text:span></text:p>
          </table:table-cell>
        </table:table-row>
        <table:table-row table:style-name="TableRow248">
          <table:table-cell table:style-name="TableCell249">
            <text:p text:style-name="P250"><text:span text:style-name="T251">□</text:span><text:a xlink:href="javascript:selectSearch('38');" office:target-frame-name="_top" xlink:show="replace"><text:span text:style-name="T252">績效管理</text:span></text:a><text:span text:style-name="T253"><text:s text:c="2"/>人</text:span></text:p>
          </table:table-cell>
          <table:table-cell table:style-name="TableCell254">
            <text:p text:style-name="P255"><text:span text:style-name="T256">□</text:span><text:span text:style-name="T257">交通及運輸管理(含物流、供應鏈管理)</text:span><text:span text:style-name="T258"><text:s text:c="2"/></text:span><text:span text:style-name="T259">人</text:span></text:p>
          </table:table-cell>
          <table:table-cell table:style-name="TableCell260">
            <text:p text:style-name="P261"><text:span text:style-name="T262">□</text:span><text:span text:style-name="T263">質性訪談設計</text:span><text:span text:style-name="T264"><text:s/></text:span><text:span text:style-name="T265">人</text:span><text:span text:style-name="T266"><text:s/></text:span></text:p>
          </table:table-cell>
          <table:table-cell table:style-name="TableCell267">
            <text:p text:style-name="P268"><text:span text:style-name="T269">□</text:span><text:span text:style-name="T270">調查設計與抽樣規劃</text:span><text:span text:style-name="T271"><text:s text:c="2"/></text:span><text:span text:style-name="T272">人</text:span></text:p>
          </table:table-cell>
        </table:table-row>
        <table:table-row table:style-name="TableRow273">
          <table:table-cell table:style-name="TableCell274" table:number-columns-spanned="4">
            <text:p text:style-name="P275"><text:span text:style-name="T276">傳播學類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□</text:span><text:a xlink:href="javascript:selectSearch('39');" office:target-frame-name="_top" xlink:show="replace"><text:span text:style-name="T281">新聞</text:span></text:a><text:span text:style-name="T282"><text:s text:c="2"/>人</text:span></text:p>
          </table:table-cell>
          <table:table-cell table:style-name="TableCell283">
            <text:p text:style-name="P284"><text:span text:style-name="T285">□</text:span><text:a xlink:href="javascript:selectSearch('40');" office:target-frame-name="_top" xlink:show="replace"><text:span text:style-name="T286">廣告</text:span></text:a><text:span text:style-name="T287"><text:s text:c="2"/>人</text:span></text:p>
          </table:table-cell>
          <table:table-cell table:style-name="TableCell288">
            <text:p text:style-name="P289"><text:span text:style-name="T290">□</text:span><text:a xlink:href="javascript:selectSearch('41');" office:target-frame-name="_top" xlink:show="replace"><text:span text:style-name="T291">廣播電視</text:span></text:a><text:span text:style-name="T292"><text:s text:c="2"/>人</text:span></text:p>
          </table:table-cell>
          <table:table-cell table:style-name="TableCell293">
            <text:p text:style-name="P294"><text:span text:style-name="T295">□</text:span><text:span text:style-name="T296">大眾傳播</text:span><text:span text:style-name="T297"><text:s text:c="2"/></text:span><text:span text:style-name="T298">人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□</text:span><text:a xlink:href="javascript:selectSearch('43');" office:target-frame-name="_top" xlink:show="replace"><text:span text:style-name="T303">電影</text:span></text:a><text:span text:style-name="T304"><text:s text:c="2"/>人</text:span></text:p>
          </table:table-cell>
          <table:table-cell table:style-name="TableCell305">
            <text:p text:style-name="P306"><text:span text:style-name="T307">□</text:span><text:a xlink:href="javascript:selectSearch('44');" office:target-frame-name="_top" xlink:show="replace"><text:span text:style-name="T308">記錄片</text:span></text:a><text:span text:style-name="T309"><text:s text:c="2"/>人</text:span></text:p>
          </table:table-cell>
          <table:table-cell table:style-name="TableCell310">
            <text:p text:style-name="P311"><text:span text:style-name="T312">□</text:span><text:a xlink:href="javascript:selectSearch('45');" office:target-frame-name="_top" xlink:show="replace"><text:span text:style-name="T313">印刷學</text:span></text:a><text:span text:style-name="T314"><text:s text:c="2"/>人</text:span></text:p>
          </table:table-cell>
          <table:table-cell table:style-name="TableCell315">
            <text:p text:style-name="P316"><text:span text:style-name="T317">□</text:span><text:a xlink:href="javascript:selectSearch('46');" office:target-frame-name="_top" xlink:show="replace"><text:span text:style-name="T318">傳播學</text:span></text:a><text:span text:style-name="T319"><text:s text:c="2"/>人</text:span></text:p>
          </table:table-cell>
        </table:table-row>
        <table:table-row table:style-name="TableRow320">
          <table:table-cell table:style-name="TableCell321">
            <text:p text:style-name="P322"><text:span text:style-name="T323">□</text:span><text:a xlink:href="javascript:selectSearch('47');" office:target-frame-name="_top" xlink:show="replace"><text:span text:style-name="T324">網路科技</text:span></text:a><text:span text:style-name="T325"><text:s text:c="2"/>人</text:span></text:p>
          </table:table-cell>
          <table:table-cell table:style-name="TableCell326">
            <text:p text:style-name="P327"><text:span text:style-name="T328">□</text:span><text:a xlink:href="javascript:selectSearch('48');" office:target-frame-name="_top" xlink:show="replace"><text:span text:style-name="T329">行銷</text:span></text:a><text:span text:style-name="T330"><text:s text:c="2"/>人</text:span></text:p>
          </table:table-cell>
          <table:table-cell table:style-name="TableCell331">
            <text:p text:style-name="P332"><text:span text:style-name="T333">□</text:span><text:a xlink:href="javascript:selectSearch('49');" office:target-frame-name="_top" xlink:show="replace"><text:span text:style-name="T334">外語翻譯</text:span></text:a><text:span text:style-name="T335"><text:s text:c="2"/>人</text:span></text:p>
          </table:table-cell>
          <table:table-cell table:style-name="TableCell336">
            <text:p text:style-name="P337"><text:span text:style-name="T338">□</text:span><text:a xlink:href="javascript:selectSearch('50');" office:target-frame-name="_top" xlink:show="replace"><text:span text:style-name="T339">編輯</text:span></text:a><text:span text:style-name="T340"><text:s text:c="2"/>人</text:span></text:p>
          </table:table-cell>
        </table:table-row>
        <table:table-row table:style-name="TableRow341">
          <table:table-cell table:style-name="TableCell342">
            <text:p text:style-name="P343"><text:span text:style-name="T344">□</text:span><text:a xlink:href="javascript:selectSearch('51');" office:target-frame-name="_top" xlink:show="replace"><text:span text:style-name="T345">出版(含數位出版)</text:span></text:a><text:span text:style-name="T346"><text:s text:c="2"/>人</text:span></text:p>
          </table:table-cell>
          <table:table-cell table:style-name="TableCell347">
            <text:p text:style-name="P348"><text:span text:style-name="T349">□</text:span><text:a xlink:href="javascript:selectSearch('52');" office:target-frame-name="_top" xlink:show="replace"><text:span text:style-name="T350">出版經營</text:span></text:a><text:span text:style-name="T351"><text:s text:c="2"/>人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理學類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□</text:span><text:a xlink:href="javascript:selectSearch('53');" office:target-frame-name="_top" xlink:show="replace"><text:span text:style-name="T369">應用數學</text:span></text:a><text:span text:style-name="T370"><text:s text:c="2"/>人</text:span></text:p>
          </table:table-cell>
          <table:table-cell table:style-name="TableCell371">
            <text:p text:style-name="P372"><text:span text:style-name="T373">□</text:span><text:a xlink:href="javascript:selectSearch('54');" office:target-frame-name="_top" xlink:show="replace"><text:span text:style-name="T374">物理</text:span></text:a><text:span text:style-name="T375"><text:s text:c="2"/>人</text:span></text:p>
          </table:table-cell>
          <table:table-cell table:style-name="TableCell376">
            <text:p text:style-name="P377"><text:span text:style-name="T378">□</text:span><text:a xlink:href="javascript:selectSearch('55');" office:target-frame-name="_top" xlink:show="replace"><text:span text:style-name="T379">化學</text:span></text:a><text:span text:style-name="T380"><text:s text:c="2"/>人</text:span></text:p>
          </table:table-cell>
          <table:table-cell table:style-name="TableCell381">
            <text:p text:style-name="P382"><text:span text:style-name="T383">□</text:span><text:span text:style-name="T384">生物</text:span><text:span text:style-name="T385"><text:s text:c="3"/></text:span><text:span text:style-name="T386">人</text:span></text:p>
          </table:table-cell>
        </table:table-row>
        <table:table-row table:style-name="TableRow387">
          <table:table-cell table:style-name="TableCell388">
            <text:p text:style-name="P389"><text:span text:style-name="T390">□</text:span><text:a xlink:href="javascript:selectSearch('57');" office:target-frame-name="_top" xlink:show="replace"><text:span text:style-name="T391">地球科學</text:span></text:a><text:span text:style-name="T392"><text:s text:c="2"/>人</text:span></text:p>
          </table:table-cell>
          <table:table-cell table:style-name="TableCell393">
            <text:p text:style-name="P394"><text:span text:style-name="T395">□</text:span><text:a xlink:href="javascript:selectSearch('58');" office:target-frame-name="_top" xlink:show="replace"><text:span text:style-name="T396">心理</text:span></text:a><text:span text:style-name="T397"><text:s text:c="2"/>人</text:span></text:p>
          </table:table-cell>
          <table:table-cell table:style-name="TableCell398">
            <text:p text:style-name="P399"><text:span text:style-name="T400">□</text:span><text:a xlink:href="javascript:selectSearch('59');" office:target-frame-name="_top" xlink:show="replace"><text:span text:style-name="T401">大氣科學</text:span></text:a><text:span text:style-name="T402"><text:s text:c="2"/>人</text:span></text:p>
          </table:table-cell>
          <table:table-cell table:style-name="TableCell403">
            <text:p text:style-name="P404"><text:span text:style-name="T405">□</text:span><text:a xlink:href="javascript:selectSearch('60');" office:target-frame-name="_top" xlink:show="replace"><text:span text:style-name="T406">應用地質</text:span></text:a><text:span text:style-name="T407"><text:s text:c="2"/>人</text:span></text:p>
          </table:table-cell>
        </table:table-row>
        <table:table-row table:style-name="TableRow408">
          <table:table-cell table:style-name="TableCell409">
            <text:p text:style-name="P410"><text:span text:style-name="T411">□</text:span><text:a xlink:href="javascript:selectSearch('61');" office:target-frame-name="_top" xlink:show="replace"><text:span text:style-name="T412">地理</text:span></text:a><text:span text:style-name="T413"><text:s text:c="2"/>人</text:span></text:p>
          </table:table-cell>
          <table:table-cell table:style-name="TableCell414">
            <text:p text:style-name="P415"><text:span text:style-name="T416">□</text:span><text:a xlink:href="javascript:selectSearch('62');" office:target-frame-name="_top" xlink:show="replace"><text:span text:style-name="T417">海洋學</text:span></text:a><text:span text:style-name="T418"><text:s text:c="2"/>人</text:span></text:p>
          </table:table-cell>
          <table:table-cell table:style-name="TableCell419">
            <text:p text:style-name="P420"><text:span text:style-name="T421">□</text:span><text:span text:style-name="T422">社</text:span><text:span text:style-name="T423">會行為科學</text:span><text:span text:style-name="T424"><text:s text:c="2"/>人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工學類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□</text:span><text:a xlink:href="javascript:selectSearch('64');" office:target-frame-name="_top" xlink:show="replace"><text:span text:style-name="T440">都市計劃</text:span></text:a><text:span text:style-name="T441"><text:s text:c="2"/>人</text:span></text:p>
          </table:table-cell>
          <table:table-cell table:style-name="TableCell442">
            <text:p text:style-name="P443"><text:span text:style-name="T444">□</text:span><text:a xlink:href="javascript:selectSearch('65');" office:target-frame-name="_top" xlink:show="replace"><text:span text:style-name="T445">交通及運輸工程</text:span></text:a><text:span text:style-name="T446"><text:s text:c="2"/>人</text:span></text:p>
          </table:table-cell>
          <table:table-cell table:style-name="TableCell447">
            <text:p text:style-name="P448"><text:span text:style-name="T449">□</text:span><text:a xlink:href="javascript:selectSearch('66');" office:target-frame-name="_top" xlink:show="replace"><text:span text:style-name="T450">紡織工程</text:span></text:a><text:span text:style-name="T451"><text:s text:c="2"/>人</text:span></text:p>
          </table:table-cell>
          <table:table-cell table:style-name="TableCell452">
            <text:p text:style-name="P453"><text:span text:style-name="T454">□</text:span><text:a xlink:href="javascript:selectSearch('67');" office:target-frame-name="_top" xlink:show="replace"><text:span text:style-name="T455">車輛工程</text:span></text:a><text:span text:style-name="T456"><text:s text:c="2"/>人</text:span></text:p>
          </table:table-cell>
        </table:table-row>
        <table:table-row table:style-name="TableRow457">
          <table:table-cell table:style-name="TableCell458">
            <text:p text:style-name="P459"><text:span text:style-name="T460">□</text:span><text:a xlink:href="javascript:selectSearch('68');" office:target-frame-name="_top" xlink:show="replace"><text:span text:style-name="T461">冷凍空調工程</text:span></text:a><text:span text:style-name="T462"><text:s text:c="2"/></text:span><text:span text:style-name="T463">人</text:span></text:p>
          </table:table-cell>
          <table:table-cell table:style-name="TableCell464">
            <text:p text:style-name="P465"><text:span text:style-name="T466">□</text:span><text:a xlink:href="javascript:selectSearch('69');" office:target-frame-name="_top" xlink:show="replace"><text:span text:style-name="T467">電機工程</text:span></text:a><text:span text:style-name="T468"><text:s text:c="2"/>人</text:span></text:p>
          </table:table-cell>
          <table:table-cell table:style-name="TableCell469">
            <text:p text:style-name="P470"><text:span text:style-name="T471">□</text:span><text:a xlink:href="javascript:selectSearch('70');" office:target-frame-name="_top" xlink:show="replace"><text:span text:style-name="T472">化學工程</text:span></text:a><text:span text:style-name="T473"><text:s text:c="2"/>人</text:span></text:p>
          </table:table-cell>
          <table:table-cell table:style-name="TableCell474">
            <text:p text:style-name="P475"><text:span text:style-name="T476">□</text:span><text:a xlink:href="javascript:selectSearch('71');" office:target-frame-name="_top" xlink:show="replace"><text:span text:style-name="T477">資訊工程(含儀控)</text:span></text:a><text:span text:style-name="T478"><text:s text:c="2"/>人</text:span></text:p>
          </table:table-cell>
        </table:table-row>
        <table:table-row table:style-name="TableRow479">
          <table:table-cell table:style-name="TableCell480">
            <text:p text:style-name="P481"><text:span text:style-name="T482">□</text:span><text:a xlink:href="javascript:selectSearch('72');" office:target-frame-name="_top" xlink:show="replace"><text:span text:style-name="T483">資源工程</text:span></text:a><text:span text:style-name="T484"><text:s text:c="2"/></text:span><text:span text:style-name="T485">人</text:span></text:p>
          </table:table-cell>
          <table:table-cell table:style-name="TableCell486">
            <text:p text:style-name="P487"><text:span text:style-name="T488">□</text:span><text:span text:style-name="T489">防災工程</text:span><text:span text:style-name="T490"><text:s text:c="2"/></text:span><text:span text:style-name="T491">人</text:span></text:p>
          </table:table-cell>
          <table:table-cell table:style-name="TableCell492">
            <text:p text:style-name="P493"><text:span text:style-name="T494">□</text:span><text:span text:style-name="T495">結構工程(含建築結構)</text:span><text:span text:style-name="T496"><text:s text:c="2"/></text:span><text:span text:style-name="T497">人</text:span></text:p>
          </table:table-cell>
          <table:table-cell table:style-name="TableCell498">
            <text:p text:style-name="P499"><text:span text:style-name="T500">□</text:span><text:a xlink:href="javascript:selectSearch('73');" office:target-frame-name="_top" xlink:show="replace"><text:span text:style-name="T501">建築工程</text:span></text:a><text:span text:style-name="T502"><text:s text:c="2"/>人</text:span></text:p>
          </table:table-cell>
        </table:table-row>
        <table:table-row table:style-name="TableRow503">
          <table:table-cell table:style-name="TableCell504">
            <text:p text:style-name="P505"><text:span text:style-name="T506">□</text:span><text:span text:style-name="T507">歷史性建築工程<text:s/></text:span><text:span text:style-name="T508"><text:s/></text:span><text:span text:style-name="T509">人</text:span></text:p>
          </table:table-cell>
          <table:table-cell table:style-name="TableCell510">
            <text:p text:style-name="P511"><text:span text:style-name="T512">□</text:span><text:span text:style-name="T513">建築資訊建模</text:span><text:span text:style-name="T514">(BIM)</text:span><text:span text:style-name="T515"><text:s/></text:span><text:span text:style-name="T516"><text:s/></text:span><text:span text:style-name="T517">人</text:span></text:p>
          </table:table-cell>
          <table:table-cell table:style-name="TableCell518">
            <text:p text:style-name="P519"><text:span text:style-name="T520">□</text:span><text:span text:style-name="T521">住宅及辦公建築工程<text:s/></text:span><text:span text:style-name="T522"><text:s text:c="3"/></text:span><text:span text:style-name="T523">人</text:span></text:p>
          </table:table-cell>
          <table:table-cell table:style-name="TableCell524">
            <text:p text:style-name="P525"><text:span text:style-name="T526">□</text:span><text:span text:style-name="T527">學校建築工程</text:span><text:span text:style-name="T528"><text:s text:c="2"/></text:span><text:span text:style-name="T529">人</text:span></text:p>
          </table:table-cell>
        </table:table-row>
        <table:table-row table:style-name="TableRow530">
          <table:table-cell table:style-name="TableCell531">
            <text:p text:style-name="P532"><text:span text:style-name="T533">□</text:span><text:span text:style-name="T534">醫院建築工程<text:s/></text:span><text:span text:style-name="T535"><text:s/></text:span><text:span text:style-name="T536">人</text:span></text:p>
          </table:table-cell>
          <table:table-cell table:style-name="TableCell537">
            <text:p text:style-name="P538"><text:span text:style-name="T539">□</text:span><text:span text:style-name="T540">藝文建築工程</text:span><text:span text:style-name="T541"><text:s text:c="2"/></text:span><text:span text:style-name="T542">人</text:span></text:p>
          </table:table-cell>
          <table:table-cell table:style-name="TableCell543">
            <text:p text:style-name="P544"><text:span text:style-name="T545">□</text:span><text:span text:style-name="T546">建築物室內裝修</text:span><text:span text:style-name="T547"><text:s text:c="2"/></text:span><text:span text:style-name="T548">人</text:span></text:p>
          </table:table-cell>
          <table:table-cell table:style-name="TableCell549">
            <text:p text:style-name="P550"><text:span text:style-name="T551">□</text:span><text:span text:style-name="T552">建築物水電設計</text:span><text:span text:style-name="T553"><text:s text:c="2"/>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<text:span text:style-name="T558">□</text:span><text:span text:style-name="T559">橋梁工程<text:s/></text:span><text:span text:style-name="T560"><text:s text:c="2"/></text:span><text:span text:style-name="T561">人</text:span></text:p>
          </table:table-cell>
          <table:table-cell table:style-name="TableCell562">
            <text:p text:style-name="P563"><text:span text:style-name="T564">□</text:span><text:span text:style-name="T565">軌道工程<text:s/></text:span><text:span text:style-name="T566"><text:s/></text:span><text:span text:style-name="T567">人</text:span></text:p>
          </table:table-cell>
          <table:table-cell table:style-name="TableCell568">
            <text:p text:style-name="P569"><text:span text:style-name="T570">□</text:span><text:a xlink:href="javascript:selectSearch('74');" office:target-frame-name="_top" xlink:show="replace"><text:span text:style-name="T571">測量工程</text:span></text:a><text:span text:style-name="T572"><text:s text:c="2"/></text:span><text:span text:style-name="T573">人</text:span></text:p>
          </table:table-cell>
          <table:table-cell table:style-name="TableCell574">
            <text:p text:style-name="P575"><text:span text:style-name="T576">□</text:span><text:a xlink:href="javascript:selectSearch('75');" office:target-frame-name="_top" xlink:show="replace"><text:span text:style-name="T577">應用力學</text:span></text:a><text:span text:style-name="T578"><text:s text:c="2"/></text:span><text:span text:style-name="T579">人</text:span></text:p>
          </table:table-cell>
        </table:table-row>
        <table:table-row table:style-name="TableRow580">
          <table:table-cell table:style-name="TableCell581">
            <text:p text:style-name="P582"><text:span text:style-name="T583">□</text:span><text:a xlink:href="javascript:selectSearch('76');" office:target-frame-name="_top" xlink:show="replace"><text:span text:style-name="T584">機械工程</text:span></text:a><text:span text:style-name="T585"><text:s text:c="2"/>人</text:span></text:p>
          </table:table-cell>
          <table:table-cell table:style-name="TableCell586">
            <text:p text:style-name="P587"><text:span text:style-name="T588">□</text:span><text:a xlink:href="javascript:selectSearch('77');" office:target-frame-name="_top" xlink:show="replace"><text:span text:style-name="T589">土木工程</text:span></text:a><text:span text:style-name="T590"><text:s text:c="2"/>人</text:span></text:p>
          </table:table-cell>
          <table:table-cell table:style-name="TableCell591">
            <text:p text:style-name="P592"><text:span text:style-name="T593">□</text:span><text:a xlink:href="javascript:selectSearch('78');" office:target-frame-name="_top" xlink:show="replace"><text:span text:style-name="T594">材料科學及工程</text:span></text:a><text:span text:style-name="T595"><text:s text:c="2"/>人</text:span></text:p>
          </table:table-cell>
          <table:table-cell table:style-name="TableCell596">
            <text:p text:style-name="P597"><text:span text:style-name="T598">□</text:span><text:a xlink:href="javascript:selectSearch('79');" office:target-frame-name="_top" xlink:show="replace"><text:span text:style-name="T599">造船工程</text:span></text:a><text:span text:style-name="T600"><text:s text:c="2"/>人</text:span></text:p>
          </table:table-cell>
        </table:table-row>
        <table:table-row table:style-name="TableRow601">
          <table:table-cell table:style-name="TableCell602">
            <text:p text:style-name="P603"><text:span text:style-name="T604">□</text:span><text:a xlink:href="javascript:selectSearch('80');" office:target-frame-name="_top" xlink:show="replace"><text:span text:style-name="T605">航空太空工程</text:span></text:a></text:p>
          </table:table-cell>
          <table:table-cell table:style-name="TableCell606">
            <text:p text:style-name="P607"><text:span text:style-name="T608">□</text:span><text:a xlink:href="javascript:selectSearch('81');" office:target-frame-name="_top" xlink:show="replace"><text:span text:style-name="T609">河海及海洋工程</text:span></text:a><text:span text:style-name="T610"><text:s text:c="2"/>人</text:span></text:p>
          </table:table-cell>
          <table:table-cell table:style-name="TableCell611">
            <text:p text:style-name="P612"><text:span text:style-name="T613">□</text:span><text:a xlink:href="javascript:selectSearch('82');" office:target-frame-name="_top" xlink:show="replace"><text:span text:style-name="T614">自動化工程</text:span></text:a><text:span text:style-name="T615"><text:s text:c="2"/>人</text:span></text:p>
          </table:table-cell>
          <table:table-cell table:style-name="TableCell616">
            <text:p text:style-name="P617"><text:span text:style-name="T618">□</text:span><text:a xlink:href="javascript:selectSearch('83');" office:target-frame-name="_top" xlink:show="replace"><text:span text:style-name="T619">水利工程</text:span></text:a><text:span text:style-name="T620"><text:s text:c="2"/>人</text:span></text:p>
          </table:table-cell>
        </table:table-row>
        <table:table-row table:style-name="TableRow621">
          <table:table-cell table:style-name="TableCell622">
            <text:p text:style-name="P623"><text:span text:style-name="T624">□</text:span><text:a xlink:href="javascript:selectSearch('84');" office:target-frame-name="_top" xlink:show="replace"><text:span text:style-name="T625">工業工程</text:span></text:a><text:span text:style-name="T626"><text:s text:c="2"/>人</text:span></text:p>
          </table:table-cell>
          <table:table-cell table:style-name="TableCell627">
            <text:p text:style-name="P628"><text:span text:style-name="T629">□</text:span><text:a xlink:href="javascript:selectSearch('85');" office:target-frame-name="_top" xlink:show="replace"><text:span text:style-name="T630">營建管理</text:span></text:a><text:span text:style-name="T631"><text:s text:c="2"/>人</text:span></text:p>
          </table:table-cell>
          <table:table-cell table:style-name="TableCell632">
            <text:p text:style-name="P633"><text:span text:style-name="T634">□</text:span><text:a xlink:href="javascript:selectSearch('86');" office:target-frame-name="_top" xlink:show="replace"><text:span text:style-name="T635">自來水工程</text:span></text:a><text:span text:style-name="T636"><text:s text:c="2"/>人</text:span></text:p>
          </table:table-cell>
          <table:table-cell table:style-name="TableCell637">
            <text:p text:style-name="P638"><text:span text:style-name="T639">□</text:span><text:a xlink:href="javascript:selectSearch('87');" office:target-frame-name="_top" xlink:show="replace"><text:span text:style-name="T640">下水道工程</text:span></text:a><text:span text:style-name="T641"><text:s text:c="2"/>人</text:span></text:p>
          </table:table-cell>
        </table:table-row>
        <table:table-row table:style-name="TableRow642">
          <table:table-cell table:style-name="TableCell643">
            <text:p text:style-name="P644"><text:span text:style-name="T645">□</text:span><text:a xlink:href="javascript:selectSearch('88');" office:target-frame-name="_top" xlink:show="replace"><text:span text:style-name="T646">水土保持工程</text:span></text:a><text:span text:style-name="T647"><text:s text:c="2"/>人</text:span></text:p>
          </table:table-cell>
          <table:table-cell table:style-name="TableCell648">
            <text:p text:style-name="P649"><text:span text:style-name="T650">□</text:span><text:a xlink:href="javascript:selectSearch('89');" office:target-frame-name="_top" xlink:show="replace"><text:span text:style-name="T651">大地工程</text:span></text:a><text:span text:style-name="T652"><text:s text:c="2"/>人</text:span></text:p>
          </table:table-cell>
          <table:table-cell table:style-name="TableCell653">
            <text:p text:style-name="P654"><text:span text:style-name="T655">□</text:span><text:a xlink:href="javascript:selectSearch('90');" office:target-frame-name="_top" xlink:show="replace"><text:span text:style-name="T656">消防工程</text:span></text:a><text:span text:style-name="T657"><text:s text:c="2"/>人</text:span></text:p>
          </table:table-cell>
          <table:table-cell table:style-name="TableCell658">
            <text:p text:style-name="P659"><text:span text:style-name="T660">□</text:span><text:a xlink:href="javascript:selectSearch('91');" office:target-frame-name="_top" xlink:show="replace"><text:span text:style-name="T661">隧道工程</text:span></text:a><text:span text:style-name="T662"><text:s text:c="2"/>人</text:span></text:p>
          </table:table-cell>
        </table:table-row>
        <table:table-row table:style-name="TableRow663">
          <table:table-cell table:style-name="TableCell664">
            <text:p text:style-name="P665"><text:span text:style-name="T666">□</text:span><text:a xlink:href="javascript:selectSearch('92');" office:target-frame-name="_top" xlink:show="replace"><text:span text:style-name="T667">抽水站工程</text:span></text:a><text:span text:style-name="T668"><text:s text:c="2"/>人</text:span></text:p>
          </table:table-cell>
          <table:table-cell table:style-name="TableCell669">
            <text:p text:style-name="P670"><text:span text:style-name="T671">□</text:span><text:a xlink:href="javascript:selectSearch('93');" office:target-frame-name="_top" xlink:show="replace"><text:span text:style-name="T672">水力發電工程</text:span></text:a><text:span text:style-name="T673"><text:s text:c="2"/>人</text:span></text:p>
          </table:table-cell>
          <table:table-cell table:style-name="TableCell674">
            <text:p text:style-name="P675"><text:span text:style-name="T676">□</text:span><text:a xlink:href="javascript:selectSearch('94');" office:target-frame-name="_top" xlink:show="replace"><text:span text:style-name="T677">道面分類強度檢測</text:span></text:a><text:span text:style-name="T678"><text:s text:c="2"/>人</text:span></text:p>
          </table:table-cell>
          <table:table-cell table:style-name="TableCell679">
            <text:p text:style-name="P680"><text:span text:style-name="T681">□</text:span><text:a xlink:href="javascript:selectSearch('95');" office:target-frame-name="_top" xlink:show="replace"><text:span text:style-name="T682">監視控制工程</text:span></text:a><text:span text:style-name="T683"><text:s text:c="2"/>人</text:span></text:p>
          </table:table-cell>
        </table:table-row>
        <table:table-row table:style-name="TableRow684">
          <table:table-cell table:style-name="TableCell685">
            <text:p text:style-name="P686"><text:span text:style-name="T687">□</text:span><text:a xlink:href="javascript:selectSearch('96');" office:target-frame-name="_top" xlink:show="replace"><text:span text:style-name="T688">電子工程</text:span></text:a><text:span text:style-name="T689"><text:s text:c="2"/>人</text:span></text:p>
          </table:table-cell>
          <table:table-cell table:style-name="TableCell690">
            <text:p text:style-name="P691"><text:span text:style-name="T692">□</text:span><text:a xlink:href="javascript:selectSearch('97');" office:target-frame-name="_top" xlink:show="replace"><text:span text:style-name="T693">電力規劃工程</text:span></text:a><text:span text:style-name="T694"><text:s text:c="2"/>人</text:span></text:p>
          </table:table-cell>
          <table:table-cell table:style-name="TableCell695">
            <text:p text:style-name="P696"><text:span text:style-name="T697">□</text:span><text:a xlink:href="javascript:selectSearch('98');" office:target-frame-name="_top" xlink:show="replace"><text:span text:style-name="T698">煙火工程</text:span></text:a><text:span text:style-name="T699"><text:s text:c="2"/>人</text:span></text:p>
          </table:table-cell>
          <table:table-cell table:style-name="TableCell700">
            <text:p text:style-name="P701"><text:span text:style-name="T702">□</text:span><text:a xlink:href="javascript:selectSearch('99');" office:target-frame-name="_top" xlink:show="replace"><text:span text:style-name="T703">核能工程</text:span></text:a><text:span text:style-name="T704"><text:s text:c="2"/>人</text:span></text:p>
          </table:table-cell>
        </table:table-row>
        <table:table-row table:style-name="TableRow705">
          <table:table-cell table:style-name="TableCell706">
            <text:p text:style-name="P707"><text:span text:style-name="T708">□</text:span><text:a xlink:href="javascript:selectSearch('100');" office:target-frame-name="_top" xlink:show="replace"><text:span text:style-name="T709">飛航管制及安全</text:span></text:a><text:span text:style-name="T710"><text:s/></text:span><text:span text:style-name="T711">人</text:span></text:p>
          </table:table-cell>
          <table:table-cell table:style-name="TableCell712">
            <text:p text:style-name="P713"><text:span text:style-name="T714">□</text:span><text:a xlink:href="javascript:selectSearch('101');" office:target-frame-name="_top" xlink:show="replace"><text:span text:style-name="T715">工業安全</text:span></text:a><text:span text:style-name="T716"><text:s text:c="2"/>人</text:span></text:p>
          </table:table-cell>
          <table:table-cell table:style-name="TableCell717">
            <text:p text:style-name="P718"><text:span text:style-name="T719">□</text:span><text:span text:style-name="T720">無障礙環境</text:span><text:span text:style-name="T721"><text:s text:c="2"/></text:span><text:span text:style-name="T722">人</text:span></text:p>
            <text:p text:style-name="P723"/>
          </table:table-cell>
          <table:table-cell table:style-name="TableCell724">
            <text:p text:style-name="P725"><text:span text:style-name="T726">□</text:span><text:span text:style-name="T727">自動讀表基礎建設</text:span><text:span text:style-name="T728">(AMI)</text:span><text:span text:style-name="T729">應用</text:span><text:span text:style-name="T730"><text:s text:c="2"/></text:span><text:span text:style-name="T731">人</text:span></text:p>
          </table:table-cell>
        </table:table-row>
        <table:table-row table:style-name="TableRow732">
          <table:table-cell table:style-name="TableCell733">
            <text:p text:style-name="P734"><text:span text:style-name="T735">□</text:span><text:span text:style-name="T736">木構造</text:span><text:span text:style-name="T737">(</text:span><text:span text:style-name="T738">木建築</text:span><text:span text:style-name="T739">)</text:span><text:span text:style-name="T740"><text:s/></text:span><text:span text:style-name="T741"><text:s/></text:span><text:span text:style-name="T742">人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農學類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□</text:span><text:a xlink:href="javascript:selectSearch('102');" office:target-frame-name="_top" xlink:show="replace"><text:span text:style-name="T762">農業</text:span></text:a><text:span text:style-name="T763"><text:s text:c="2"/>人</text:span></text:p>
          </table:table-cell>
          <table:table-cell table:style-name="TableCell764">
            <text:p text:style-name="P765"><text:span text:style-name="T766">□</text:span><text:a xlink:href="javascript:selectSearch('103');" office:target-frame-name="_top" xlink:show="replace"><text:span text:style-name="T767">牧業</text:span></text:a><text:span text:style-name="T768"><text:s text:c="2"/>人</text:span></text:p>
          </table:table-cell>
          <table:table-cell table:style-name="TableCell769">
            <text:p text:style-name="P770"><text:span text:style-name="T771">□</text:span><text:a xlink:href="javascript:selectSearch('104');" office:target-frame-name="_top" xlink:show="replace"><text:span text:style-name="T772">漁業</text:span></text:a><text:span text:style-name="T773"><text:s text:c="2"/>人</text:span></text:p>
          </table:table-cell>
          <table:table-cell table:style-name="TableCell774">
            <text:p text:style-name="P775"><text:span text:style-name="T776">□</text:span><text:a xlink:href="javascript:selectSearch('105');" office:target-frame-name="_top" xlink:show="replace"><text:span text:style-name="T777">生物技術</text:span></text:a><text:span text:style-name="T778"><text:s text:c="3"/></text:span><text:span text:style-name="T779">人</text:span></text:p>
          </table:table-cell>
        </table:table-row>
        <table:table-row table:style-name="TableRow780">
          <table:table-cell table:style-name="TableCell781">
            <text:p text:style-name="P782"><text:span text:style-name="T783">□</text:span><text:a xlink:href="javascript:selectSearch('106');" office:target-frame-name="_top" xlink:show="replace"><text:span text:style-name="T784">動植物防疫檢疫</text:span></text:a><text:span text:style-name="T785"><text:s text:c="2"/>人</text:span></text:p>
          </table:table-cell>
          <table:table-cell table:style-name="TableCell786">
            <text:p text:style-name="P787"><text:span text:style-name="T788">□</text:span><text:a xlink:href="javascript:selectSearch('107');" office:target-frame-name="_top" xlink:show="replace"><text:span text:style-name="T789">農業推廣</text:span></text:a><text:span text:style-name="T790"><text:s text:c="2"/>人</text:span></text:p>
          </table:table-cell>
          <table:table-cell table:style-name="TableCell791">
            <text:p text:style-name="P792"><text:span text:style-name="T793">□</text:span><text:a xlink:href="javascript:selectSearch('108');" office:target-frame-name="_top" xlink:show="replace"><text:span text:style-name="T794">農業工程</text:span></text:a><text:span text:style-name="T795"><text:s text:c="2"/>人</text:span></text:p>
          </table:table-cell>
          <table:table-cell table:style-name="TableCell796">
            <text:p text:style-name="P797"><text:span text:style-name="T798">□</text:span><text:a xlink:href="javascript:selectSearch('109');" office:target-frame-name="_top" xlink:show="replace"><text:span text:style-name="T799">農業經濟</text:span></text:a><text:span text:style-name="T800"><text:s text:c="2"/>人</text:span></text:p>
          </table:table-cell>
        </table:table-row>
        <table:table-row table:style-name="TableRow801">
          <table:table-cell table:style-name="TableCell802">
            <text:p text:style-name="P803"><text:span text:style-name="T804">□</text:span><text:a xlink:href="javascript:selectSearch('110');" office:target-frame-name="_top" xlink:show="replace"><text:span text:style-name="T805">園藝</text:span></text:a><text:span text:style-name="T806"><text:s text:c="2"/>人</text:span></text:p>
          </table:table-cell>
          <table:table-cell table:style-name="TableCell807">
            <text:p text:style-name="P808"><text:span text:style-name="T809">□</text:span><text:a xlink:href="javascript:selectSearch('111');" office:target-frame-name="_top" xlink:show="replace"><text:span text:style-name="T810">林業</text:span></text:a><text:span text:style-name="T811"><text:s text:c="2"/>人</text:span></text:p>
          </table:table-cell>
          <table:table-cell table:style-name="TableCell812">
            <text:p text:style-name="P813"><text:span text:style-name="T814">□</text:span><text:a xlink:href="javascript:selectSearch('112');" office:target-frame-name="_top" xlink:show="replace"><text:span text:style-name="T815">食品科學</text:span></text:a><text:span text:style-name="T816"><text:s text:c="2"/>人</text:span></text:p>
          </table:table-cell>
          <table:table-cell table:style-name="TableCell817">
            <text:p text:style-name="P818"><text:span text:style-name="T819">□</text:span><text:a xlink:href="javascript:selectSearch('113');" office:target-frame-name="_top" xlink:show="replace"><text:span text:style-name="T820">野生動物</text:span></text:a><text:span text:style-name="T821"><text:s text:c="2"/>人</text:span></text:p>
          </table:table-cell>
        </table:table-row>
        <text:soft-page-break/>
        <table:table-row table:style-name="TableRow822">
          <table:table-cell table:style-name="TableCell823">
            <text:p text:style-name="P824"><text:span text:style-name="T825">□</text:span><text:a xlink:href="javascript:selectSearch('114');" office:target-frame-name="_top" xlink:show="replace"><text:span text:style-name="T826">野生植物</text:span></text:a><text:span text:style-name="T827"><text:s text:c="2"/>人</text:span></text:p>
          </table:table-cell>
          <table:table-cell table:style-name="TableCell828">
            <text:p text:style-name="P829"><text:span text:style-name="T830">□</text:span><text:a xlink:href="javascript:selectSearch('115');" office:target-frame-name="_top" xlink:show="replace"><text:span text:style-name="T831">牧業（含動物保護領域）</text:span></text:a><text:span text:style-name="T832"><text:s text:c="2"/>人</text:span></text:p>
          </table:table-cell>
          <table:table-cell table:style-name="TableCell833">
            <text:p text:style-name="P834"><text:span text:style-name="T835">□</text:span><text:a xlink:href="javascript:selectSearch('116');" office:target-frame-name="_top" xlink:show="replace"><text:span text:style-name="T836">休閒農業</text:span></text:a><text:span text:style-name="T837"><text:s text:c="2"/>人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醫藥學類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□</text:span><text:a xlink:href="javascript:selectSearch('117');" office:target-frame-name="_top" xlink:show="replace"><text:span text:style-name="T853">醫學</text:span></text:a><text:span text:style-name="T854"><text:s text:c="2"/>人</text:span></text:p>
          </table:table-cell>
          <table:table-cell table:style-name="TableCell855">
            <text:p text:style-name="P856"><text:span text:style-name="T857">□</text:span><text:a xlink:href="javascript:selectSearch('118');" office:target-frame-name="_top" xlink:show="replace"><text:span text:style-name="T858">藥學</text:span></text:a><text:span text:style-name="T859"><text:s text:c="2"/>人</text:span></text:p>
          </table:table-cell>
          <table:table-cell table:style-name="TableCell860">
            <text:p text:style-name="P861"><text:span text:style-name="T862">□</text:span><text:a xlink:href="javascript:selectSearch('119');" office:target-frame-name="_top" xlink:show="replace"><text:span text:style-name="T863">毒理學</text:span></text:a><text:span text:style-name="T864"><text:s text:c="2"/>人</text:span></text:p>
          </table:table-cell>
          <table:table-cell table:style-name="TableCell865">
            <text:p text:style-name="P866"><text:span text:style-name="T867">□</text:span><text:a xlink:href="javascript:selectSearch('120');" office:target-frame-name="_top" xlink:show="replace"><text:span text:style-name="T868">細胞及分子生物</text:span></text:a><text:span text:style-name="T869"><text:s text:c="2"/>人</text:span></text:p>
          </table:table-cell>
        </table:table-row>
        <table:table-row table:style-name="TableRow870">
          <table:table-cell table:style-name="TableCell871">
            <text:p text:style-name="P872"><text:span text:style-name="T873">□</text:span><text:a xlink:href="javascript:selectSearch('121');" office:target-frame-name="_top" xlink:show="replace"><text:span text:style-name="T874">遺傳學</text:span></text:a><text:span text:style-name="T875"><text:s text:c="2"/>人</text:span></text:p>
          </table:table-cell>
          <table:table-cell table:style-name="TableCell876">
            <text:p text:style-name="P877"><text:span text:style-name="T878">□</text:span><text:a xlink:href="javascript:selectSearch('122');" office:target-frame-name="_top" xlink:show="replace"><text:span text:style-name="T879">家庭醫學</text:span></text:a><text:span text:style-name="T880"><text:s text:c="2"/>人</text:span></text:p>
          </table:table-cell>
          <table:table-cell table:style-name="TableCell881">
            <text:p text:style-name="P882"><text:span text:style-name="T883">□</text:span><text:a xlink:href="javascript:selectSearch('123');" office:target-frame-name="_top" xlink:show="replace"><text:span text:style-name="T884">臨床醫學</text:span></text:a><text:span text:style-name="T885"><text:s text:c="2"/>人</text:span></text:p>
          </table:table-cell>
          <table:table-cell table:style-name="TableCell886">
            <text:p text:style-name="P887"><text:span text:style-name="T888">□</text:span><text:a xlink:href="javascript:selectSearch('124');" office:target-frame-name="_top" xlink:show="replace"><text:span text:style-name="T889">分子醫學</text:span></text:a><text:span text:style-name="T890"><text:s text:c="2"/>人</text:span></text:p>
          </table:table-cell>
        </table:table-row>
        <table:table-row table:style-name="TableRow891">
          <table:table-cell table:style-name="TableCell892">
            <text:p text:style-name="P893"><text:span text:style-name="T894">□</text:span><text:a xlink:href="javascript:selectSearch('125');" office:target-frame-name="_top" xlink:show="replace"><text:span text:style-name="T895">醫學倫理及法律</text:span></text:a><text:span text:style-name="T896"><text:s text:c="2"/>人</text:span></text:p>
          </table:table-cell>
          <table:table-cell table:style-name="TableCell897">
            <text:p text:style-name="P898"><text:span text:style-name="T899">□</text:span><text:a xlink:href="javascript:selectSearch('126');" office:target-frame-name="_top" xlink:show="replace"><text:span text:style-name="T900">護理助產學</text:span></text:a><text:span text:style-name="T901"><text:s text:c="2"/>人</text:span></text:p>
          </table:table-cell>
          <table:table-cell table:style-name="TableCell902">
            <text:p text:style-name="P903"><text:span text:style-name="T904">□</text:span><text:a xlink:href="javascript:selectSearch('127');" office:target-frame-name="_top" xlink:show="replace"><text:span text:style-name="T905">心理諮商及治療</text:span></text:a><text:span text:style-name="T906"><text:s text:c="2"/>人</text:span></text:p>
          </table:table-cell>
          <table:table-cell table:style-name="TableCell907">
            <text:p text:style-name="P908"><text:span text:style-name="T909">□</text:span><text:a xlink:href="javascript:selectSearch('128);" office:target-frame-name="_top" xlink:show="replace"><text:span text:style-name="T910">復健學</text:span></text:a><text:span text:style-name="T911"><text:s text:c="2"/>人</text:span></text:p>
          </table:table-cell>
        </table:table-row>
        <table:table-row table:style-name="TableRow912">
          <table:table-cell table:style-name="TableCell913">
            <text:p text:style-name="P914"><text:span text:style-name="T915">□</text:span><text:a xlink:href="javascript:selectSearch('129');" office:target-frame-name="_top" xlink:show="replace"><text:span text:style-name="T916">醫事檢驗放射學</text:span></text:a><text:span text:style-name="T917"><text:s text:c="2"/>人</text:span></text:p>
          </table:table-cell>
          <table:table-cell table:style-name="TableCell918">
            <text:p text:style-name="P919"><text:span text:style-name="T920">□</text:span><text:a xlink:href="javascript:selectSearch('130');" office:target-frame-name="_top" xlink:show="replace"><text:span text:style-name="T921">醫學工程</text:span></text:a><text:span text:style-name="T922"><text:s text:c="2"/>人</text:span></text:p>
          </table:table-cell>
          <table:table-cell table:style-name="TableCell923">
            <text:p text:style-name="P924"><text:span text:style-name="T925">□</text:span><text:a xlink:href="javascript:selectSearch('131');" office:target-frame-name="_top" xlink:show="replace"><text:span text:style-name="T926">運動醫學</text:span></text:a><text:span text:style-name="T927"><text:s text:c="2"/>人</text:span></text:p>
          </table:table-cell>
          <table:table-cell table:style-name="TableCell928">
            <text:p text:style-name="P929"><text:span text:style-name="T930">□</text:span><text:a xlink:href="javascript:selectSearch('132');" office:target-frame-name="_top" xlink:show="replace"><text:span text:style-name="T931">兒科學</text:span></text:a><text:span text:style-name="T932"><text:s text:c="2"/>人</text:span></text:p>
          </table:table-cell>
        </table:table-row>
        <table:table-row table:style-name="TableRow933">
          <table:table-cell table:style-name="TableCell934">
            <text:p text:style-name="P935"><text:span text:style-name="T936">□</text:span><text:a xlink:href="javascript:selectSearch('133');" office:target-frame-name="_top" xlink:show="replace"><text:span text:style-name="T937">婦產科學</text:span></text:a><text:span text:style-name="T938"><text:s text:c="2"/>人</text:span></text:p>
          </table:table-cell>
          <table:table-cell table:style-name="TableCell939">
            <text:p text:style-name="P940"><text:span text:style-name="T941">□</text:span><text:a xlink:href="javascript:selectSearch('134');" office:target-frame-name="_top" xlink:show="replace"><text:span text:style-name="T942">兒童神經科學</text:span></text:a><text:span text:style-name="T943"><text:s text:c="2"/>人</text:span></text:p>
          </table:table-cell>
          <table:table-cell table:style-name="TableCell944">
            <text:p text:style-name="P945"><text:span text:style-name="T946">□</text:span><text:a xlink:href="javascript:selectSearch('135');" office:target-frame-name="_top" xlink:show="replace"><text:span text:style-name="T947">人工生殖醫學</text:span></text:a><text:span text:style-name="T948"><text:s text:c="2"/>人</text:span></text:p>
          </table:table-cell>
          <table:table-cell table:style-name="TableCell949">
            <text:p text:style-name="P950"><text:span text:style-name="T951">□</text:span><text:a xlink:href="javascript:selectSearch('136');" office:target-frame-name="_top" xlink:show="replace"><text:span text:style-name="T952">兒童身心科學</text:span></text:a><text:span text:style-name="T953"><text:s text:c="2"/>人</text:span></text:p>
          </table:table-cell>
        </table:table-row>
        <table:table-row table:style-name="TableRow954">
          <table:table-cell table:style-name="TableCell955">
            <text:p text:style-name="P956"><text:span text:style-name="T957">□</text:span><text:a xlink:href="javascript:selectSearch('137');" office:target-frame-name="_top" xlink:show="replace"><text:span text:style-name="T958">醫材管理</text:span></text:a><text:span text:style-name="T959"><text:s text:c="2"/>人</text:span></text:p>
          </table:table-cell>
          <table:table-cell table:style-name="TableCell960">
            <text:p text:style-name="P961"><text:span text:style-name="T962">□</text:span><text:a xlink:href="javascript:selectSearch('138');" office:target-frame-name="_top" xlink:show="replace"><text:span text:style-name="T963">藥政管理</text:span></text:a><text:span text:style-name="T964"><text:s text:c="2"/>人</text:span></text:p>
          </table:table-cell>
          <table:table-cell table:style-name="TableCell965">
            <text:p text:style-name="P966"><text:span text:style-name="T967">□</text:span><text:a xlink:href="javascript:selectSearch('139');" office:target-frame-name="_top" xlink:show="replace"><text:span text:style-name="T968">營養學</text:span></text:a><text:span text:style-name="T969"><text:s text:c="2"/>人</text:span></text:p>
          </table:table-cell>
          <table:table-cell table:style-name="TableCell970">
            <text:p text:style-name="P971"><text:span text:style-name="T972">□</text:span><text:a xlink:href="javascript:selectSearch('140');" office:target-frame-name="_top" xlink:show="replace"><text:span text:style-name="T973">感染管制</text:span></text:a><text:span text:style-name="T974"><text:s text:c="2"/>人</text:span></text:p>
          </table:table-cell>
        </table:table-row>
        <table:table-row table:style-name="TableRow975">
          <table:table-cell table:style-name="TableCell976">
            <text:p text:style-name="P977"><text:span text:style-name="T978">□</text:span><text:a xlink:href="javascript:selectSearch('141');" office:target-frame-name="_top" xlink:show="replace"><text:span text:style-name="T979">中醫學</text:span></text:a><text:span text:style-name="T980"><text:s text:c="2"/>人</text:span></text:p>
          </table:table-cell>
          <table:table-cell table:style-name="TableCell981">
            <text:p text:style-name="P982"><text:span text:style-name="T983">□</text:span><text:a xlink:href="javascript:selectSearch('142');" office:target-frame-name="_top" xlink:show="replace"><text:span text:style-name="T984">中藥學</text:span></text:a><text:span text:style-name="T985"><text:s text:c="2"/>人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衛生學類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□</text:span><text:a xlink:href="javascript:selectSearch('143');" office:target-frame-name="_top" xlink:show="replace"><text:span text:style-name="T1003">公共衛生</text:span></text:a><text:span text:style-name="T1004"><text:s text:c="2"/>人</text:span></text:p>
          </table:table-cell>
          <table:table-cell table:style-name="TableCell1005">
            <text:p text:style-name="P1006"><text:span text:style-name="T1007">□</text:span><text:a xlink:href="javascript:selectSearch('144');" office:target-frame-name="_top" xlink:show="replace"><text:span text:style-name="T1008">職業醫學</text:span></text:a><text:span text:style-name="T1009"><text:s text:c="2"/>人</text:span></text:p>
          </table:table-cell>
          <table:table-cell table:style-name="TableCell1010">
            <text:p text:style-name="P1011"><text:span text:style-name="T1012">□</text:span><text:a xlink:href="javascript:selectSearch('145');" office:target-frame-name="_top" xlink:show="replace"><text:span text:style-name="T1013">工業衛生</text:span></text:a><text:span text:style-name="T1014"><text:s text:c="2"/>人</text:span></text:p>
          </table:table-cell>
          <table:table-cell table:style-name="TableCell1015">
            <text:p text:style-name="P1016"><text:span text:style-name="T1017">□</text:span><text:a xlink:href="javascript:selectSearch('146');" office:target-frame-name="_top" xlink:show="replace"><text:span text:style-name="T1018">流行病學(傳染病防治)</text:span></text:a><text:span text:style-name="T1019"><text:s text:c="2"/>人</text:span></text:p>
          </table:table-cell>
        </table:table-row>
        <table:table-row table:style-name="TableRow1020">
          <table:table-cell table:style-name="TableCell1021">
            <text:p text:style-name="P1022"><text:span text:style-name="T1023">□</text:span><text:a xlink:href="javascript:selectSearch('147');" office:target-frame-name="_top" xlink:show="replace"><text:span text:style-name="T1024">醫療機構管理</text:span></text:a><text:span text:style-name="T1025"><text:s text:c="2"/>人</text:span></text:p>
          </table:table-cell>
          <table:table-cell table:style-name="TableCell1026">
            <text:p text:style-name="P1027"><text:span text:style-name="T1028">□</text:span><text:a xlink:href="javascript:selectSearch('148');" office:target-frame-name="_top" xlink:show="replace"><text:span text:style-name="T1029">食品衛生</text:span></text:a><text:span text:style-name="T1030"><text:s text:c="2"/>人</text:span></text:p>
          </table:table-cell>
          <table:table-cell table:style-name="TableCell1031">
            <text:p text:style-name="P1032"><text:span text:style-name="T1033">□</text:span><text:a xlink:href="javascript:selectSearch('149');" office:target-frame-name="_top" xlink:show="replace"><text:span text:style-name="T1034">衛生醫療資訊</text:span></text:a><text:span text:style-name="T1035"><text:s text:c="2"/>人</text:span></text:p>
          </table:table-cell>
          <table:table-cell table:style-name="TableCell1036">
            <text:p text:style-name="P1037"><text:span text:style-name="T1038">□</text:span><text:a xlink:href="javascript:selectSearch('150');" office:target-frame-name="_top" xlink:show="replace"><text:span text:style-name="T1039">長期照護</text:span></text:a><text:span text:style-name="T1040"><text:s text:c="2"/>人</text:span></text:p>
          </table:table-cell>
        </table:table-row>
        <table:table-row table:style-name="TableRow1041">
          <table:table-cell table:style-name="TableCell1042">
            <text:p text:style-name="P1043"><text:span text:style-name="T1044">□</text:span><text:a xlink:href="javascript:selectSearch('151');" office:target-frame-name="_top" xlink:show="replace"><text:span text:style-name="T1045">醫療衛生</text:span></text:a><text:span text:style-name="T1046"><text:s text:c="2"/>人</text:span></text:p>
          </table:table-cell>
          <table:table-cell table:style-name="TableCell1047">
            <text:p text:style-name="P1048"><text:span text:style-name="T1049">□</text:span><text:a xlink:href="javascript:selectSearch('152');" office:target-frame-name="_top" xlink:show="replace"><text:span text:style-name="T1050">健康行為學</text:span></text:a><text:span text:style-name="T1051"><text:s text:c="2"/>人</text:span></text:p>
          </table:table-cell>
          <table:table-cell table:style-name="TableCell1052">
            <text:p text:style-name="P1053"><text:span text:style-name="T1054">□</text:span><text:a xlink:href="javascript:selectSearch('153');" office:target-frame-name="_top" xlink:show="replace"><text:span text:style-name="T1055">衛生政策與管理</text:span></text:a><text:span text:style-name="T1056"><text:s text:c="2"/>人</text:span></text:p>
          </table:table-cell>
          <table:table-cell table:style-name="TableCell1057">
            <text:p text:style-name="P1058"><text:span text:style-name="T1059">□</text:span><text:a xlink:href="javascript:selectSearch('154');" office:target-frame-name="_top" xlink:show="replace"><text:span text:style-name="T1060">健康風險</text:span></text:a><text:span text:style-name="T1061"><text:s text:c="2"/>人</text:span></text:p>
          </table:table-cell>
        </table:table-row>
        <table:table-row table:style-name="TableRow1062">
          <table:table-cell table:style-name="TableCell1063">
            <text:p text:style-name="P1064"><text:span text:style-name="T1065">□</text:span><text:a xlink:href="javascript:selectSearch('155');" office:target-frame-name="_top" xlink:show="replace"><text:span text:style-name="T1066">健康體能</text:span></text:a><text:span text:style-name="T1067"><text:s text:c="2"/>人</text:span></text:p>
          </table:table-cell>
          <table:table-cell table:style-name="TableCell1068">
            <text:p text:style-name="P1069"><text:span text:style-name="T1070">□</text:span><text:a xlink:href="javascript:selectSearch('156');" office:target-frame-name="_top" xlink:show="replace"><text:span text:style-name="T1071">婦幼衛生</text:span></text:a><text:span text:style-name="T1072"><text:s text:c="2"/>人</text:span></text:p>
          </table:table-cell>
          <table:table-cell table:style-name="TableCell1073">
            <text:p text:style-name="P1074"><text:span text:style-name="T1075">□</text:span><text:a xlink:href="javascript:selectSearch('157');" office:target-frame-name="_top" xlink:show="replace"><text:span text:style-name="T1076">健康測量與調查實務</text:span></text:a><text:span text:style-name="T1077"><text:s text:c="2"/>人</text:span></text:p>
          </table:table-cell>
          <table:table-cell table:style-name="TableCell1078">
            <text:p text:style-name="P1079"><text:span text:style-name="T1080">□</text:span><text:a xlink:href="javascript:selectSearch('158');" office:target-frame-name="_top" xlink:show="replace"><text:span text:style-name="T1081">生物統計</text:span></text:a><text:span text:style-name="T1082"><text:s text:c="2"/>人</text:span></text:p>
          </table:table-cell>
        </table:table-row>
        <table:table-row table:style-name="TableRow1083">
          <table:table-cell table:style-name="TableCell1084">
            <text:p text:style-name="P1085"><text:span text:style-name="T1086">□</text:span><text:a xlink:href="javascript:selectSearch('159');" office:target-frame-name="_top" xlink:show="replace"><text:span text:style-name="T1087">衛生檢驗</text:span></text:a><text:span text:style-name="T1088"><text:s text:c="2"/>人</text:span></text:p>
          </table:table-cell>
          <table:table-cell table:style-name="TableCell1089">
            <text:p text:style-name="P1090"><text:span text:style-name="T1091">□</text:span><text:a xlink:href="javascript:selectSearch('160');" office:target-frame-name="_top" xlink:show="replace"><text:span text:style-name="T1092">藥物濫用防制</text:span></text:a><text:span text:style-name="T1093"><text:s text:c="2"/>人</text:span></text:p>
          </table:table-cell>
          <table:table-cell table:style-name="TableCell1094">
            <text:p text:style-name="P1095"><text:span text:style-name="T1096">□</text:span><text:a xlink:href="javascript:selectSearch('161');" office:target-frame-name="_top" xlink:show="replace"><text:span text:style-name="T1097">藥廠管理</text:span></text:a><text:span text:style-name="T1098"><text:s text:c="2"/>人</text:span></text:p>
          </table:table-cell>
          <table:table-cell table:style-name="TableCell1099">
            <text:p text:style-name="P1100"><text:span text:style-name="T1101">□</text:span><text:a xlink:href="javascript:selectSearch('162');" office:target-frame-name="_top" xlink:show="replace"><text:span text:style-name="T1102">健康保險</text:span></text:a><text:span text:style-name="T1103"><text:s text:c="2"/>人</text:span></text:p>
          </table:table-cell>
        </table:table-row>
        <table:table-row table:style-name="TableRow1104">
          <table:table-cell table:style-name="TableCell1105">
            <text:p text:style-name="P1106"><text:span text:style-name="T1107">□</text:span><text:a xlink:href="javascript:selectSearch('163');" office:target-frame-name="_top" xlink:show="replace"><text:span text:style-name="T1108">醫療品質</text:span></text:a><text:span text:style-name="T1109"><text:s text:c="2"/>人</text:span></text:p>
          </table:table-cell>
          <table:table-cell table:style-name="TableCell1110">
            <text:p text:style-name="P1111"><text:span text:style-name="T1112">□</text:span><text:a xlink:href="javascript:selectSearch('164');" office:target-frame-name="_top" xlink:show="replace"><text:span text:style-name="T1113">衛生福利</text:span></text:a><text:span text:style-name="T1114"><text:s text:c="2"/>人</text:span></text:p>
          </table:table-cell>
          <table:table-cell table:style-name="TableCell1115">
            <text:p text:style-name="P1116"><text:span text:style-name="T1117">□</text:span><text:a xlink:href="javascript:selectSearch('165');" office:target-frame-name="_top" xlink:show="replace"><text:span text:style-name="T1118">健康經濟</text:span></text:a><text:span text:style-name="T1119"><text:s text:c="2"/>人</text:span></text:p>
          </table:table-cell>
          <table:table-cell table:style-name="TableCell1120">
            <text:p text:style-name="P1121"><text:span text:style-name="T1122">□</text:span><text:a xlink:href="javascript:selectSearch('166');" office:target-frame-name="_top" xlink:show="replace"><text:span text:style-name="T1123">環境衛生</text:span></text:a><text:span text:style-name="T1124"><text:s text:c="2"/>人</text:span></text:p>
          </table:table-cell>
        </table:table-row>
        <table:table-row table:style-name="TableRow1125">
          <table:table-cell table:style-name="TableCell1126">
            <text:p text:style-name="P1127"><text:span text:style-name="T1128">□</text:span><text:a xlink:href="javascript:selectSearch('167');" office:target-frame-name="_top" xlink:show="replace"><text:span text:style-name="T1129">社區護理</text:span></text:a><text:span text:style-name="T1130"><text:s text:c="2"/>人</text:span></text:p>
          </table:table-cell>
          <table:table-cell table:style-name="TableCell1131">
            <text:p text:style-name="P1132"><text:span text:style-name="T1133">□</text:span><text:a xlink:href="javascript:selectSearch('168');" office:target-frame-name="_top" xlink:show="replace"><text:span text:style-name="T1134">社區衛生</text:span></text:a><text:span text:style-name="T1135"><text:s text:c="2"/>人</text:span></text:p>
          </table:table-cell>
          <table:table-cell table:style-name="TableCell1136">
            <text:p text:style-name="P1137"><text:span text:style-name="T1138">□</text:span><text:a xlink:href="javascript:selectSearch('169');" office:target-frame-name="_top" xlink:show="replace"><text:span text:style-name="T1139">社區健康營造</text:span></text:a><text:span text:style-name="T1140"><text:s text:c="2"/>人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教育學類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□</text:span><text:a xlink:href="javascript:selectSearch('170');" office:target-frame-name="_top" xlink:show="replace"><text:span text:style-name="T1156">教育心理與輔導</text:span></text:a><text:span text:style-name="T1157"><text:s text:c="2"/>人</text:span></text:p>
          </table:table-cell>
          <table:table-cell table:style-name="TableCell1158">
            <text:p text:style-name="P1159"><text:span text:style-name="T1160">□</text:span><text:a xlink:href="javascript:selectSearch('171');" office:target-frame-name="_top" xlink:show="replace"><text:span text:style-name="T1161">社會教育</text:span></text:a><text:span text:style-name="T1162"><text:s text:c="2"/>人</text:span></text:p>
          </table:table-cell>
          <table:table-cell table:style-name="TableCell1163">
            <text:p text:style-name="P1164"><text:span text:style-name="T1165">□</text:span><text:a xlink:href="javascript:selectSearch('172');" office:target-frame-name="_top" xlink:show="replace"><text:span text:style-name="T1166">工業教育</text:span></text:a><text:span text:style-name="T1167"><text:s text:c="2"/>人</text:span></text:p>
          </table:table-cell>
          <table:table-cell table:style-name="TableCell1168">
            <text:p text:style-name="P1169"><text:span text:style-name="T1170">□</text:span><text:a xlink:href="javascript:selectSearch('173');" office:target-frame-name="_top" xlink:show="replace"><text:span text:style-name="T1171">體育學</text:span></text:a><text:span text:style-name="T1172"><text:s text:c="2"/>人</text:span></text:p>
          </table:table-cell>
        </table:table-row>
        <table:table-row table:style-name="TableRow1173">
          <table:table-cell table:style-name="TableCell1174">
            <text:p text:style-name="P1175"><text:span text:style-name="T1176">□</text:span><text:a xlink:href="javascript:selectSearch('174');" office:target-frame-name="_top" xlink:show="replace"><text:span text:style-name="T1177">衛生教育</text:span></text:a><text:span text:style-name="T1178"><text:s text:c="2"/>人</text:span></text:p>
          </table:table-cell>
          <table:table-cell table:style-name="TableCell1179">
            <text:p text:style-name="P1180"><text:span text:style-name="T1181">□</text:span><text:a xlink:href="javascript:selectSearch('175');" office:target-frame-name="_top" xlink:show="replace"><text:span text:style-name="T1182">家政教育</text:span></text:a><text:span text:style-name="T1183"><text:s text:c="2"/>人</text:span></text:p>
          </table:table-cell>
          <table:table-cell table:style-name="TableCell1184">
            <text:p text:style-name="P1185"><text:span text:style-name="T1186">□</text:span><text:a xlink:href="javascript:selectSearch('176');" office:target-frame-name="_top" xlink:show="replace"><text:span text:style-name="T1187">特殊教育</text:span></text:a><text:span text:style-name="T1188"><text:s text:c="2"/>人</text:span></text:p>
          </table:table-cell>
          <table:table-cell table:style-name="TableCell1189">
            <text:p text:style-name="P1190"><text:span text:style-name="T1191">□</text:span><text:a xlink:href="javascript:selectSearch('177');" office:target-frame-name="_top" xlink:show="replace"><text:span text:style-name="T1192">課程規劃<text:s/></text:span></text:a><text:span text:style-name="T1193"><text:s text:c="2"/>人</text:span></text:p>
          </table:table-cell>
        </table:table-row>
        <table:table-row table:style-name="TableRow1194">
          <table:table-cell table:style-name="TableCell1195">
            <text:p text:style-name="P1196"><text:span text:style-name="T1197">□</text:span><text:a xlink:href="javascript:selectSearch('178');" office:target-frame-name="_top" xlink:show="replace"><text:span text:style-name="T1198">數位學習</text:span></text:a><text:span text:style-name="T1199"><text:s text:c="2"/>人</text:span></text:p>
          </table:table-cell>
          <table:table-cell table:style-name="TableCell1200">
            <text:p text:style-name="P1201"><text:span text:style-name="T1202">□</text:span><text:a xlink:href="javascript:selectSearch('179');" office:target-frame-name="_top" xlink:show="replace"><text:span text:style-name="T1203">語文學習</text:span></text:a><text:span text:style-name="T1204"><text:s text:c="2"/>人</text:span></text:p>
          </table:table-cell>
          <table:table-cell table:style-name="TableCell1205">
            <text:p text:style-name="P1206"><text:span text:style-name="T1207">□</text:span><text:a xlink:href="javascript:selectSearch('180');" office:target-frame-name="_top" xlink:show="replace"><text:span text:style-name="T1208">華語文教學</text:span></text:a><text:span text:style-name="T1209"><text:s text:c="2"/>人</text:span></text:p>
          </table:table-cell>
          <table:table-cell table:style-name="TableCell1210">
            <text:p text:style-name="P1211"><text:span text:style-name="T1212">□</text:span><text:a xlink:href="javascript:selectSearch('181');" office:target-frame-name="_top" xlink:show="replace"><text:span text:style-name="T1213">教學技術及工</text:span><text:span text:style-name="T1214"><text:s text:c="3"/>人</text:span><text:span text:style-name="T1215">具</text:span></text:a><text:span text:style-name="T1216"><text:s text:c="2"/>人</text:span></text:p>
          </table:table-cell>
        </table:table-row>
        <table:table-row table:style-name="TableRow1217">
          <table:table-cell table:style-name="TableCell1218">
            <text:p text:style-name="P1219"><text:span text:style-name="T1220">□</text:span><text:a xlink:href="javascript:selectSearch('182');" office:target-frame-name="_top" xlink:show="replace"><text:span text:style-name="T1221">訓練進修</text:span></text:a></text:p>
          </table:table-cell>
          <table:table-cell table:style-name="TableCell1222">
            <text:p text:style-name="P1223"><text:span text:style-name="T1224">□</text:span><text:a xlink:href="javascript:selectSearch('183');" office:target-frame-name="_top" xlink:show="replace"><text:span text:style-name="T1225">性別</text:span></text:a><text:span text:style-name="T1226"><text:s text:c="2"/>人</text:span></text:p>
          </table:table-cell>
          <table:table-cell table:style-name="TableCell1227">
            <text:p text:style-name="P1228"><text:span text:style-name="T1229">□</text:span><text:a xlink:href="javascript:selectSearch('184');" office:target-frame-name="_top" xlink:show="replace"><text:span text:style-name="T1230">戶外教學</text:span></text:a><text:span text:style-name="T1231"><text:s text:c="2"/>人</text:span></text:p>
          </table:table-cell>
          <table:table-cell table:style-name="TableCell1232">
            <text:p text:style-name="P1233"><text:span text:style-name="T1234">□</text:span><text:span text:style-name="T1235">海洋教育</text:span><text:span text:style-name="T1236"><text:s text:c="3"/></text:span><text:span text:style-name="T1237">人</text:span></text:p>
          </table:table-cell>
        </table:table-row>
        <table:table-row table:style-name="TableRow1238">
          <table:table-cell table:style-name="TableCell1239">
            <text:p text:style-name="P1240">藝術學類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□</text:span><text:a xlink:href="javascript:selectSearch('185');" office:target-frame-name="_top" xlink:show="replace"><text:span text:style-name="T1251">音樂</text:span></text:a><text:span text:style-name="T1252"><text:s text:c="2"/>人</text:span></text:p>
          </table:table-cell>
          <table:table-cell table:style-name="TableCell1253">
            <text:p text:style-name="P1254"><text:span text:style-name="T1255">□</text:span><text:a xlink:href="javascript:selectSearch('186');" office:target-frame-name="_top" xlink:show="replace"><text:span text:style-name="T1256">舞蹈</text:span></text:a><text:span text:style-name="T1257"><text:s text:c="2"/>人</text:span></text:p>
          </table:table-cell>
          <table:table-cell table:style-name="TableCell1258">
            <text:p text:style-name="P1259"><text:span text:style-name="T1260">□</text:span><text:a xlink:href="javascript:selectSearch('187');" office:target-frame-name="_top" xlink:show="replace"><text:span text:style-name="T1261">美術</text:span></text:a><text:span text:style-name="T1262"><text:s text:c="2"/>人</text:span></text:p>
          </table:table-cell>
          <table:table-cell table:style-name="TableCell1263">
            <text:p text:style-name="P1264"><text:span text:style-name="T1265">□</text:span><text:a xlink:href="javascript:selectSearch('188');" office:target-frame-name="_top" xlink:show="replace"><text:span text:style-name="T1266">戲劇</text:span></text:a><text:span text:style-name="T1267"><text:s text:c="2"/>人</text:span></text:p>
          </table:table-cell>
        </table:table-row>
        <table:table-row table:style-name="TableRow1268">
          <table:table-cell table:style-name="TableCell1269">
            <text:p text:style-name="P1270"><text:span text:style-name="T1271">□</text:span><text:a xlink:href="javascript:selectSearch('189');" office:target-frame-name="_top" xlink:show="replace"><text:span text:style-name="T1272">藝術學</text:span></text:a><text:span text:style-name="T1273"><text:s text:c="2"/>人</text:span></text:p>
          </table:table-cell>
          <table:table-cell table:style-name="TableCell1274">
            <text:p text:style-name="P1275"><text:span text:style-name="T1276">□</text:span><text:a xlink:href="javascript:selectSearch('190');" office:target-frame-name="_top" xlink:show="replace"><text:span text:style-name="T1277">人文藝術</text:span></text:a><text:span text:style-name="T1278"><text:s text:c="2"/>人</text:span></text:p>
          </table:table-cell>
          <table:table-cell table:style-name="TableCell1279">
            <text:p text:style-name="P1280"><text:span text:style-name="T1281">□</text:span><text:a xlink:href="javascript:selectSearch('191');" office:target-frame-name="_top" xlink:show="replace"><text:span text:style-name="T1282">傳統藝術</text:span></text:a><text:span text:style-name="T1283"><text:s text:c="2"/>人</text:span></text:p>
          </table:table-cell>
          <table:table-cell table:style-name="TableCell1284">
            <text:p text:style-name="P1285"><text:span text:style-name="T1286">□</text:span><text:a xlink:href="javascript:selectSearch('192');" office:target-frame-name="_top" xlink:show="replace"><text:span text:style-name="T1287">公共藝術</text:span><text:span text:style-name="T1288"><text:s text:c="2"/>人</text:span></text:a></text:p>
          </table:table-cell>
        </table:table-row>
        <table:table-row table:style-name="TableRow1289">
          <table:table-cell table:style-name="TableCell1290">
            <text:p text:style-name="P1291"><text:span text:style-name="T1292">□</text:span><text:a xlink:href="javascript:selectSearch('193');" office:target-frame-name="_top" xlink:show="replace"><text:span text:style-name="T1293">攝影學</text:span></text:a><text:span text:style-name="T1294"><text:s text:c="2"/>人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景觀學類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□</text:span><text:a xlink:href="javascript:selectSearch('194');" office:target-frame-name="_top" xlink:show="replace"><text:span text:style-name="T1314">人文景觀</text:span></text:a><text:span text:style-name="T1315"><text:s text:c="2"/>人</text:span></text:p>
          </table:table-cell>
          <table:table-cell table:style-name="TableCell1316">
            <text:p text:style-name="P1317"><text:span text:style-name="T1318">□</text:span><text:a xlink:href="javascript:selectSearch('195');" office:target-frame-name="_top" xlink:show="replace"><text:span text:style-name="T1319">自然景觀</text:span></text:a><text:span text:style-name="T1320"><text:s text:c="2"/>人</text:span></text:p>
          </table:table-cell>
          <table:table-cell table:style-name="TableCell1321">
            <text:p text:style-name="P1322"><text:span text:style-name="T1323">□</text:span><text:span text:style-name="T1324">環境與</text:span><text:a xlink:href="javascript:selectSearch('196');" office:target-frame-name="_top" xlink:show="replace"><text:span text:style-name="T1325">景觀規劃</text:span></text:a><text:span text:style-name="T1326"><text:s text:c="2"/>人</text:span></text:p>
          </table:table-cell>
          <table:table-cell table:style-name="TableCell1327">
            <text:p text:style-name="P1328"><text:span text:style-name="T1329">□</text:span><text:span text:style-name="T1330">景觀生態</text:span><text:span text:style-name="T1331"><text:s text:c="3"/></text:span><text:span text:style-name="T1332">人</text:span></text:p>
          </table:table-cell>
        </table:table-row>
        <text:soft-page-break/>
        <table:table-row table:style-name="TableRow1333">
          <table:table-cell table:style-name="TableCell1334">
            <text:p text:style-name="P1335">生態學類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□</text:span><text:a xlink:href="javascript:selectSearch('197');" office:target-frame-name="_top" xlink:show="replace"><text:span text:style-name="T1346">海洋生態</text:span></text:a><text:span text:style-name="T1347"><text:s text:c="2"/>人</text:span></text:p>
          </table:table-cell>
          <table:table-cell table:style-name="TableCell1348">
            <text:p text:style-name="P1349"><text:span text:style-name="T1350">□</text:span><text:a xlink:href="javascript:selectSearch('198');" office:target-frame-name="_top" xlink:show="replace"><text:span text:style-name="T1351">河川生態</text:span></text:a><text:span text:style-name="T1352"><text:s text:c="2"/>人</text:span></text:p>
          </table:table-cell>
          <table:table-cell table:style-name="TableCell1353">
            <text:p text:style-name="P1354"><text:span text:style-name="T1355">□</text:span><text:a xlink:href="javascript:selectSearch('199');" office:target-frame-name="_top" xlink:show="replace"><text:span text:style-name="T1356">濕地生態</text:span></text:a><text:span text:style-name="T1357"><text:s text:c="2"/>人</text:span></text:p>
          </table:table-cell>
          <table:table-cell table:style-name="TableCell1358">
            <text:p text:style-name="P1359"><text:span text:style-name="T1360">□</text:span><text:a xlink:href="javascript:selectSearch('200');" office:target-frame-name="_top" xlink:show="replace"><text:span text:style-name="T1361">森林生態</text:span></text:a><text:span text:style-name="T1362"><text:s text:c="2"/>人</text:span></text:p>
          </table:table-cell>
        </table:table-row>
        <table:table-row table:style-name="TableRow1363">
          <table:table-cell table:style-name="TableCell1364">
            <text:p text:style-name="P1365"><text:span text:style-name="T1366">□</text:span><text:a xlink:href="javascript:selectSearch('201');" office:target-frame-name="_top" xlink:show="replace"><text:span text:style-name="T1367">生態系經營及復育</text:span></text:a><text:span text:style-name="T1368"><text:s text:c="2"/>人</text:span></text:p>
          </table:table-cell>
          <table:table-cell table:style-name="TableCell1369">
            <text:p text:style-name="P1370"><text:span text:style-name="T1371">□</text:span><text:a xlink:href="javascript:selectSearch('202');" office:target-frame-name="_top" xlink:show="replace"><text:span text:style-name="T1372">都市生態</text:span></text:a><text:span text:style-name="T1373"><text:s text:c="2"/>人</text:span></text:p>
          </table:table-cell>
          <table:table-cell table:style-name="TableCell1374">
            <text:p text:style-name="P1375"><text:span text:style-name="T1376">□</text:span><text:a xlink:href="javascript:selectSearch('203');" office:target-frame-name="_top" xlink:show="replace"><text:span text:style-name="T1377">農村生態</text:span></text:a><text:span text:style-name="T1378"><text:s text:c="2"/>人</text:span></text:p>
          </table:table-cell>
          <table:table-cell table:style-name="TableCell1379">
            <text:p text:style-name="P1380"><text:span text:style-name="T1381">□</text:span><text:a xlink:href="javascript:selectSearch('204');" office:target-frame-name="_top" xlink:show="replace"><text:span text:style-name="T1382">生態工程<text:s/></text:span></text:a><text:span text:style-name="T1383"><text:s text:c="2"/>人</text:span></text:p>
          </table:table-cell>
        </table:table-row>
        <table:table-row table:style-name="TableRow1384">
          <table:table-cell table:style-name="TableCell1385">
            <text:p text:style-name="P1386"><text:span text:style-name="T1387">□</text:span><text:a xlink:href="javascript:selectSearch('205');" office:target-frame-name="_top" xlink:show="replace"><text:span text:style-name="T1388">生態旅遊</text:span></text:a><text:span text:style-name="T1389"><text:s text:c="2"/>人</text:span></text:p>
          </table:table-cell>
          <table:table-cell table:style-name="TableCell1390">
            <text:p text:style-name="P1391"><text:span text:style-name="T1392">□</text:span><text:a xlink:href="javascript:selectSearch('206');" office:target-frame-name="_top" xlink:show="replace"><text:span text:style-name="T1393">生態及生態多樣性</text:span></text:a><text:span text:style-name="T1394"><text:s text:c="2"/>人</text:span></text:p>
          </table:table-cell>
          <table:table-cell table:style-name="TableCell1395">
            <text:p text:style-name="P1396"><text:span text:style-name="T1397">□</text:span><text:a xlink:href="javascript:selectSearch('207');" office:target-frame-name="_top" xlink:show="replace"><text:span text:style-name="T1398">永續發展</text:span></text:a><text:span text:style-name="T1399"><text:s text:c="2"/>人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文化學類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□</text:span><text:a xlink:href="javascript:selectSearch('209');" office:target-frame-name="_top" xlink:show="replace"><text:span text:style-name="T1415">文化政策、理論與研究</text:span></text:a><text:span text:style-name="T1416"><text:s text:c="2"/>人</text:span></text:p>
          </table:table-cell>
          <table:table-cell table:style-name="TableCell1417">
            <text:p text:style-name="P1418"><text:span text:style-name="T1419">□</text:span><text:a xlink:href="javascript:selectSearch('210');" office:target-frame-name="_top" xlink:show="replace"><text:span text:style-name="T1420">文化行政、行銷與管理</text:span></text:a><text:span text:style-name="T1421"><text:s text:c="2"/>人</text:span></text:p>
          </table:table-cell>
          <table:table-cell table:style-name="TableCell1422">
            <text:p text:style-name="P1423"><text:span text:style-name="T1424">□</text:span><text:a xlink:href="javascript:selectSearch('211');" office:target-frame-name="_top" xlink:show="replace"><text:span text:style-name="T1425">文化資產</text:span></text:a><text:span text:style-name="T1426"><text:s text:c="2"/>人</text:span></text:p>
          </table:table-cell>
          <table:table-cell table:style-name="TableCell1427">
            <text:p text:style-name="P1428"><text:span text:style-name="T1429">□</text:span><text:a xlink:href="javascript:selectSearch('212');" office:target-frame-name="_top" xlink:show="replace"><text:span text:style-name="T1430">文化創意產業</text:span></text:a><text:span text:style-name="T1431"><text:s text:c="2"/>人</text:span></text:p>
          </table:table-cell>
        </table:table-row>
        <table:table-row table:style-name="TableRow1432">
          <table:table-cell table:style-name="TableCell1433">
            <text:p text:style-name="P1434"><text:span text:style-name="T1435">□</text:span><text:a xlink:href="javascript:selectSearch('213');" office:target-frame-name="_top" xlink:show="replace"><text:span text:style-name="T1436">文學</text:span></text:a><text:span text:style-name="T1437"><text:s text:c="2"/>人</text:span></text:p>
          </table:table-cell>
          <table:table-cell table:style-name="TableCell1438">
            <text:p text:style-name="P1439"><text:span text:style-name="T1440">□</text:span><text:a xlink:href="javascript:selectSearch('214');" office:target-frame-name="_top" xlink:show="replace"><text:span text:style-name="T1441">圖書館學</text:span></text:a><text:span text:style-name="T1442"><text:s text:c="2"/>人</text:span></text:p>
          </table:table-cell>
          <table:table-cell table:style-name="TableCell1443">
            <text:p text:style-name="P1444"><text:span text:style-name="T1445">□</text:span><text:a xlink:href="javascript:selectSearch('215');" office:target-frame-name="_top" xlink:show="replace"><text:span text:style-name="T1446">歷史學</text:span></text:a><text:span text:style-name="T1447"><text:s text:c="2"/>人</text:span></text:p>
          </table:table-cell>
          <table:table-cell table:style-name="TableCell1448">
            <text:p text:style-name="P1449"><text:span text:style-name="T1450">□</text:span><text:a xlink:href="javascript:selectSearch('216');" office:target-frame-name="_top" xlink:show="replace"><text:span text:style-name="T1451">人類學<text:s/></text:span></text:a><text:span text:style-name="T1452"><text:s text:c="2"/>人</text:span></text:p>
          </table:table-cell>
        </table:table-row>
        <table:table-row table:style-name="TableRow1453">
          <table:table-cell table:style-name="TableCell1454">
            <text:p text:style-name="P1455"><text:span text:style-name="T1456">□</text:span><text:a xlink:href="javascript:selectSearch('217');" office:target-frame-name="_top" xlink:show="replace"><text:span text:style-name="T1457">古蹟與聚落保存</text:span></text:a><text:span text:style-name="T1458"><text:s text:c="2"/>人</text:span></text:p>
          </table:table-cell>
          <table:table-cell table:style-name="TableCell1459">
            <text:p text:style-name="P1460"><text:span text:style-name="T1461">□</text:span><text:a xlink:href="javascript:selectSearch('218');" office:target-frame-name="_top" xlink:show="replace"><text:span text:style-name="T1462">藝文空間營運</text:span></text:a><text:span text:style-name="T1463"><text:s text:c="2"/>人</text:span></text:p>
          </table:table-cell>
          <table:table-cell table:style-name="TableCell1464">
            <text:p text:style-name="P1465"><text:span text:style-name="T1466">□</text:span><text:a xlink:href="javascript:selectSearch('219');" office:target-frame-name="_top" xlink:show="replace"><text:span text:style-name="T1467">藝文活動規劃與推展</text:span></text:a><text:span text:style-name="T1468"><text:s text:c="2"/>人</text:span></text:p>
          </table:table-cell>
          <table:table-cell table:style-name="TableCell1469">
            <text:p text:style-name="P1470"><text:span text:style-name="T1471">□</text:span><text:a xlink:href="javascript:selectSearch('220');" office:target-frame-name="_top" xlink:show="replace"><text:span text:style-name="T1472">地方文化館</text:span></text:a><text:span text:style-name="T1473"><text:s text:c="2"/>人</text:span></text:p>
          </table:table-cell>
        </table:table-row>
        <table:table-row table:style-name="TableRow1474">
          <table:table-cell table:style-name="TableCell1475">
            <text:p text:style-name="P1476"><text:span text:style-name="T1477">□</text:span><text:a xlink:href="javascript:selectSearch('221');" office:target-frame-name="_top" xlink:show="replace"><text:span text:style-name="T1478">油漆彩繪</text:span></text:a><text:span text:style-name="T1479"><text:s text:c="2"/>人</text:span></text:p>
          </table:table-cell>
          <table:table-cell table:style-name="TableCell1480">
            <text:p text:style-name="P1481"><text:span text:style-name="T1482">□</text:span><text:a xlink:href="javascript:selectSearch('222');" office:target-frame-name="_top" xlink:show="replace"><text:span text:style-name="T1483">客語</text:span></text:a><text:span text:style-name="T1484"><text:s text:c="2"/>人</text:span></text:p>
          </table:table-cell>
          <table:table-cell table:style-name="TableCell1485">
            <text:p text:style-name="P1486"><text:span text:style-name="T1487">□</text:span><text:a xlink:href="javascript:selectSearch('223');" office:target-frame-name="_top" xlink:show="replace"><text:span text:style-name="T1488">博物館</text:span></text:a><text:span text:style-name="T1489"><text:s text:c="2"/>人</text:span></text:p>
          </table:table-cell>
          <table:table-cell table:style-name="TableCell1490">
            <text:p text:style-name="P1491"><text:span text:style-name="T1492">□</text:span><text:span text:style-name="T1493">宗教學</text:span><text:span text:style-name="T1494"><text:s text:c="2"/></text:span><text:span text:style-name="T1495">人</text:span></text:p>
          </table:table-cell>
        </table:table-row>
        <table:table-row table:style-name="TableRow1496">
          <table:table-cell table:style-name="TableCell1497">
            <text:p text:style-name="P1498"><text:span text:style-name="T1499">□</text:span><text:span text:style-name="T1500">南島文化</text:span><text:span text:style-name="T1501"><text:s text:c="2"/></text:span><text:span text:style-name="T1502">人</text:span></text:p>
          </table:table-cell>
          <table:table-cell table:style-name="TableCell1503">
            <text:p text:style-name="P1504"><text:span text:style-name="T1505">□</text:span><text:span text:style-name="T1506">海洋文化</text:span><text:span text:style-name="T1507"><text:s text:c="3"/></text:span><text:span text:style-name="T1508">人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環境保護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□</text:span><text:a xlink:href="javascript:selectSearch('224');" office:target-frame-name="_top" xlink:show="replace"><text:span text:style-name="T1526">環境教育及宣導</text:span></text:a><text:span text:style-name="T1527"><text:s text:c="2"/>人</text:span></text:p>
          </table:table-cell>
          <table:table-cell table:style-name="TableCell1528">
            <text:p text:style-name="P1529"><text:span text:style-name="T1530">□</text:span><text:a xlink:href="javascript:selectSearch('225');" office:target-frame-name="_top" xlink:show="replace"><text:span text:style-name="T1531">非屬原子能游離輻射</text:span></text:a><text:span text:style-name="T1532"><text:s text:c="2"/>人</text:span></text:p>
          </table:table-cell>
          <table:table-cell table:style-name="TableCell1533">
            <text:p text:style-name="P1534"><text:span text:style-name="T1535">□</text:span><text:a xlink:href="javascript:selectSearch('226');" office:target-frame-name="_top" xlink:show="replace"><text:span text:style-name="T1536">水質</text:span></text:a><text:span text:style-name="T1537"><text:s text:c="2"/>人</text:span></text:p>
          </table:table-cell>
          <table:table-cell table:style-name="TableCell1538">
            <text:p text:style-name="P1539"><text:span text:style-name="T1540">□</text:span><text:a xlink:href="javascript:selectSearch('227');" office:target-frame-name="_top" xlink:show="replace"><text:span text:style-name="T1541">水污染防治</text:span></text:a><text:span text:style-name="T1542"><text:s text:c="4"/></text:span><text:span text:style-name="T1543">人</text:span></text:p>
          </table:table-cell>
        </table:table-row>
        <table:table-row table:style-name="TableRow1544">
          <table:table-cell table:style-name="TableCell1545">
            <text:p text:style-name="P1546"><text:span text:style-name="T1547">□</text:span><text:a xlink:href="javascript:selectSearch('228');" office:target-frame-name="_top" xlink:show="replace"><text:span text:style-name="T1548">廢棄物管理</text:span></text:a><text:span text:style-name="T1549"><text:s text:c="2"/>人</text:span></text:p>
          </table:table-cell>
          <table:table-cell table:style-name="TableCell1550">
            <text:p text:style-name="P1551"><text:span text:style-name="T1552">□</text:span><text:a xlink:href="javascript:selectSearch('229');" office:target-frame-name="_top" xlink:show="replace"><text:span text:style-name="T1553">空氣污染防治</text:span></text:a><text:span text:style-name="T1554"><text:s text:c="2"/>人</text:span></text:p>
          </table:table-cell>
          <table:table-cell table:style-name="TableCell1555">
            <text:p text:style-name="P1556"><text:span text:style-name="T1557">□</text:span><text:a xlink:href="javascript:selectSearch('230');" office:target-frame-name="_top" xlink:show="replace"><text:span text:style-name="T1558">毒性</text:span><text:span text:style-name="T1559">及關注</text:span><text:span text:style-name="T1560">化學物質</text:span></text:a><text:span text:style-name="T1561">管理</text:span><text:span text:style-name="T1562"><text:s text:c="2"/>人</text:span></text:p>
          </table:table-cell>
          <table:table-cell table:style-name="TableCell1563">
            <text:p text:style-name="P1564"><text:span text:style-name="T1565">□</text:span><text:a xlink:href="javascript:selectSearch('231');" office:target-frame-name="_top" xlink:show="replace"><text:span text:style-name="T1566">環境糾紛<text:s/></text:span></text:a><text:span text:style-name="T1567"><text:s text:c="2"/>人</text:span></text:p>
          </table:table-cell>
        </table:table-row>
        <table:table-row table:style-name="TableRow1568">
          <table:table-cell table:style-name="TableCell1569">
            <text:p text:style-name="P1570"><text:span text:style-name="T1571">□</text:span><text:a xlink:href="javascript:selectSearch('232');" office:target-frame-name="_top" xlink:show="replace"><text:span text:style-name="T1572">污染物對人體健康及風險評估</text:span></text:a><text:span text:style-name="T1573"><text:s text:c="2"/>人</text:span></text:p>
          </table:table-cell>
          <table:table-cell table:style-name="TableCell1574">
            <text:p text:style-name="P1575"><text:span text:style-name="T1576">□</text:span><text:a xlink:href="javascript:selectSearch('233');" office:target-frame-name="_top" xlink:show="replace"><text:span text:style-name="T1577">土壤及地下水</text:span></text:a><text:span text:style-name="T1578">汙染整治<text:s/></text:span><text:span text:style-name="T1579"><text:s/>人</text:span></text:p>
          </table:table-cell>
          <table:table-cell table:style-name="TableCell1580">
            <text:p text:style-name="P1581"><text:span text:style-name="T1582">□</text:span><text:a xlink:href="javascript:selectSearch('234');" office:target-frame-name="_top" xlink:show="replace"><text:span text:style-name="T1583">資源回收</text:span></text:a><text:span text:style-name="T1584"><text:s text:c="2"/>人</text:span></text:p>
          </table:table-cell>
          <table:table-cell table:style-name="TableCell1585">
            <text:p text:style-name="P1586"><text:span text:style-name="T1587">□</text:span><text:a xlink:href="javascript:selectSearch('235');" office:target-frame-name="_top" xlink:show="replace"><text:span text:style-name="T1588">環境影響評估</text:span></text:a><text:span text:style-name="T1589"><text:s text:c="2"/>人</text:span></text:p>
          </table:table-cell>
        </table:table-row>
        <table:table-row table:style-name="TableRow1590">
          <table:table-cell table:style-name="TableCell1591">
            <text:p text:style-name="P1592"><text:span text:style-name="T1593">□</text:span><text:a xlink:href="javascript:selectSearch('236');" office:target-frame-name="_top" xlink:show="replace"><text:span text:style-name="T1594">噪音振動</text:span></text:a><text:span text:style-name="T1595"><text:s text:c="2"/>人</text:span></text:p>
          </table:table-cell>
          <table:table-cell table:style-name="TableCell1596">
            <text:p text:style-name="P1597"><text:span text:style-name="T1598">□</text:span><text:a xlink:href="javascript:selectSearch('237');" office:target-frame-name="_top" xlink:show="replace"><text:span text:style-name="T1599">環境檢</text:span><text:bookmark-start text:name="_Hlt286245388"/><text:span text:style-name="T1600">驗</text:span><text:bookmark-end text:name="_Hlt286245388"/><text:span text:style-name="T1601">及監測</text:span></text:a><text:span text:style-name="T1602"><text:s text:c="2"/>人</text:span></text:p>
          </table:table-cell>
          <table:table-cell table:style-name="TableCell1603">
            <text:p text:style-name="P1604"><text:span text:style-name="T1605">□</text:span><text:a xlink:href="javascript:selectSearch('238');" office:target-frame-name="_top" xlink:show="replace"><text:span text:style-name="T1606">環境規劃管理</text:span></text:a><text:span text:style-name="T1607"><text:s text:c="2"/>人</text:span></text:p>
          </table:table-cell>
          <table:table-cell table:style-name="TableCell1608">
            <text:p text:style-name="P1609"><text:span text:style-name="T1610">□</text:span><text:a xlink:href="javascript:selectSearch('239');" office:target-frame-name="_top" xlink:show="replace"><text:span text:style-name="T1611">環境工程</text:span></text:a><text:span text:style-name="T1612"><text:s text:c="2"/>人</text:span></text:p>
          </table:table-cell>
        </table:table-row>
        <table:table-row table:style-name="TableRow1613">
          <table:table-cell table:style-name="TableCell1614">
            <text:p text:style-name="P1615"><text:span text:style-name="T1616">□</text:span><text:a xlink:href="javascript:selectSearch('240');" office:target-frame-name="_top" xlink:show="replace"><text:span text:style-name="T1617">海洋污染防治</text:span></text:a><text:span text:style-name="T1618"><text:s text:c="2"/>人</text:span></text:p>
          </table:table-cell>
          <table:table-cell table:style-name="TableCell1619">
            <text:p text:style-name="P1620"><text:span text:style-name="T1621">□</text:span><text:span text:style-name="T1622">微感測器</text:span><text:span text:style-name="T1623"><text:s text:c="2"/></text:span><text:span text:style-name="T1624">人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觀光事業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□</text:span><text:a xlink:href="javascript:selectSearch('241');" office:target-frame-name="_top" xlink:show="replace"><text:span text:style-name="T1642">餐飲管理</text:span></text:a><text:span text:style-name="T1643"><text:s text:c="2"/>人</text:span></text:p>
          </table:table-cell>
          <table:table-cell table:style-name="TableCell1644">
            <text:p text:style-name="P1645"><text:span text:style-name="T1646">□</text:span><text:a xlink:href="javascript:selectSearch('242');" office:target-frame-name="_top" xlink:show="replace"><text:span text:style-name="T1647">休閒與遊憩規劃管理</text:span></text:a><text:span text:style-name="T1648"><text:s text:c="2"/>人</text:span></text:p>
          </table:table-cell>
          <table:table-cell table:style-name="TableCell1649">
            <text:p text:style-name="P1650"><text:span text:style-name="T1651">□</text:span><text:a xlink:href="javascript:selectSearch('243');" office:target-frame-name="_top" xlink:show="replace"><text:span text:style-name="T1652">旅遊</text:span></text:a><text:span text:style-name="T1653"><text:s text:c="2"/>人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資訊類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□</text:span><text:a xlink:href="javascript:selectSearch('244');" office:target-frame-name="_top" xlink:show="replace"><text:span text:style-name="T1669">數位典藏</text:span></text:a><text:span text:style-name="T1670"><text:s text:c="2"/>人</text:span></text:p>
          </table:table-cell>
          <table:table-cell table:style-name="TableCell1671">
            <text:p text:style-name="P1672"><text:span text:style-name="T1673">□</text:span><text:a xlink:href="javascript:selectSearch('245');" office:target-frame-name="_top" xlink:show="replace"><text:span text:style-name="T1674">資訊管理</text:span></text:a><text:span text:style-name="T1675"><text:s text:c="2"/>人</text:span></text:p>
          </table:table-cell>
          <table:table-cell table:style-name="TableCell1676">
            <text:p text:style-name="P1677"><text:span text:style-name="T1678">□</text:span><text:a xlink:href="javascript:selectSearch('246');" office:target-frame-name="_top" xlink:show="replace"><text:span text:style-name="T1679">數位落差</text:span></text:a><text:span text:style-name="T1680"><text:s text:c="2"/>人</text:span></text:p>
          </table:table-cell>
          <table:table-cell table:style-name="TableCell1681">
            <text:p text:style-name="P1682"><text:span text:style-name="T1683">□</text:span><text:a xlink:href="javascript:selectSearch('247');" office:target-frame-name="_top" xlink:show="replace"><text:span text:style-name="T1684">資訊安全</text:span></text:a><text:span text:style-name="T1685"><text:s text:c="2"/>人</text:span></text:p>
          </table:table-cell>
        </table:table-row>
        <table:table-row table:style-name="TableRow1686">
          <table:table-cell table:style-name="TableCell1687">
            <text:p text:style-name="P1688"><text:span text:style-name="T1689">□</text:span><text:a xlink:href="javascript:selectSearch('248');" office:target-frame-name="_top" xlink:show="replace"><text:span text:style-name="T1690">網站經營</text:span></text:a><text:span text:style-name="T1691"><text:s text:c="2"/>人</text:span></text:p>
          </table:table-cell>
          <table:table-cell table:style-name="TableCell1692">
            <text:p text:style-name="P1693"><text:span text:style-name="T1694">□</text:span><text:a xlink:href="javascript:selectSearch('249');" office:target-frame-name="_top" xlink:show="replace"><text:span text:style-name="T1695">電子資訊系統</text:span></text:a><text:span text:style-name="T1696"><text:s text:c="2"/>人</text:span></text:p>
          </table:table-cell>
          <table:table-cell table:style-name="TableCell1697">
            <text:p text:style-name="P1698"><text:span text:style-name="T1699">□</text:span><text:span text:style-name="T1700">資料庫設計與管理 <text:s/></text:span><text:span text:style-name="T1701"><text:s text:c="5"/></text:span></text:p>
            <text:p text:style-name="P1702"><text:span text:style-name="T1703"><text:s text:c="3"/></text:span><text:span text:style-name="T1704">人</text:span></text:p>
          </table:table-cell>
          <table:table-cell table:style-name="TableCell1705">
            <text:p text:style-name="P1706"><text:span text:style-name="T1707">□</text:span><text:span text:style-name="T1708">資料科學與資料探勘</text:span><text:span text:style-name="T1709"><text:s/></text:span><text:span text:style-name="T1710"><text:s text:c="2"/>人</text:span></text:p>
          </table:table-cell>
        </table:table-row>
        <table:table-row table:style-name="TableRow1711">
          <table:table-cell table:style-name="TableCell1712">
            <text:p text:style-name="P1713"><text:span text:style-name="T1714">□</text:span><text:span text:style-name="T1715">大數據及巨量分析 <text:s/></text:span><text:span text:style-name="T1716">人</text:span></text:p>
          </table:table-cell>
          <table:table-cell table:style-name="TableCell1717">
            <text:p text:style-name="P1718"><text:span text:style-name="T1719">□</text:span><text:span text:style-name="T1720">物聯網</text:span><text:span text:style-name="T1721"><text:s text:c="2"/></text:span><text:span text:style-name="T1722"><text:s/></text:span><text:span text:style-name="T1723">人</text:span></text:p>
          </table:table-cell>
          <table:table-cell table:style-name="TableCell1724">
            <text:p text:style-name="P1725"><text:span text:style-name="T1726">□</text:span><text:span text:style-name="T1727">機器學習與人工智慧</text:span><text:span text:style-name="T1728"><text:s text:c="2"/></text:span><text:span text:style-name="T1729"><text:s/></text:span><text:span text:style-name="T1730">人</text:span></text:p>
          </table:table-cell>
          <table:table-cell table:style-name="TableCell1731">
            <text:p text:style-name="P1732"><text:span text:style-name="T1733">□</text:span><text:span text:style-name="T1734">電子商務</text:span><text:span text:style-name="T1735"><text:s text:c="2"/></text:span><text:span text:style-name="T1736"><text:s/></text:span><text:span text:style-name="T1737">人</text:span></text:p>
          </table:table-cell>
        </table:table-row>
        <table:table-row table:style-name="TableRow1738">
          <table:table-cell table:style-name="TableCell1739">
            <text:p text:style-name="P1740">設計學類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□</text:span><text:span text:style-name="T1751">建築物設計</text:span><text:span text:style-name="T1752"><text:s text:c="3"/>人</text:span></text:p>
          </table:table-cell>
          <table:table-cell table:style-name="TableCell1753">
            <text:p text:style-name="P1754"><text:span text:style-name="T1755">□</text:span><text:span text:style-name="T1756">景觀設計</text:span><text:span text:style-name="T1757"><text:s text:c="2"/>人</text:span></text:p>
          </table:table-cell>
          <table:table-cell table:style-name="TableCell1758">
            <text:p text:style-name="P1759"><text:span text:style-name="T1760">□</text:span><text:span text:style-name="T1761">室內設計</text:span><text:span text:style-name="T1762"><text:s text:c="2"/>人</text:span></text:p>
          </table:table-cell>
          <table:table-cell table:style-name="TableCell1763">
            <text:p text:style-name="P1764"><text:span text:style-name="T1765">□</text:span><text:span text:style-name="T1766">燈光設計</text:span><text:span text:style-name="T1767"><text:s text:c="2"/></text:span><text:span text:style-name="T1768">人</text:span></text:p>
          </table:table-cell>
        </table:table-row>
        <table:table-row table:style-name="TableRow1769">
          <table:table-cell table:style-name="TableCell1770">
            <text:p text:style-name="P1771"><text:span text:style-name="T1772">□</text:span><text:span text:style-name="T1773">都市設計</text:span><text:span text:style-name="T1774"><text:s/></text:span><text:span text:style-name="T1775"><text:s text:c="3"/>人</text:span></text:p>
          </table:table-cell>
          <table:table-cell table:style-name="TableCell1776">
            <text:p text:style-name="P1777"><text:span text:style-name="T1778">□</text:span><text:span text:style-name="T1779">視覺傳達設計</text:span><text:span text:style-name="T1780"><text:s text:c="2"/>人</text:span></text:p>
          </table:table-cell>
          <table:table-cell table:style-name="TableCell1781">
            <text:p text:style-name="P1782"><text:span text:style-name="T1783">□</text:span><text:span text:style-name="T1784">數位多媒體設計</text:span><text:span text:style-name="T1785"><text:s/></text:span><text:span text:style-name="T1786"><text:s/>人</text:span></text:p>
          </table:table-cell>
          <table:table-cell table:style-name="TableCell1787">
            <text:p text:style-name="P1788"><text:span text:style-name="T1789">□</text:span><text:span text:style-name="T1790">策展設計</text:span><text:span text:style-name="T1791"><text:s text:c="3"/></text:span><text:span text:style-name="T1792">人</text:span></text:p>
          </table:table-cell>
        </table:table-row>
        <text:soft-page-break/>
        <table:table-row table:style-name="TableRow1793">
          <table:table-cell table:style-name="TableCell1794">
            <text:p text:style-name="P1795"><text:span text:style-name="T1796">□</text:span><text:span text:style-name="T1797">服裝設計</text:span><text:span text:style-name="T1798"><text:s/></text:span><text:span text:style-name="T1799"><text:s/>人</text:span></text:p>
          </table:table-cell>
          <table:table-cell table:style-name="TableCell1800">
            <text:p text:style-name="P1801"><text:span text:style-name="T1802">□</text:span><text:span text:style-name="T1803">公共設施設計</text:span><text:span text:style-name="T1804"><text:s text:c="3"/>人</text:span></text:p>
          </table:table-cell>
          <table:table-cell table:style-name="TableCell1805">
            <text:p text:style-name="P1806"><text:span text:style-name="T1807">□</text:span><text:span text:style-name="T1808">禮贈品設計</text:span><text:span text:style-name="T1809"><text:s text:c="3"/>人</text:span></text:p>
          </table:table-cell>
          <table:table-cell table:style-name="TableCell1810">
            <text:p text:style-name="P1811"/>
          </table:table-cell>
        </table:table-row>
      </table:table>
      <text:p text:style-name="P1812"/>
      <text:p text:style-name="P1813">二、居住縣市條件選擇</text:p>
      <table:table table:style-name="Table1814">
        <table:table-columns>
          <table:table-column table:style-name="TableColumn1815"/>
        </table:table-columns>
        <table:table-row table:style-name="TableRow1816">
          <table:table-cell table:style-name="TableCell1817">
            <text:p text:style-name="P1818"><text:span text:style-name="T1819"><text:s/></text:span><text:span text:style-name="T1820">□</text:span><text:span text:style-name="T1821">北北</text:span><text:span text:style-name="T1822">基宜地區</text:span><text:span text:style-name="T1823"><text:s text:c="7"/></text:span><text:span text:style-name="T1824">□</text:span><text:span text:style-name="T1825">臺北市</text:span><text:span text:style-name="T1826"><text:s/></text:span><text:span text:style-name="T1827">□</text:span><text:span text:style-name="T1828">新北市</text:span><text:span text:style-name="T1829"><text:s/></text:span><text:span text:style-name="T1830">□</text:span><text:span text:style-name="T1831">基隆市</text:span><text:span text:style-name="T1832"><text:s/></text:span><text:span text:style-name="T1833"><text:s/></text:span><text:span text:style-name="T1834">□</text:span><text:span text:style-name="T1835">宜蘭縣</text:span></text:p>
            <text:p text:style-name="P1836"><text:s/>□桃竹苗地區 <text:s text:c="8"/>□桃園市<text:s/>□新竹縣<text:s/>□新竹市<text:s/>□苗栗縣<text:s/></text:p>
            <text:p text:style-name="P1837"><text:s/>□中彰投地區 <text:s text:c="8"/>□臺中市<text:s/>□彰化縣<text:s/>□南投縣</text:p>
            <text:p text:style-name="P1838"><text:s/>□雲嘉南地區 <text:s text:c="8"/>□雲林縣<text:s/>□嘉義縣<text:s/>□嘉義市<text:s/>□臺南市<text:s/></text:p>
            <text:p text:style-name="P1839"><text:s/>□高屏地區 <text:s text:c="10"/>□高雄市<text:s/>□屏東縣</text:p>
            <text:p text:style-name="P1840"><text:s/>□花東地區 <text:s text:c="10"/>□花蓮縣<text:s/>□臺東縣</text:p>
            <text:p text:style-name="P1841"><text:s/>□離島地區 <text:s text:c="10"/>□澎湖縣<text:s/>□金門縣<text:s/>□連江縣</text:p>
            <text:p text:style-name="P1842"/>
          </table:table-cell>
        </table:table-row>
      </table:table>
      <text:p text:style-name="P1843"/>
      <text:p text:style-name="內文"><text:span text:style-name="T1844">三、</text:span><text:span text:style-name="T1845">身分別：</text:span><text:span text:style-name="T1846">□</text:span><text:span text:style-name="T1847">業界專家</text:span><text:span text:style-name="T1848"><text:s/></text:span><text:span text:style-name="T1849">□</text:span><text:span text:style-name="T1850">學者</text:span><text:span text:style-name="T1851">—</text:span><text:span text:style-name="T1852">公立<text:s/></text:span><text:span text:style-name="T1853">□</text:span><text:span text:style-name="T1854">學者</text:span><text:span text:style-name="T1855">—</text:span><text:span text:style-name="T1856">私立</text:span></text:p>
      <text:p text:style-name="內文"/>
      <text:p text:style-name="內文"><text:span text:style-name="T1857">四、</text:span><text:span text:style-name="T1858">在職情況：</text:span><text:span text:style-name="T1859">□</text:span><text:span text:style-name="T1860">在職</text:span><text:span text:style-name="T1861"><text:s/></text:span><text:span text:style-name="T1862">□</text:span><text:span text:style-name="T1863">退休</text:span></text:p>
      <text:p text:style-name="內文"/>
      <text:p text:style-name="內文"><text:span text:style-name="T1864">五</text:span><text:span text:style-name="T1865">、</text:span><text:span text:style-name="T1866">實務經驗：</text:span><text:span text:style-name="T1867">□</text:span><text:span text:style-name="T1868">有年資，不設限<text:s/></text:span><text:span text:style-name="T1869">□</text:span><text:span text:style-name="T1870">有年資，___年以上 <text:s/></text:span><text:span text:style-name="T1871">□</text:span><text:span text:style-name="T1872">無年資</text:span></text:p>
      <text:p text:style-name="P1873"/>
      <text:p text:style-name="P1874">主辦單位： <text:s text:c="19"/>連絡電話：</text:p>
      <text:p text:style-name="P1875"/>
      <text:p text:style-name="內文"><text:span text:style-name="T1876">承辦人 <text:s text:c="11"/></text:span><text:span text:style-name="T1877"><text:s text:c="4"/></text:span><text:span text:style-name="T1878">單位主管</text:span><text:span text:style-name="T1879"><text:s text:c="10"/></text:span><text:span text:style-name="T1880"><text:s text:c="6"/></text:span><text:span text:style-name="T1881"><text:s/></text:span><text:span text:style-name="T1882">局（處）長 <text:s/></text:span><text:span text:style-name="T188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政學類</dc:title>
    <meta:initial-creator>tccgod</meta:initial-creator>
    <dc:creator>陳郁潔</dc:creator>
    <meta:creation-date>2023-07-25T03:16:00Z</meta:creation-date>
    <dc:date>2023-07-25T03:16:00Z</dc:date>
    <meta:print-date>2023-07-25T03:16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2297" meta:character-count="15365" meta:row-count="109" meta:non-whitespace-character-count="13098"/>
  </office:meta>
</office:document-meta>
</file>