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line-height="0.811cm" fo:text-indent="0.847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1.247cm" fo:margin-right="0cm" fo:line-height="0.882cm" fo:text-indent="-0.494cm" style:auto-text-indent="false">
        <style:tab-stops/>
      </style:paragraph-properties>
    </style:style>
    <style:style style:name="P5" style:family="paragraph" style:parent-style-name="Standard">
      <style:paragraph-properties fo:margin-left="0.988cm" fo:margin-right="0cm" fo:line-height="0.882cm" fo:text-indent="-0.988cm" style:auto-text-indent="false">
        <style:tab-stops/>
      </style:paragraph-properties>
    </style:style>
    <style:style style:name="P6" style:family="paragraph" style:parent-style-name="Standard">
      <style:paragraph-properties fo:margin-left="0.864cm" fo:margin-right="0cm" fo:line-height="0.882cm" fo:orphans="2" fo:widows="2" fo:text-indent="-0.864cm" style:auto-text-indent="false">
        <style:tab-stops/>
      </style:paragraph-properties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line-height="0.882cm"/>
      <style:text-properties style:font-size-complex="14pt"/>
    </style:style>
    <style:style style:name="P9" style:family="paragraph" style:parent-style-name="Standard">
      <style:paragraph-properties fo:line-height="0.882cm" fo:text-align="start" style:justify-single-word="false"/>
      <style:text-properties style:font-size-complex="14pt"/>
    </style:style>
    <style:style style:name="P10" style:family="paragraph" style:parent-style-name="Standard">
      <style:paragraph-properties fo:margin-left="0.855cm" fo:margin-right="0cm" fo:text-indent="-0.855cm" style:auto-text-indent="false">
        <style:tab-stops/>
      </style:paragraph-properties>
    </style:style>
    <style:style style:name="P11" style:family="paragraph" style:parent-style-name="Standard">
      <style:paragraph-properties fo:margin-left="0.699cm" fo:margin-right="0cm" fo:text-indent="-0.699cm" style:auto-text-indent="false">
        <style:tab-stops/>
      </style:paragraph-properties>
    </style:style>
    <style:style style:name="P12" style:family="paragraph" style:parent-style-name="Standard">
      <style:paragraph-properties fo:line-height="0.882cm"/>
      <style:text-properties officeooo:paragraph-rsid="001813c1"/>
    </style:style>
    <style:style style:name="P13" style:family="paragraph" style:parent-style-name="Standard" style:master-page-name="MP0">
      <style:paragraph-properties fo:line-height="0.882cm" fo:text-align="center" style:justify-single-word="false" style:page-number="auto" fo:break-before="page"/>
    </style:style>
    <style:style style:name="P14" style:family="paragraph" style:parent-style-name="Standard_20__28_user_29_">
      <style:paragraph-properties fo:margin-left="0cm" fo:margin-right="0cm" fo:line-height="115%" fo:text-align="end" style:justify-single-word="false" fo:text-indent="0cm" style:auto-text-indent="false" style:writing-mode="lr-tb"/>
    </style:style>
    <style:style style:name="P15" style:family="paragraph" style:parent-style-name="清單段落" style:list-style-name="WWNum1"/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20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20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/>
    </style:style>
    <style:style style:name="T7" style:family="text">
      <style:text-properties style:font-name="標楷體" style:letter-kerning="false" style:font-name-complex="標楷體" style:font-size-complex="1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font-name-complex="標楷體" style:font-size-complex="20pt"/>
    </style:style>
    <style:style style:name="T10" style:family="text">
      <style:text-properties style:font-name-asian="標楷體" style:font-name-complex="標楷體" style:font-size-complex="20pt"/>
    </style:style>
    <style:style style:name="T11" style:family="text">
      <style:text-properties style:font-size-complex="14pt"/>
    </style:style>
    <style:style style:name="T1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中市政府建設局及所屬機關</text:span></text:span><text:span text:style-name="預設段落字型"><text:span text:style-name="T8">廉政會報設置要點</text:span></text:span></text:p>
      <text:p text:style-name="P14"><text:span text:style-name="T12">中華民國101年11月16日中市建政字第1010118235號函修正</text:span></text:p>
      <text:p text:style-name="P14"><text:span text:style-name="T12">中華民國104年7月24日中市建政字第1040091106號函修正</text:span></text:p>
      <text:p text:style-name="P14"><text:span text:style-name="T12">中華民國107年10月29日中市建政字第1070053549號函修正</text:span></text:p>
      <text:p text:style-name="P14"><text:span text:style-name="T12">中華民國110年9月16日中市建政字第1100039527號函修正</text:span></text:p>
      <text:p text:style-name="P12"><text:span text:style-name="預設段落字型"><text:span text:style-name="T11">一、</text:span></text:span><text:span text:style-name="預設段落字型"><text:span text:style-name="T4">臺中市政府建設局及所屬機關</text:span></text:span><text:span text:style-name="預設段落字型"><text:span text:style-name="T11">（以下簡稱本局</text:span></text:span><text:span text:style-name="預設段落字型"><text:span text:style-name="T4">及所屬機關</text:span></text:span><text:span text:style-name="預設段落字型"><text:span text:style-name="T11">）為</text:span></text:span><text:span text:style-name="預設段落字型"><text:span text:style-name="T4">貫徹廉能政 <text:s/></text:span></text:span></text:p>
      <text:p text:style-name="P3"><text:span text:style-name="預設段落字型"><text:span text:style-name="T4"><text:s text:c="4"/>治，端正政治風氣，提升行政效能，落實清廉臺中、優質建設之施政願景</text:span></text:span></text:p>
      <text:p text:style-name="P3"><text:span text:style-name="預設段落字型"><text:span text:style-name="T4"><text:s text:c="4"/></text:span></text:span><text:span text:style-name="預設段落字型"><text:span text:style-name="T11">，特設</text:span></text:span><text:span text:style-name="預設段落字型"><text:span text:style-name="T4">臺中市政府建設局及所屬機關</text:span></text:span><text:span text:style-name="預設段落字型"><text:span text:style-name="T11">廉政會報（以下簡稱本會報</text:span></text:span><text:span text:style-name="預設段落字型"><text:span text:style-name="T4">），並訂</text:span></text:span></text:p>
      <text:p text:style-name="P3"><text:span text:style-name="預設段落字型"><text:span text:style-name="T4"><text:s text:c="4"/>定本要點</text:span></text:span><text:span text:style-name="預設段落字型"><text:span text:style-name="T11">。</text:span></text:span></text:p>
      <text:p text:style-name="P8">二、本會報任務如下：</text:p>
      <text:p text:style-name="P4"><text:span text:style-name="預設段落字型"><text:span text:style-name="T11">（一）本局</text:span></text:span><text:span text:style-name="預設段落字型"><text:span text:style-name="T4">及所屬機關</text:span></text:span><text:span text:style-name="預設段落字型"><text:span text:style-name="T11">廉政計畫之規劃事項。</text:span></text:span></text:p>
      <text:p text:style-name="P4"><text:span text:style-name="預設段落字型"><text:span text:style-name="T11">（二）本局</text:span></text:span><text:span text:style-name="預設段落字型"><text:span text:style-name="T4">及所屬機關</text:span></text:span><text:span text:style-name="預設段落字型"><text:span text:style-name="T11">廉政工作之諮詢事項。</text:span></text:span></text:p>
      <text:p text:style-name="P4"><text:span text:style-name="預設段落字型"><text:span text:style-name="T11">（三）本局</text:span></text:span><text:span text:style-name="預設段落字型"><text:span text:style-name="T4">及所屬機關</text:span></text:span><text:span text:style-name="預設段落字型"><text:span text:style-name="T11">廉政工作執行情形之督導及考核事項。</text:span></text:span></text:p>
      <text:p text:style-name="P4"><text:span text:style-name="預設段落字型"><text:span text:style-name="T11">（四）其他有關端正政風及促進廉能政治事項。</text:span></text:span></text:p>
      <text:p text:style-name="P6"><text:span text:style-name="預設段落字型"><text:span text:style-name="T4">三、</text:span></text:span><text:span text:style-name="預設段落字型"><text:span text:style-name="T3">本會報置召集人一人，由局長兼任；副召集人二人，由副局長兼任；本局 <text:s text:c="36"/></text:span></text:span></text:p>
      <text:p text:style-name="P3"><text:span text:style-name="預設段落字型"><text:span text:style-name="T3"><text:s text:c="4"/>主任秘書、總工程司、專門委員、副總工程司、各單位一級主管及所屬機</text:span></text:span></text:p>
      <text:p text:style-name="P3"><text:span text:style-name="預設段落字型"><text:span text:style-name="T3"><text:s text:c="4"/>關副總工程司以上人員為本會報之當然委員。</text:span></text:span></text:p>
      <text:p text:style-name="P6"><text:span text:style-name="預設段落字型"><text:span text:style-name="T4"><text:s text:c="4"/>所屬機關各單位一級主管，依召集人指派列席參與。</text:span></text:span></text:p>
      <text:p text:style-name="P5"><text:span text:style-name="預設段落字型"><text:span text:style-name="T11">四、本會報置執行秘書一人，由本局政風室主任兼任，承召集人之命綜理本會報事務。</text:span></text:span></text:p>
      <text:p text:style-name="P5"><text:span text:style-name="預設段落字型"><text:span text:style-name="T11">五、本會報每年召開會議一次，必要時，得召開臨時會議，由召集人召集並擔任主席，召集人不能出席會議時，由副召集人代理。</text:span></text:span></text:p>
      <text:p text:style-name="P5"><text:span text:style-name="預設段落字型"><text:span text:style-name="T11">六、本會報召開會議時，得視需要邀請專家學者、社會公正人士、有關單位、機關人員或相關人士列席。</text:span></text:span></text:p>
      <text:p text:style-name="P5"><text:span text:style-name="預設段落字型"><text:span text:style-name="T11">七、本會報成員均為無給職。</text:span></text:span></text:p>
      <text:p text:style-name="P5"><text:span text:style-name="預設段落字型"><text:span text:style-name="T11">八、本會報所需經費由本局政風室編列預算支應</text:span></text:span><text:span text:style-name="預設段落字型"><text:span text:style-name="T7">。</text:span></text:span></text:p>
      <text:p text:style-name="P9"/>
      <text:p text:style-name="P9"/>
      <text:p text:style-name="Standard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標楷體" fo:font-family="標楷體" style:font-family-generic="script" style:font-pitch="fixed" fo:font-size="20pt" style:font-size-asian="20pt" style:font-name-complex="標楷體" style:font-family-complex="標楷體" style:font-family-generic-complex="script" style:font-pitch-complex="fixed" style:font-size-complex="20pt" style:language-complex="ar" style:country-complex="SA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預設空白範本(writer)</dc:title>
    <meta:initial-creator>簡杏芸</meta:initial-creator>
    <meta:creation-date>2021-09-17T00:52:00Z</meta:creation-date>
    <dc:date>2022-11-09T16:19:22.028000000</dc:date>
    <meta:editing-cycles>10</meta:editing-cycles>
    <meta:editing-duration>PT10M47S</meta:editing-duration>
    <meta:document-statistic meta:table-count="0" meta:image-count="0" meta:object-count="0" meta:page-count="1" meta:paragraph-count="23" meta:word-count="591" meta:character-count="704" meta:non-whitespace-character-count="641"/>
    <meta:user-defined meta:name="Info 1"/>
    <meta:user-defined meta:name="Info 2"/>
    <meta:user-defined meta:name="Info 3"/>
    <meta:user-defined meta:name="Info 4"/>
    <meta:template xlink:type="simple" xlink:actuate="onRequest" xlink:title="" xlink:href="../四科/廉政會報/110年廉政會報/110年修正廉政會報設置要點規定/「臺中市政府建設局及所屬機關廉政會報設置要點」第三點、第五點修正總說明、修正條文對照表及全規定.odt/swriter"/>
  </office:meta>
</office:document-meta>
</file>