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letter-spacing="-0.013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14" style:parent-style-name="內文" style:list-style-name="LFO3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首長" style:family="paragraph">
      <style:paragraph-properties style:snap-to-layout-grid="true" fo:line-height="0.3194in" fo:margin-left="0.0986in">
        <style:tab-stops/>
      </style:paragraph-properties>
      <style:text-properties style:font-name="標楷體" fo:font-size="14pt" style:font-size-asian="14pt" style:font-size-complex="14pt"/>
    </style:style>
    <style:style style:name="P17" style:parent-style-name="內文" style:family="paragraph">
      <style:paragraph-properties fo:line-height="0.3194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3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 fo:margin-left="0.492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3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 fo:margin-left="0.4916in" fo:text-indent="-0.4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建設局及所屬機關性</text:span><text:span text:style-name="T3">別平等專案小組作業要點</text:span></text:p>
      <text:p text:style-name="P4"><text:span text:style-name="T5">中華民國</text:span><text:span text:style-name="T6">110</text:span><text:span text:style-name="T7">年</text:span><text:span text:style-name="T8">7</text:span><text:span text:style-name="T9">月</text:span><text:span text:style-name="T10">20</text:span><text:span text:style-name="T11">日中市建人字第</text:span><text:span text:style-name="T12">1100024814</text:span><text:span text:style-name="T13">號函訂定</text:span></text:p>
      <text:list text:style-name="LFO3" text:continue-numbering="true">
        <text:list-item>
          <text:p text:style-name="P14">臺中市政府建設局及所屬機關（以下簡稱本局及所屬機關）為推動性別工作平等業務，營造無性別歧視之環境，特設置性別平等專案小組（以下簡稱本小組），並訂定本要點。</text:p>
        </text:list-item>
        <text:list-item>
          <text:p text:style-name="P15">本小組之任務如下：</text:p>
        </text:list-item>
      </text:list>
      <text:p text:style-name="P16"><text:s text:c="3"/>（一）性別工作平等業務之提供諮詢及指導規劃事項。</text:p>
      <text:p text:style-name="P17"><text:s text:c="3"/>（二）性別工作平等觀念宣導及推動事宜。</text:p>
      <text:p text:style-name="P18"><text:s text:c="3"/>（三）落實現職人員之性別主流化訓練事宜。</text:p>
      <text:p text:style-name="P19"><text:s text:c="3"/>（四）其他性別工作平等促進事宜。</text:p>
      <text:list text:style-name="LFO3" text:continue-numbering="true">
        <text:list-item>
          <text:p text:style-name="P20">本小組置委員九人，其中一人為召集人，由本局副局長兼任之，其餘委員由局長就本局及所屬機關人員中指定；本小組成員任一性別比例不得低於全體委員人數三分之一。</text:p>
        </text:list-item>
        <text:list-item>
          <text:p text:style-name="P21">本小組每半年至少開會一次，必要時，得召開臨時會議，均由召集人召集之；召集人因故不能召集時，得指定委員一人代理之。</text:p>
        </text:list-item>
      </text:list>
      <text:p text:style-name="P22"><text:s text:c="3"/>本小組應有全體委員過半數以上出席，始得開會；出席委員過半數之同意，始得決議。出席委員可否意見同數時，由主席決定。</text:p>
      <text:list text:style-name="LFO3" text:continue-numbering="true">
        <text:list-item>
          <text:p text:style-name="P23">本小組委員任期一年，任期屆滿得續聘任之，任期內出缺時，由同一性別委員繼任至原任期屆滿之日止。委員及工作人員均為無給職。</text:p>
        </text:list-item>
      </text:list>
      <text:p text:style-name="P24">六、<text:tab/>本小組開會時，得視議題需要，邀請相關機關代表或學者、專家列席。非本局及所屬機關委員出席會議時，得依規定支領出席費。</text:p>
      <text:p text:style-name="P25"><text:span text:style-name="T26">七、</text:span><text:span text:style-name="T27"><text:tab/></text:span><text:span text:style-name="T28">本小組所需經費，由本局及所屬機關相關預算項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/>
      <style:text-properties style:font-name="Arial" style:font-name-asian="標楷體" fo:font-weight="bold" style:font-weight-asian="bold" style:font-weight-complex="bold" fo:color="#993366" style:letter-kerning="true" fo:font-size="16pt" style:font-size-asian="16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/>
      <style:text-properties style:font-name="Arial" fo:color="#0000FF" fo:font-size="13pt" style:font-size-asian="13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0833in" fo:margin-bottom="0.0833in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833in" fo:margin-bottom="0.0833in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833in" fo:margin-bottom="0.0833in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833in" fo:margin-bottom="0.0833in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top="0.0833in" fo:margin-bottom="0.0833in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margin-top="0.0833in" fo:margin-bottom="0.0833in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．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fo:color="#993366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fo:color="#0000FF" fo:font-size="13pt" style:font-size-asian="13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首長" style:display-name="首長" style:family="paragraph" style:parent-style-name="內文">
      <style:paragraph-properties style:snap-to-layout-grid="false" fo:line-height="0.3472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WW_OutlineListStyle" style:display-name="WW_OutlineListStyle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．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．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黃右祺</dc:creator>
    <meta:creation-date>2021-07-21T08:26:00Z</meta:creation-date>
    <dc:date>2021-07-21T08:26:00Z</dc:date>
    <meta:print-date>2021-07-20T0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