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3041in"/>
    </style:style>
    <style:style style:name="TableColumn8" style:family="table-column">
      <style:table-column-properties style:column-width="1.1576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1.1812in"/>
    </style:style>
    <style:style style:name="Table5" style:family="table">
      <style:table-properties style:width="7.6784in" fo:margin-left="-0.3187in" table:align="left"/>
    </style:style>
    <style:style style:name="TableRow12" style:family="table-row">
      <style:table-row-properties style:min-row-height="0.52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2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5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52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5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5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5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52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5" style:family="table-row">
      <style:table-row-properties style:min-row-height="0.52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52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margin-left="0.8437in" fo:text-indent="-0.35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中市政府建設局</text:p>
      <text:p text:style-name="P2">特殊原因改依簽名方式簽到退表(正式人員)(範例)</text:p>
      <text:p text:style-name="P3"/>
      <text:p text:style-name="P4">單位名稱： <text:s text:c="43"/>109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未刷刷卡別</text:p>
          </table:table-cell>
          <table:table-cell table:style-name="TableCell19">
            <text:p text:style-name="P20">簽到(退)時間</text:p>
            <text:p text:style-name="P21">(日期.時間)</text:p>
          </table:table-cell>
          <table:table-cell table:style-name="TableCell22">
            <text:p text:style-name="P23">原因說明</text:p>
          </table:table-cell>
          <table:table-cell table:style-name="TableCell24">
            <text:p text:style-name="P25">單位主管</text:p>
            <text:p text:style-name="P26">核章</text:p>
          </table:table-cell>
        </table:table-row>
        <table:table-row table:style-name="TableRow27">
          <table:table-cell table:style-name="TableCell28">
            <text:p text:style-name="P29">科員</text:p>
          </table:table-cell>
          <table:table-cell table:style-name="TableCell30">
            <text:p text:style-name="P31"><text:span text:style-name="T32">王</text:span><text:span text:style-name="T33">○○</text:span></text:p>
          </table:table-cell>
          <table:table-cell table:style-name="TableCell34">
            <text:p text:style-name="P35">上午上班</text:p>
          </table:table-cell>
          <table:table-cell table:style-name="TableCell36">
            <text:p text:style-name="P37">年 <text:s text:c="2"/>月 <text:s text:c="2"/>日</text:p>
            <text:p text:style-name="P38"><text:span text:style-name="T39"><text:s text:c="5"/>時 <text:s text:c="2"/>分 <text:s/></text:span></text:p>
          </table:table-cell>
          <table:table-cell table:style-name="TableCell40">
            <text:p text:style-name="P41">8:25已到勤，惟因指紋一直按壓不過，致超過上班時間8:30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年 <text:s text:c="2"/>月 <text:s text:c="2"/>日</text:p>
            <text:p text:style-name="P53"><text:s text:c="5"/>時 <text:s text:c="2"/>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年 <text:s text:c="2"/>月 <text:s text:c="2"/>日</text:p>
            <text:p text:style-name="P67"><text:span text:style-name="T68"><text:s text:c="5"/>時 <text:s text:c="2"/>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年 <text:s text:c="2"/>月 <text:s text:c="2"/>日</text:p>
            <text:p text:style-name="P82"><text:s text:c="5"/>時 <text:s text:c="2"/>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2"/>月 <text:s text:c="2"/>日</text:p>
            <text:p text:style-name="P96"><text:span text:style-name="T97"><text:s text:c="5"/>時 <text:s text:c="2"/>分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年 <text:s text:c="2"/>月 <text:s text:c="2"/>日</text:p>
            <text:p text:style-name="P111"><text:s text:c="5"/>時 <text:s text:c="2"/>分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年 <text:s text:c="2"/>月 <text:s text:c="2"/>日</text:p>
            <text:p text:style-name="P125"><text:span text:style-name="T126"><text:s text:c="5"/>時 <text:s text:c="2"/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年 <text:s text:c="2"/>月 <text:s text:c="2"/>日</text:p>
            <text:p text:style-name="P140"><text:s text:c="5"/>時 <text:s text:c="2"/>分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年 <text:s text:c="2"/>月 <text:s text:c="2"/>日</text:p>
            <text:p text:style-name="P154"><text:span text:style-name="T155"><text:s text:c="5"/>時 <text:s text:c="2"/>分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年 <text:s text:c="2"/>月 <text:s text:c="2"/>日</text:p>
            <text:p text:style-name="P169"><text:s text:c="5"/>時 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備註：一、除有特殊原因外，至遲於3個工作日填報經主管核准後送人事室備查，逾期視同曠職。</text:p>
      <text:p text:style-name="P175"><text:span text:style-name="T176">二</text:span><text:span text:style-name="T177">、請各單位主管嚴加管理，不得浮濫，如有虛報，一經查明或檢舉不實情事，除依法嚴懲當事人外，其主管亦應受連帶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仲景</meta:initial-creator>
    <dc:creator>黃景徽</dc:creator>
    <meta:creation-date>2021-08-09T08:42:00Z</meta:creation-date>
    <dc:date>2021-08-09T08:42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